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end" fo:line-height="0.305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4" style:parent-style-name="內文" style:family="paragraph">
      <style:paragraph-properties fo:margin-top="0.0694in" fo:margin-bottom="0.0694in" fo:line-height="0.3611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line-height="0.1944in"/>
    </style:style>
    <style:style style:name="T31" style:parent-style-name="預設段落字型" style:family="text">
      <style:text-properties style:font-name="標楷體" style:font-name-asian="標楷體" fo:letter-spacing="0.0694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margin-top="0.125in" fo:line-height="0.1666in"/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margin-top="0.125in" fo:line-height="0.1666in"/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margin-top="0.125in" fo:line-height="0.1666in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margin-top="0.125in" fo:line-height="0.1666in"/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38" style:parent-style-name="內文" style:family="paragraph">
      <style:paragraph-properties fo:margin-top="0.125in" fo:line-height="0.1666in"/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fo:margin-top="0.125in" fo:line-height="0.1666in"/>
      <style:text-properties style:font-name="標楷體" style:font-name-asian="標楷體" fo:font-size="16pt" style:font-size-asian="16pt" style:font-size-complex="18pt"/>
    </style:style>
    <style:style style:name="P40" style:parent-style-name="內文" style:family="paragraph">
      <style:paragraph-properties fo:margin-top="0.125in" fo:line-height="0.1666in"/>
      <style:text-properties style:font-name="標楷體" style:font-name-asian="標楷體" fo:font-size="16pt" style:font-size-asian="16pt" style:font-size-complex="18pt"/>
    </style:style>
    <style:style style:name="P41" style:parent-style-name="內文" style:family="paragraph">
      <style:paragraph-properties fo:margin-top="0.125in" fo:line-height="0.1666in"/>
      <style:text-properties style:font-name="標楷體" style:font-name-asian="標楷體" fo:font-size="16pt" style:font-size-asian="16pt" style:font-size-complex="18pt"/>
    </style:style>
    <style:style style:name="P42" style:parent-style-name="內文" style:family="paragraph">
      <style:paragraph-properties fo:margin-top="0.125in" fo:line-height="0.1666in"/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letter-spacing="0.7708in" style:letter-kerning="false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</office:automatic-styles>
  <office:body>
    <office:text text:use-soft-page-breaks="true">
      <text:p text:style-name="P1">高雄市政府社會局</text:p>
      <text:p text:style-name="P2">身心障礙者輔助器具補助-(限居家使用者)申請切結書</text:p>
      <text:p text:style-name="P3"><text:span text:style-name="T4"><text:s text:c="27"/>105</text:span><text:span text:style-name="T5">年</text:span><text:span text:style-name="T6">12</text:span><text:span text:style-name="T7">月</text:span><text:span text:style-name="T8">7</text:span><text:span text:style-name="T9">日高市社障福字第</text:span><text:span text:style-name="T10">10540528900</text:span><text:span text:style-name="T11">號函製訂</text:span></text:p>
      <text:p text:style-name="P12">一、本人申請□移位滑墊□站立架或傾斜床□氣墊床□居家用照顧床□升降桌□居家用生活輔具，因________________(請填寫原因)，於申請時仍暫住於□醫院（醫院名稱：_________<text:s text:c="2"/>）□機構（機構名稱：__________________）□其他_________，</text:p>
      <text:p text:style-name="P13"><text:s text:c="4"/>預計將於___年___月___日返家，所申請之生活輔具亦將確實於返家之日起居家使用。</text:p>
      <text:p text:style-name="P14"><text:span text:style-name="T15">二、依據</text:span><text:span text:style-name="T16">101</text:span><text:span text:style-name="T17">年</text:span><text:span text:style-name="T18">7</text:span><text:span text:style-name="T19">月</text:span><text:span text:style-name="T20">11</text:span><text:span text:style-name="T21">日施行「身心障礙者輔具費用補助基準</text:span><text:span text:style-name="T22"><text:s text:c="7"/></text:span><text:span text:style-name="T23">表」之規定，上述生活輔具補助</text:span><text:span text:style-name="T24">限居家使用者申請</text:span><text:span text:style-name="T25">。</text:span><text:span text:style-name="T26">本人暸解前述之規定，所稱事項與提供之資料皆屬實，如有虛偽，除繳回溢領款項外，本人及受託人願負一切法律責任。</text:span></text:p>
      <text:p text:style-name="P27"><text:span text:style-name="T28"><text:s text:c="5"/></text:span><text:span text:style-name="T29">此致</text:span></text:p>
      <text:p text:style-name="P30"><text:span text:style-name="T31">高雄市政府社會</text:span><text:span text:style-name="T32">局</text:span></text:p>
      <text:p text:style-name="P33">委託人(身心障礙者)：___________________</text:p>
      <text:p text:style-name="P34">身分證字號：□□□□□□□□□□</text:p>
      <text:p text:style-name="P35">戶籍地址：</text:p>
      <text:p text:style-name="P36">聯絡電話：</text:p>
      <text:p text:style-name="P37"/>
      <text:p text:style-name="P38">法定代理人(家屬或親友)：_____________</text:p>
      <text:p text:style-name="P39">身份證字號：□□□□□□□□□□</text:p>
      <text:p text:style-name="P40">與委託人關係：</text:p>
      <text:p text:style-name="P41">戶籍地址：</text:p>
      <text:p text:style-name="P42">聯絡電話：</text:p>
      <text:p text:style-name="P43"/>
      <text:p text:style-name="P44">受託代辦人：___________________</text:p>
      <text:p text:style-name="P45">身分證字號：□□□□□□□□□□</text:p>
      <text:p text:style-name="P46">單位/負責員：</text:p>
      <text:p text:style-name="P47">聯絡地址：</text:p>
      <text:p text:style-name="P48">聯絡電話：</text:p>
      <text:p text:style-name="P49"/>
      <text:soft-page-break/>
      <text:p text:style-name="P50"><text:span text:style-name="T51">中華民國</text:span><text:span text:style-name="T52"><text:s text:c="11"/></text:span><text:span text:style-name="T53">年月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5909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身心障礙者輔助器具費用補助申請</dc:title>
    <meta:initial-creator>TIGER-XP</meta:initial-creator>
    <dc:creator>user</dc:creator>
    <meta:creation-date>2017-10-26T02:28:00Z</meta:creation-date>
    <dc:date>2017-10-26T02:28:00Z</dc:date>
    <meta:print-date>2016-11-23T07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8" meta:row-count="4" meta:non-whitespace-character-count="527"/>
  </office:meta>
</office:document-meta>
</file>