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15cm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785cm"/>
    </style:style>
    <style:style style:name="表格1.C" style:family="table-column">
      <style:table-column-properties style:column-width="5.19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0.06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3.18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4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24cm" fo:keep-together="always"/>
    </style:style>
    <style:style style:name="表格1.4" style:family="table-row">
      <style:table-row-properties style:min-row-height="0.82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818cm" fo:keep-together="always"/>
    </style:style>
    <style:style style:name="表格1.6" style:family="table-row">
      <style:table-row-properties style:min-row-height="0.958cm" fo:keep-together="always"/>
    </style:style>
    <style:style style:name="表格1.7" style:family="table-row">
      <style:table-row-properties style:min-row-height="0.746cm" fo:keep-together="always"/>
    </style:style>
    <style:style style:name="表格1.8" style:family="table-row">
      <style:table-row-properties style:min-row-height="0.73cm" fo:keep-together="always"/>
    </style:style>
    <style:style style:name="表格1.9" style:family="table-row">
      <style:table-row-properties style:min-row-height="1.991cm" fo:keep-together="always"/>
    </style:style>
    <style:style style:name="表格1.10" style:family="table-row">
      <style:table-row-properties style:min-row-height="1.097cm" fo:keep-together="always"/>
    </style:style>
    <style:style style:name="表格1.11" style:family="table-row">
      <style:table-row-properties style:min-row-height="1.192cm" fo:keep-together="always"/>
    </style:style>
    <style:style style:name="表格1.12" style:family="table-row">
      <style:table-row-properties style:min-row-height="0.813cm" fo:keep-together="always"/>
    </style:style>
    <style:style style:name="表格1.13" style:family="table-row">
      <style:table-row-properties style:min-row-height="0.771cm" fo:keep-together="always"/>
    </style:style>
    <style:style style:name="表格1.14" style:family="table-row">
      <style:table-row-properties style:min-row-height="0.884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0.538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tb-rl"/>
    </style:style>
    <style:style style:name="表格1.17" style:family="table-row">
      <style:table-row-properties style:min-row-height="1.845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2.746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0.504cm"/>
        </style:tab-stops>
      </style:paragraph-properties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 style:list-style-name="WW8Num1">
      <style:paragraph-properties fo:line-height="0.564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fo:font-weight="bold" fo:background-color="#d8d8d8" style:font-name-asian="標楷體" style:font-size-asian="14pt" style:font-weight-asian="bold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fo:font-weight="bold" fo:background-color="#d8d8d8" style:font-name-asian="標楷體" style:font-size-asian="14pt" style:font-weight-asian="bold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529cm" style:snap-to-layout-grid="false"/>
    </style:style>
    <style:style style:name="P19" style:family="paragraph" style:parent-style-name="Standard">
      <style:paragraph-properties fo:line-height="0.529cm" fo:text-align="justify" style:justify-single-word="false" style:snap-to-layout-grid="false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line-height="0.564cm"/>
    </style:style>
    <style:style style:name="P22" style:family="paragraph" style:parent-style-name="Standard" style:list-style-name="WW8Num1">
      <style:paragraph-properties fo:line-height="0.564cm" style:snap-to-layout-grid="false"/>
    </style:style>
    <style:style style:name="P23" style:family="paragraph" style:parent-style-name="Standard">
      <style:paragraph-properties fo:line-height="0.564cm" style:snap-to-layout-grid="false"/>
    </style:style>
    <style:style style:name="P24" style:family="paragraph" style:parent-style-name="Standard">
      <style:paragraph-properties fo:line-height="0.529cm"/>
    </style:style>
    <style:style style:name="P25" style:family="paragraph" style:parent-style-name="Standard">
      <style:paragraph-properties fo:margin-left="0cm" fo:margin-right="0cm" fo:text-align="end" style:justify-single-word="false" fo:text-indent="13.25cm" style:auto-text-indent="false" style:snap-to-layout-grid="false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1.64cm" fo:margin-right="0cm" fo:line-height="0.529cm" fo:text-align="justify" style:justify-single-word="false" fo:text-indent="-1.64cm" style:auto-text-indent="false" style:snap-to-layout-grid="false"/>
    </style:style>
    <style:style style:name="P3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style:font-name="標楷體" fo:font-size="12pt" style:font-name-asian="標楷體" style:font-size-asian="12pt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style:font-name="標楷體" fo:font-size="12pt" style:font-name-asian="標楷體" style:font-size-asian="12pt" style:language-asian="zh" style:country-asian="HK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fo:font-size="18pt" fo:letter-spacing="0.064cm" style:font-name-asian="標楷體" style:font-size-asian="18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fo:font-size="14pt" fo:font-weight="bold" fo:background-color="#d8d8d8" loext:char-shading-value="0" style:font-name-asian="標楷體" style:font-size-asian="14pt" style:font-weight-asian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weight="bold" fo:background-color="#d8d8d8" loext:char-shading-value="0" style:font-weight-asian="bold"/>
    </style:style>
    <style:style style:name="T26" style:family="text">
      <style:text-properties fo:color="#000000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外框1" text:anchor-type="char" svg:x="14.192cm" svg:y="0.064cm" svg:width="4.845cm" svg:height="0.762cm" draw:z-index="0"><draw:text-box><text:p text:style-name="Standard"><text:span text:style-name="T2">11</text:span><text:span text:style-name="T2">1年</text:span><text:span text:style-name="T2">0</text:span><text:span text:style-name="T2">3月</text:span><text:span text:style-name="T2">1</text:span><text:span text:style-name="T2">2日</text:span><text:span text:style-name="T4">修正正</text:span></text:p></draw:text-box></draw:frame><text:span text:style-name="T16">高雄市獨居老人關懷通報表</text:span></text:p>
      <text:p text:style-name="P25"><text:span text:style-name="T1">通報日期： <text:s text:c="3"/>年 <text:s text:c="3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通報單位</text:p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2"><text:span text:style-name="T17">通報人</text:span></text:p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3">聯絡電話</text:p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2" table:number-rows-spanned="12" office:value-type="string">
            <text:p text:style-name="P26">通報資料</text:p>
          </table:table-cell>
          <table:table-cell table:style-name="表格1.B2" office:value-type="string">
            <text:p text:style-name="P3">案主姓名</text:p>
          </table:table-cell>
          <table:table-cell table:style-name="表格1.B2" office:value-type="string">
            <text:p text:style-name="P5"/>
          </table:table-cell>
          <table:table-cell table:style-name="表格1.B2" table:number-rows-spanned="2" office:value-type="string">
            <text:p text:style-name="P3">性別</text:p>
          </table:table-cell>
          <table:table-cell table:style-name="表格1.B2" table:number-rows-spanned="2" table:number-columns-spanned="2" office:value-type="string">
            <text:p text:style-name="P29"/>
          </table:table-cell>
          <table:covered-table-cell/>
          <table:table-cell table:style-name="表格1.B2" table:number-rows-spanned="2" office:value-type="string">
            <text:p text:style-name="P3">出生日期</text:p>
          </table:table-cell>
          <table:table-cell table:style-name="表格1.H2" table:number-rows-spanned="2" office:value-type="string">
            <text:p text:style-name="P15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身分證字號</text:p>
          </table:table-cell>
          <table:table-cell table:style-name="表格1.B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3">戶籍地址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office:value-type="string">
            <text:p text:style-name="P2"><text:span text:style-name="T17">市話</text:span></text:p>
          </table:table-cell>
          <table:table-cell table:style-name="表格1.H4" office:value-type="string">
            <text:p text:style-name="P5"/>
          </table:table-cell>
        </table:table-row>
        <table:table-row table:style-name="表格1.5">
          <table:covered-table-cell/>
          <table:table-cell table:style-name="表格1.B2" office:value-type="string">
            <text:p text:style-name="P3">現居地址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office:value-type="string">
            <text:p text:style-name="P3">手機</text:p>
          </table:table-cell>
          <table:table-cell table:style-name="表格1.H4" office:value-type="string">
            <text:p text:style-name="P5"/>
          </table:table-cell>
        </table:table-row>
        <table:table-row table:style-name="表格1.6">
          <table:covered-table-cell/>
          <table:table-cell table:style-name="表格1.B2" office:value-type="string">
            <text:p text:style-name="P3">緊急聯絡人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13">關係</text:p>
          </table:table-cell>
          <table:table-cell table:style-name="表格1.H2" table:number-columns-spanned="2" office:value-type="string">
            <text:p text:style-name="P12"/>
          </table:table-cell>
          <table:covered-table-cell/>
        </table:table-row>
        <table:table-row table:style-name="表格1.7">
          <table:covered-table-cell/>
          <table:table-cell table:style-name="表格1.B2" table:number-rows-spanned="2" office:value-type="string">
            <text:p text:style-name="P3">聯絡地址</text:p>
          </table:table-cell>
          <table:table-cell table:style-name="表格1.B2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13">市話</text:p>
          </table:table-cell>
          <table:table-cell table:style-name="表格1.H2" table:number-columns-spanned="2" office:value-type="string">
            <text:p text:style-name="P12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手機</text:p>
          </table:table-cell>
          <table:table-cell table:style-name="表格1.H2" table:number-columns-spanned="2" office:value-type="string">
            <text:p text:style-name="P12"/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">居住情形</text:p>
          </table:table-cell>
          <table:table-cell table:style-name="表格1.H2" table:number-columns-spanned="6" office:value-type="string">
            <text:p text:style-name="P19"><text:span text:style-name="T7">□</text:span><text:span text:style-name="T5">65歲以上長者一人居住（□無子女或□子女住外縣市）。</text:span></text:p>
            <text:p text:style-name="P19"><text:span text:style-name="T7">□</text:span><text:span text:style-name="T5">65歲以上配偶兩人同住（□無子女或□子女住外縣市）。</text:span></text:p>
            <text:p text:style-name="P19"><text:span text:style-name="T7">□</text:span><text:span text:style-name="T5">有家屬同住，惟同住者無照顧能力。 <text:s/></text:span></text:p>
            <text:p text:style-name="P30"><text:span text:style-name="T7">□</text:span><text:span text:style-name="T5">其他</text:span><text:span text:style-name="T10"> <text:s text:c="4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3">家人互動</text:p>
            <text:p text:style-name="P3">頻率</text:p>
          </table:table-cell>
          <table:table-cell table:style-name="表格1.H2" table:number-columns-spanned="6" office:value-type="string">
            <text:p text:style-name="P14"><text:span text:style-name="T15">□</text:span>每週返家一次以上；□約1個月返家一次；□約2～3個月返家一次</text:p>
            <text:p text:style-name="P19"><text:span text:style-name="T7">□</text:span><text:span text:style-name="T5">約半年返家一次； <text:s/>□每一年返家一次 <text:s/>；□約</text:span><text:span text:style-name="T10"> <text:s text:c="2"/></text:span><text:span text:style-name="T5">年未返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3">健康情形</text:p>
          </table:table-cell>
          <table:table-cell table:style-name="表格1.H2" table:number-columns-spanned="6" office:value-type="string">
            <text:p text:style-name="P18"><text:span text:style-name="T7">□</text:span><text:span text:style-name="T17">尚佳　</text:span><text:span text:style-name="T5">□</text:span><text:span text:style-name="T17">較差但生活可自理　</text:span><text:span text:style-name="T5">□</text:span><text:span text:style-name="T17">甚差且生活自理能力受損　</text:span><text:span text:style-name="T5">□</text:span><text:span text:style-name="T17">其他</text:span></text:p>
            <text:p text:style-name="P18"><text:span text:style-name="T7">□</text:span><text:span text:style-name="T5">無身心障礙證明 <text:s/>□領有身心障礙證明，障別：</text:span><text:span text:style-name="T10"> <text:s text:c="6"/></text:span><text:span text:style-name="T5">等級：</text:span><text:span text:style-name="T10"> </text:span><text:span text:style-name="T10"><text:s text:c="4"/></text:span><text:span text:style-name="T5"><text:s/></text:span><text:span text:style-name="T5"><text:s text:c="2"/></text:span><text:span text:style-name="T10"><text:s text:c="7"/></text:span><text:span text:style-name="T5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4">身分別</text:p>
          </table:table-cell>
          <table:table-cell table:style-name="表格1.H2" table:number-columns-spanned="6" office:value-type="string">
            <text:p text:style-name="P18"><text:span text:style-name="T7">□</text:span><text:span text:style-name="T17">一般戶</text:span><text:span text:style-name="T21"> </text:span><text:span text:style-name="T21"><text:s text:c="2"/></text:span><text:span text:style-name="T21"><text:s/></text:span><text:span text:style-name="T21"><text:s/></text:span><text:span text:style-name="T5">□</text:span><text:span text:style-name="T17">低收入戶</text:span><text:span text:style-name="T19"> <text:s text:c="9"/></text:span><text:span text:style-name="T17">類</text:span><text:span text:style-name="T21"> <text:s text:c="3"/></text:span><text:span text:style-name="T5">□</text:span><text:span text:style-name="T17">中低收入戶</text:span><text:span text:style-name="T21"> <text:s text:c="5"/></text:span><text:span text:style-name="T5">□</text:span><text:span text:style-name="T17">榮民</text:span><text:span text:style-name="T21"> <text:s text:c="3"/></text:span><text:span text:style-name="T21"><text:s/></text:span><text:span text:style-name="T5">□原住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3">使用語言</text:p>
          </table:table-cell>
          <table:table-cell table:style-name="表格1.H2" table:number-columns-spanned="6" office:value-type="string">
            <text:p text:style-name="P18"><text:span text:style-name="T7">□</text:span><text:span text:style-name="T17">國語</text:span><text:span text:style-name="T21"> <text:s text:c="3"/></text:span><text:span text:style-name="T5">□</text:span><text:span text:style-name="T17">台語</text:span><text:span text:style-name="T21"> <text:s text:c="4"/></text:span><text:span text:style-name="T5">□</text:span><text:span text:style-name="T17">客家語</text:span><text:span text:style-name="T21"> <text:s text:c="3"/></text:span><text:span text:style-name="T5">□</text:span><text:span text:style-name="T17">其他（請說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1"><text:span text:style-name="T23">個案摘要說明(請通報單位/通報人填寫)</text:span>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10">以下資料由社會局長青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5">形情介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7"><text:span text:style-name="T14">□</text:span>轉介獨居老人單位名稱：</text:p>
            <text:p text:style-name="P7"><text:span text:style-name="T14">□</text:span>轉介老人保護單位名稱：</text:p>
            <text:p text:style-name="P7"><text:span text:style-name="T14">□</text:span>轉介其他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6">處理情形</text:p>
          </table:table-cell>
          <table:table-cell table:style-name="表格1.B18" table:number-columns-spanned="7" office:value-type="string">
            <text:list xml:id="list2562981064" text:style-name="WW8Num1">
              <text:list-item>
                <text:p text:style-name="P8">已列冊關懷獨居老人。</text:p>
              </text:list-item>
              <text:list-item>
                <text:p text:style-name="P8">已列冊老人保護個案。</text:p>
              </text:list-item>
              <text:list-item>
                <text:p text:style-name="P22"><text:span text:style-name="T17">未列冊，原因：</text:span></text:p>
              </text:list-item>
            </text:list>
            <text:p text:style-name="P23"><text:span text:style-name="T7">□</text:span><text:span text:style-name="T17">其他（請說明）</text:span></text:p>
            <text:p text:style-name="P23"><text:span text:style-name="T17">完成日期：　年　月　日　承辦人:</text:span><text:span text:style-name="T17"> <text:s text:c="11"/></text:span><text:span text:style-name="T17"><text:s/></text:span><text:span text:style-name="T17"><text:s text:c="6"/></text:span><text:span text:style-name="T17">課長:</text:span><text:span text:style-name="T17"> <text:s text:c="23"/></text:span><text:span text:style-name="T17">主任：</text:span><text:span text:style-name="T21"> </text:span><text:span text:style-name="T21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7">※本市獨居老人關懷服務對象：居住</text:span><text:span text:style-name="T13">本市年滿65歲以上</text:span><text:span text:style-name="T7">(原住民55歲以上)，未有子女</text:span><text:span text:style-name="T13">同住本市</text:span><text:span text:style-name="T7">，具</text:span><text:span text:style-name="T13">獨自居住</text:span><text:span text:style-name="T7">、</text:span><text:span text:style-name="T13">配偶二老同住</text:span><text:span text:style-name="T7">、</text:span><text:span text:style-name="T13">同住者無照顧能力</text:span><text:span text:style-name="T7">情形之一者；或經評估需列冊關懷之老人。</text:span></text:p>
      <text:p text:style-name="P23"><text:span text:style-name="T7">請通報單位詳細填寫後，傳真、e-mail或逕寄至社會局長青綜合服務中心</text:span></text:p>
      <text:p text:style-name="P20"><text:span text:style-name="T7">（地址：苓雅區四維二路51號，傳真：771-9070，信箱：</text:span><text:a xlink:type="simple" xlink:href="mailto:senior3320@gmail.com" text:style-name="Internet_20_link" text:visited-style-name="Visited_20_Internet_20_Link"><text:span text:style-name="Internet_20_link"><text:span text:style-name="T26">senior3320@gmail.com</text:span></text:span></text:a><text:span text:style-name="T7">，</text:span></text:p>
      <text:p text:style-name="P24"><text:span text:style-name="T7">電話：771-0055轉3352.3325）※如情況緊急，除通報外，請另致電通知長青中心。</text:span></text:p>
      <text:p text:style-name="P16">----------------------------------------------------------------------------</text:p>
      <text:p text:style-name="P16">如需回覆後續處理情形如下請□勾選：</text:p>
      <text:p text:style-name="P17">□1.電話回覆＿＿＿＿＿＿ □2.傳真回覆＿＿＿＿＿＿＿ <text:s/></text:p>
      <text:p text:style-name="P20"><text:span text:style-name="T7">□3.E-mail回覆＿＿＿＿＿＿＿＿＿＿＿＿＿＿＿＿＿＿</text:span><text:span text:style-name="T12"> <text:s text:c="5"/></text:span><text:span text:style-name="T7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60" style:layout-grid-base-height="0.47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關懷獨居老人及老人保護個案通報單</dc:title>
    <dc:subject/>
    <meta:keyword/>
    <meta:initial-creator>高雄市政府所屬機關</meta:initial-creator>
    <meta:creation-date>2021-06-02T16:25:00</meta:creation-date>
    <dc:creator>user</dc:creator>
    <dc:date>2022-03-14T10:19:00</dc:date>
    <meta:print-date>2021-02-25T08:16:00</meta:print-date>
    <meta:editing-cycles>6</meta:editing-cycles>
    <meta:editing-duration>PT7M</meta:editing-duration>
    <meta:document-statistic meta:table-count="1" meta:image-count="0" meta:object-count="0" meta:page-count="1" meta:paragraph-count="56" meta:word-count="684" meta:character-count="1055" meta:non-whitespace-character-count="828"/>
    <meta:generator>NDC_ODF_Application_Tools/2.0.4$Windows_X86_64 LibreOffice_project/ace8b54cb4771cd6636f2ccb1aac7c9dad875112</meta:generator>
  </office:meta>
</office:document-meta>
</file>