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1.211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3777in"/>
    </style:style>
    <style:style style:name="Table2" style:family="table">
      <style:table-properties style:width="6.7687in" fo:margin-left="0in" table:align="left"/>
    </style:style>
    <style:style style:name="TableRow10" style:family="table-row">
      <style:table-row-properties style:min-row-height="0.6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6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ableRow30" style:family="table-row">
      <style:table-row-properties style:min-row-height="0.53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 fo:margin-right="-0.043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0.175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 fo:margin-right="0.175in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right="-0.0784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 fo:margin-right="-0.013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 fo:margin-right="-0.013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letter-spacing="-0.0069in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777in" fo:margin-right="-0.013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letter-spacing="-0.0069in" fo:font-size="20pt" style:font-size-asian="20pt" style:font-size-complex="20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-0.0236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right="-0.013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97" style:family="table-row">
      <style:table-row-properties style:min-row-height="0.426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TableRow103" style:family="table-row">
      <style:table-row-properties style:min-row-height="0.42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TableRow109" style:family="table-row">
      <style:table-row-properties style:min-row-height="0.426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TableRow114" style:family="table-row">
      <style:table-row-properties style:min-row-height="0.426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0.426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42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426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Row137" style:family="table-row">
      <style:table-row-properties style:min-row-height="0.42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Row143" style:family="table-row">
      <style:table-row-properties style:min-row-height="0.42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Row149" style:family="table-row">
      <style:table-row-properties style:min-row-height="0.42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center" fo:line-height="0.5in"/>
    </style:style>
    <style:style style:name="T1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收<text:s text:c="4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申請</text:p>
            <text:p text:style-name="P17">日期</text:p>
          </table:table-cell>
          <table:table-cell table:style-name="TableCell18" table:number-columns-spanned="2">
            <text:p text:style-name="P19"><text:s text:c="4"/>年 <text:s text:c="2"/>月 <text:s text:c="2"/>日</text:p>
          </table:table-cell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老人保護</text:span><text:span text:style-name="T24">個案</text:span><text:span text:style-name="T25"><text:s text:c="8"/></text:span><text:span text:style-name="T26">安置</text:span><text:span text:style-name="T27">相關</text:span><text:span text:style-name="T28">費</text:span><text:span text:style-name="T29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<text:span text:style-name="T33">費用項目</text:span></text:p>
          </table:table-cell>
          <table:table-cell table:style-name="TableCell34" table:number-columns-spanned="2">
            <text:p text:style-name="P35"><text:span text:style-name="T36">項目</text:span></text:p>
          </table:table-cell>
          <table:covered-table-cell/>
          <table:table-cell table:style-name="TableCell37" table:number-columns-spanned="2">
            <text:p text:style-name="P38">日期</text:p>
          </table:table-cell>
          <table:covered-table-cell/>
          <table:table-cell table:style-name="TableCell39">
            <text:p text:style-name="P40">天數</text:p>
          </table:table-cell>
          <table:table-cell table:style-name="TableCell41">
            <text:p text:style-name="P42"><text:span text:style-name="T43">小</text:span><text:span text:style-name="T44">計</text:span><text:span text:style-name="T45">(元)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安置費</text:span></text:p>
          </table:table-cell>
          <table:covered-table-cell/>
          <table:table-cell table:style-name="TableCell51" table:number-columns-spanned="2">
            <text:p text:style-name="P52">0/0-0/0</text:p>
          </table:table-cell>
          <table:covered-table-cell/>
          <table:table-cell table:style-name="TableCell53">
            <text:p text:style-name="P54">共 <text:s/>個月/共 <text:s text:c="2"/>日</text:p>
          </table:table-cell>
          <table:table-cell table:style-name="TableCell55">
            <text:p text:style-name="P56">元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專案管理費</text:span></text:p>
          </table:table-cell>
          <table:covered-table-cell/>
          <table:table-cell table:style-name="TableCell62" table:number-columns-spanned="2">
            <text:p text:style-name="P63">0/0-0/0</text:p>
          </table:table-cell>
          <table:covered-table-cell/>
          <table:table-cell table:style-name="TableCell64">
            <text:p text:style-name="P65">共 <text:s/>個月/共 <text:s text:c="2"/>日</text:p>
          </table:table-cell>
          <table:table-cell table:style-name="TableCell66">
            <text:p text:style-name="P67">元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製氧機租借費</text:p>
          </table:table-cell>
          <table:covered-table-cell/>
          <table:table-cell table:style-name="TableCell72" table:number-columns-spanned="2">
            <text:p text:style-name="P73">0/0-0/0</text:p>
          </table:table-cell>
          <table:covered-table-cell/>
          <table:table-cell table:style-name="TableCell74">
            <text:p text:style-name="P75">共 <text:s/>個月/共 <text:s text:c="2"/>日</text:p>
          </table:table-cell>
          <table:table-cell table:style-name="TableCell76">
            <text:p text:style-name="P77">元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醫療相關費用</text:span></text:p>
          </table:table-cell>
          <table:covered-table-cell/>
          <table:table-cell table:style-name="TableCell83" table:number-columns-spanned="2">
            <text:p text:style-name="P84">0/0-0/0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元</text:p>
          </table:table-cell>
        </table:table-row>
        <table:table-row table:style-name="TableRow89">
          <table:table-cell table:style-name="TableCell90">
            <text:p text:style-name="P91">合計</text:p>
            <text:p text:style-name="P92">金額</text:p>
          </table:table-cell>
          <table:table-cell table:style-name="TableCell93" table:number-columns-spanned="6">
            <text:p text:style-name="P94"><text:span text:style-name="T95">新台幣 <text:s text:c="2"/>萬</text:span><text:span text:style-name="T96"><text:s text:c="3"/>仟 <text:s text:c="2"/>佰 <text:s text:c="2"/>拾 <text:s text:c="2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具領單位</text:span></text:p>
          </table:table-cell>
          <table:covered-table-cell/>
          <table:table-cell table:style-name="TableCell101" table:number-columns-spanned="5">
            <text:p text:style-name="P102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負 責 人</text:span></text:p>
          </table:table-cell>
          <table:covered-table-cell/>
          <table:table-cell table:style-name="TableCell107" table:number-columns-spanned="5">
            <text:p text:style-name="P108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會 <text:s text:c="3"/>計</text:p>
          </table:table-cell>
          <table:covered-table-cell/>
          <table:table-cell table:style-name="TableCell112" table:number-columns-spanned="5">
            <text:p text:style-name="P113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出 <text:s text:c="3"/>納</text:p>
          </table:table-cell>
          <table:covered-table-cell/>
          <table:table-cell table:style-name="TableCell117" table:number-columns-spanned="5">
            <text:p text:style-name="P118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統一編號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地 <text:s text:c="3"/>址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電 <text:s text:c="3"/>話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金融機構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帳戶名稱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帳 <text:s text:c="3"/>號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>此致</text:p>
      <text:p text:style-name="P155"><text:span text:style-name="T156">高雄市政府社會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dc:subject/>
    <meta:initial-creator>SC21</meta:initial-creator>
    <dc:creator>user</dc:creator>
    <meta:creation-date>2024-01-04T03:33:00Z</meta:creation-date>
    <dc:date>2024-01-04T03:33:00Z</dc:date>
    <meta:print-date>2023-05-30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