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8" style:parent-style-name="內文" style:family="paragraph">
      <style:paragraph-properties fo:line-height="0.5833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3791in"/>
    </style:style>
    <style:style style:name="TableColumn18" style:family="table-column">
      <style:table-column-properties style:column-width="1.0576in"/>
    </style:style>
    <style:style style:name="Table12" style:family="table">
      <style:table-properties style:width="6.843in" fo:margin-left="0in" table:align="lef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right="-0.0784in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right="-0.0784in"/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 fo:margin-right="-0.0784in"/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36" style:family="table-row">
      <style:table-row-properties style:min-row-height="0.1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4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4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1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861in" fo:margin-right="-0.0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861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1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861in" fo:margin-right="-0.0131in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4861in" fo:margin-right="-0.013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老人保護個案</text:span><text:span text:style-name="T3"><text:s text:c="3"/></text:span><text:span text:style-name="T4"><text:s text:c="3"/></text:span><text:span text:style-name="T5"><text:s text:c="3"/></text:span><text:span text:style-name="T6">醫療相關費用</text:span><text:span text:style-name="T7">明細</text:span></text:p>
      <text:p text:style-name="P8"><text:span text:style-name="T9">年度:</text:span><text:span text:style-name="T10"><text:s text:c="5"/></text:span><text:span text:style-name="T11">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日期</text:span></text:p>
          </table:table-cell>
          <table:table-cell table:style-name="TableCell23">
            <text:p text:style-name="P24"><text:span text:style-name="T25">品名</text:span></text:p>
          </table:table-cell>
          <table:table-cell table:style-name="TableCell26">
            <text:p text:style-name="P27"><text:span text:style-name="T28">單價</text:span></text:p>
          </table:table-cell>
          <table:table-cell table:style-name="TableCell29">
            <text:p text:style-name="P30"><text:span text:style-name="T31">數量</text:span></text:p>
          </table:table-cell>
          <table:table-cell table:style-name="TableCell32">
            <text:p text:style-name="P33">金額(元)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合計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dc:subject/>
    <meta:initial-creator>SC21</meta:initial-creator>
    <dc:creator>user</dc:creator>
    <meta:creation-date>2024-01-04T03:33:00Z</meta:creation-date>
    <dc:date>2024-01-04T03:33:00Z</dc:date>
    <meta:print-date>2013-06-07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