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format="⒈, ⒉, ⒊, ..." text:start-value="3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5in" fo:text-indent="-0.5in">
        <style:tab-stops/>
      </style:paragraph-properties>
      <style:text-properties style:font-name="華康正顏楷體W5" style:font-name-asian="華康正顏楷體W5" fo:font-size="18pt" style:font-size-asian="18pt"/>
    </style:style>
    <style:style style:name="P2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0347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347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0.4361in"/>
    </style:style>
    <style:style style:name="TableColumn28" style:family="table-column">
      <style:table-column-properties style:column-width="0.7187in"/>
    </style:style>
    <style:style style:name="TableColumn29" style:family="table-column">
      <style:table-column-properties style:column-width="0.7187in"/>
    </style:style>
    <style:style style:name="TableColumn30" style:family="table-column">
      <style:table-column-properties style:column-width="0.7187in"/>
    </style:style>
    <style:style style:name="TableColumn31" style:family="table-column">
      <style:table-column-properties style:column-width="0.7187in"/>
    </style:style>
    <style:style style:name="TableColumn32" style:family="table-column">
      <style:table-column-properties style:column-width="0.7187in"/>
    </style:style>
    <style:style style:name="TableColumn33" style:family="table-column">
      <style:table-column-properties style:column-width="0.7187in"/>
    </style:style>
    <style:style style:name="TableColumn34" style:family="table-column">
      <style:table-column-properties style:column-width="0.7187in"/>
    </style:style>
    <style:style style:name="TableColumn35" style:family="table-column">
      <style:table-column-properties style:column-width="0.7187in"/>
    </style:style>
    <style:style style:name="Table26" style:family="table">
      <style:table-properties style:width="6.1861in" fo:margin-left="0.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0.4347in"/>
    </style:style>
    <style:style style:name="TableColumn191" style:family="table-column">
      <style:table-column-properties style:column-width="0.7166in"/>
    </style:style>
    <style:style style:name="TableColumn192" style:family="table-column">
      <style:table-column-properties style:column-width="0.7194in"/>
    </style:style>
    <style:style style:name="TableColumn193" style:family="table-column">
      <style:table-column-properties style:column-width="0.7194in"/>
    </style:style>
    <style:style style:name="TableColumn194" style:family="table-column">
      <style:table-column-properties style:column-width="0.7194in"/>
    </style:style>
    <style:style style:name="TableColumn195" style:family="table-column">
      <style:table-column-properties style:column-width="0.7201in"/>
    </style:style>
    <style:style style:name="Table189" style:family="table">
      <style:table-properties style:width="4.0298in" fo:margin-left="0.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snap-to-layout-grid="false"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一、高雄市○○區○○社區發展協會第一屆第一次會員大會會議紀錄（範例）</text:p>
      <text:p text:style-name="P2">高雄市○○區○○社區發展協會第○屆第○次會員大會會議紀錄</text:p>
      <text:p text:style-name="P3">時 <text:s text:c="3"/>間：○○年○月○日（星期○）○時○分</text:p>
      <text:p text:style-name="P4">地 <text:s text:c="3"/>點：</text:p>
      <text:p text:style-name="P5">出席人員：○人（詳如簽到名冊—需影印附於會議紀錄後）</text:p>
      <text:p text:style-name="P6">缺席人員：○人</text:p>
      <text:p text:style-name="P7">請假人員：○人</text:p>
      <text:p text:style-name="P8">列席人員：○○○、○○○</text:p>
      <text:p text:style-name="P9">主　　席：○○○ <text:s text:c="39"/>記錄：○○○</text:p>
      <text:p text:style-name="P10">一、主席致詞：（可略）</text:p>
      <text:p text:style-name="P11">二、主管機關致詞：（可略）</text:p>
      <text:p text:style-name="P12">三、來賓致詞：（可略）</text:p>
      <text:p text:style-name="P13">四、報告事項：籌備會經費執行及會務推展情形</text:p>
      <text:p text:style-name="P14">五、討論提案</text:p>
      <text:p text:style-name="P15">案由（一）：通過本會章程草案，請討論。　　　　　提案人：籌備委員會。</text:p>
      <text:p text:style-name="P16">說明：章程條文，如大會手冊第○頁。</text:p>
      <text:p text:style-name="P17">決議：經出席會員同意通過後，將章程二份報請主管機關核備。</text:p>
      <text:p text:style-name="P18">案由（二）：○○年度工作計劃，請討論。　　　　　提案人：籌備委員會。</text:p>
      <text:p text:style-name="P19">說明：○○年度工作計畫，如大會手冊第○頁。</text:p>
      <text:p text:style-name="P20">決議：經出席會員同意通過。</text:p>
      <text:p text:style-name="P21">案由（三）：○○年度經費收支預算表。　　　　　　提案人：籌備委員會。</text:p>
      <text:p text:style-name="P22">說明：○○年度經費收支預算表，如大會手冊第○頁。</text:p>
      <text:p text:style-name="P23">決議：經出席會員同意通過。</text:p>
      <text:p text:style-name="P24">六、選舉事項：選舉第一屆理事及監事。監票員：○○○ 發票員：○○○、○○○ 唱票員：○○○ 計票員：○○○</text:p>
      <text:p text:style-name="P25">（一）第一屆理事選舉結果：（需將所有得票之候選人詳載，不以當選人為限未當選者也必須填入姓名及得票數。）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得票數</text:p>
          </table:table-cell>
          <table:table-cell table:style-name="TableCell43">
            <text:p text:style-name="P44">編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得票數</text:p>
          </table:table-cell>
          <table:table-cell table:style-name="TableCell49">
            <text:p text:style-name="P50"/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得票數</text:p>
          </table:table-cell>
        </table:table-row>
        <table:table-row table:style-name="TableRow55">
          <table:table-cell table:style-name="TableCell56">
            <text:p text:style-name="P57">一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/>
          </table:table-cell>
          <table:table-cell table:style-name="TableCell62">
            <text:p text:style-name="P63">八</text:p>
          </table:table-cell>
          <table:table-cell table:style-name="TableCell64">
            <text:p text:style-name="P65">○○○</text:p>
          </table:table-cell>
          <table:table-cell table:style-name="TableCell66">
            <text:p text:style-name="P67"/>
          </table:table-cell>
          <table:table-cell table:style-name="TableCell68">
            <text:p text:style-name="P69">十五</text:p>
          </table:table-cell>
          <table:table-cell table:style-name="TableCell70">
            <text:p text:style-name="P71">○○○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二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/>
          </table:table-cell>
          <table:table-cell table:style-name="TableCell81">
            <text:p text:style-name="P82">九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/>
          </table:table-cell>
          <table:table-cell table:style-name="TableCell87">
            <text:p text:style-name="P88">候補一</text:p>
          </table:table-cell>
          <table:table-cell table:style-name="TableCell89">
            <text:p text:style-name="P90">○○○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>
            <text:p text:style-name="P97">○○○</text:p>
          </table:table-cell>
          <table:table-cell table:style-name="TableCell98">
            <text:p text:style-name="P99"/>
          </table:table-cell>
          <table:table-cell table:style-name="TableCell100">
            <text:p text:style-name="P101">十</text:p>
          </table:table-cell>
          <table:table-cell table:style-name="TableCell102">
            <text:p text:style-name="P103">○○○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候補二</text:p>
          </table:table-cell>
          <table:table-cell table:style-name="TableCell108">
            <text:p text:style-name="P109">○○○</text:p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四</text:p>
          </table:table-cell>
          <table:table-cell table:style-name="TableCell115">
            <text:p text:style-name="P116">○○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十一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候補三</text:p>
          </table:table-cell>
          <table:table-cell table:style-name="TableCell127">
            <text:p text:style-name="P128">○○○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五</text:p>
          </table:table-cell>
          <table:table-cell table:style-name="TableCell134">
            <text:p text:style-name="P135">○○○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十二</text:p>
          </table:table-cell>
          <table:table-cell table:style-name="TableCell140">
            <text:p text:style-name="P141">○○○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候補四</text:p>
          </table:table-cell>
          <table:table-cell table:style-name="TableCell146">
            <text:p text:style-name="P147">○○○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六</text:p>
          </table:table-cell>
          <table:table-cell table:style-name="TableCell153">
            <text:p text:style-name="P154">○○○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十三</text:p>
          </table:table-cell>
          <table:table-cell table:style-name="TableCell159">
            <text:p text:style-name="P160">○○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候補五</text:p>
          </table:table-cell>
          <table:table-cell table:style-name="TableCell165">
            <text:p text:style-name="P166">○○○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七</text:p>
          </table:table-cell>
          <table:table-cell table:style-name="TableCell172">
            <text:p text:style-name="P173">○○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十四</text:p>
          </table:table-cell>
          <table:table-cell table:style-name="TableCell178">
            <text:p text:style-name="P179">○○○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（二）第一屆監事選舉結果：（需將所有得票之候選人詳載，不以當選人為限未當選者也必須填入姓名及得票數。）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得票數</text:p>
          </table:table-cell>
          <table:table-cell table:style-name="TableCell203">
            <text:p text:style-name="P204">編號</text:p>
          </table:table-cell>
          <table:table-cell table:style-name="TableCell205">
            <text:p text:style-name="P206">姓名</text:p>
          </table:table-cell>
          <table:table-cell table:style-name="TableCell207">
            <text:p text:style-name="P208">得票數</text:p>
          </table:table-cell>
        </table:table-row>
        <table:table-row table:style-name="TableRow209">
          <table:table-cell table:style-name="TableCell210">
            <text:p text:style-name="P211">一</text:p>
          </table:table-cell>
          <table:table-cell table:style-name="TableCell212">
            <text:p text:style-name="P213">○○○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四</text:p>
          </table:table-cell>
          <table:table-cell table:style-name="TableCell218">
            <text:p text:style-name="P219">○○○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二</text:p>
          </table:table-cell>
          <table:table-cell table:style-name="TableCell225">
            <text:p text:style-name="P226">○○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五</text:p>
          </table:table-cell>
          <table:table-cell table:style-name="TableCell231">
            <text:p text:style-name="P232">○○○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三</text:p>
          </table:table-cell>
          <table:table-cell table:style-name="TableCell238">
            <text:p text:style-name="P239">○○○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候補一</text:p>
          </table:table-cell>
          <table:table-cell table:style-name="TableCell244">
            <text:p text:style-name="P245">○○○</text:p>
          </table:table-cell>
          <table:table-cell table:style-name="TableCell246">
            <text:p text:style-name="P247"/>
          </table:table-cell>
        </table:table-row>
      </table:table>
      <text:p text:style-name="本文縮排">七、臨時動議（如有動議則需案由、動議及決議，若無臨時動議，則需填上「無」即可）</text:p>
      <text:p text:style-name="P248"><text:span text:style-name="T249">八、散會：○時○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MS PMincho" style:font-name-asian="MS PMinch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format="⒈, ⒉, ⒊, ..." text:start-value="3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、理（監）事會議紀錄格式（A4）</dc:title>
    <dc:description/>
    <dc:subject/>
    <meta:initial-creator>第一科</meta:initial-creator>
    <dc:creator>user</dc:creator>
    <meta:creation-date>2016-01-15T08:44:00Z</meta:creation-date>
    <dc:date>2016-01-15T08:44:00Z</dc:date>
    <meta:print-date>2004-10-08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