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/>
      <style:text-properties style:font-name-asian="華康正顏楷體W5" fo:font-size="18pt" style:font-size-asian="18pt"/>
    </style:style>
    <style:style style:name="TableColumn3" style:family="table-column">
      <style:table-column-properties style:column-width="2.6444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3.2125in"/>
    </style:style>
    <style:style style:name="Table2" style:family="table">
      <style:table-properties style:width="6.7319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margin-top="0.25in" fo:margin-bottom="0.25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end" fo:margin-top="0.25in" fo:margin-bottom="0.25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16pt" style:font-size-asian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25in" fo:margin-bottom="0.25in" fo:text-indent="2.2222in"/>
      <style:text-properties style:font-name-asian="標楷體" fo:font-size="16pt" style:font-size-asian="16pt"/>
    </style:style>
    <style:style style:name="P65" style:parent-style-name="內文" style:family="paragraph">
      <style:paragraph-properties style:snap-to-layout-grid="false" fo:margin-top="0.25in" fo:margin-bottom="0.25in" fo:text-indent="2.2222in"/>
      <style:text-properties style:font-name-asian="標楷體" fo:font-size="16pt" style:font-size-asian="16pt"/>
    </style:style>
    <style:style style:name="P66" style:parent-style-name="內文" style:family="paragraph">
      <style:paragraph-properties style:snap-to-layout-grid="false" fo:margin-top="0.25in" fo:margin-bottom="0.25in" fo:text-indent="2.2222in"/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華康正顏楷體W5" fo:font-size="18pt" style:font-size-asian="18pt"/>
    </style:style>
  </office:automatic-styles>
  <office:body>
    <office:text text:use-soft-page-breaks="true">
      <text:p text:style-name="P1">會務移交清冊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高雄市○○區○○社區發展協會第○</text:span><text:span text:style-name="T10">屆會務移交清冊目錄</text:span></text:p>
            <text:p text:style-name="P11"><text:span text:style-name="T12">移交日期：　　年　　月　　日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表冊名稱</text:p>
          </table:table-cell>
          <table:table-cell table:style-name="TableCell16">
            <text:p text:style-name="P17">份數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一、圖記移交清冊</text:p>
          </table:table-cell>
          <table:table-cell table:style-name="TableCell23">
            <text:p text:style-name="P24">壹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二、檔案移交清冊</text:p>
          </table:table-cell>
          <table:table-cell table:style-name="TableCell30">
            <text:p text:style-name="P31">壹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三、業務移交清冊</text:p>
          </table:table-cell>
          <table:table-cell table:style-name="TableCell37">
            <text:p text:style-name="P38">壹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四、財產移交清冊</text:p>
          </table:table-cell>
          <table:table-cell table:style-name="TableCell44">
            <text:p text:style-name="P45">壹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五、人事移交清冊</text:p>
          </table:table-cell>
          <table:table-cell table:style-name="TableCell51">
            <text:p text:style-name="P52">壹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合計</text:p>
          </table:table-cell>
          <table:table-cell table:style-name="TableCell58">
            <text:p text:style-name="P59">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移交人：主任委員　　　　　　　（簽章）</text:p>
            <text:p text:style-name="P65">接收人：新任理事長　　　　　　（簽章）</text:p>
            <text:p text:style-name="P66">監交人：新任常務監事　　　　　（簽章）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三、會務移交清冊格式</dc:title>
    <dc:description/>
    <dc:subject/>
    <meta:initial-creator>GHOST</meta:initial-creator>
    <dc:creator>user</dc:creator>
    <meta:creation-date>2016-01-15T08:46:00Z</meta:creation-date>
    <dc:date>2016-01-15T08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