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25in"/>
    </style:style>
    <style:style style:name="TableColumn6" style:family="table-column">
      <style:table-column-properties style:column-width="1in"/>
    </style:style>
    <style:style style:name="Table3" style:family="table">
      <style:table-properties style:width="6.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start" fo:margin-bottom="0in" style:line-height-at-least="0.1666in" fo:margin-left="1in" fo:margin-righ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Row14" style:family="table-row">
      <style:table-row-properties style:min-row-height="0.865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3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本文" style:list-style-name="LFO3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本文" style:list-style-name="LFO1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本文" style:list-style-name="LFO1" style:family="paragraph">
      <style:paragraph-properties fo:text-align="justify" fo:margin-bottom="0in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7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fo:margin-bottom="0in" fo:line-height="0.2222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text-align="justify" fo:margin-bottom="0in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222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222in" fo:margin-left="0.4583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29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91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fo:margin-bottom="0in" fo:line-height="0.2222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bottom="0in"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社區發展協會 □成立大會<text:s/>□改選</text:p>
      <text:p text:style-name="P2">應填報社會局備查各類表件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欄位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備　　註</text:p>
          </table:table-cell>
        </table:table-row>
        <table:table-row table:style-name="TableRow14">
          <table:table-cell table:style-name="TableCell15">
            <text:p text:style-name="P16">□是 <text:s/>□否</text:p>
            <text:p text:style-name="P17">□是 <text:s/>□否</text:p>
            <text:p text:style-name="P18">□是 <text:s/>□否</text:p>
            <text:p text:style-name="P19">□是 <text:s/>□否</text:p>
            <text:p text:style-name="P20">□是 <text:s/>□否</text:p>
            <text:p text:style-name="P21">□是 <text:s/>□否</text:p>
          </table:table-cell>
          <table:table-cell table:style-name="TableCell22">
            <text:p text:style-name="P23">公文</text:p>
            <text:p text:style-name="P24">1.團體名稱</text:p>
            <text:p text:style-name="P25">2.發文日期</text:p>
            <text:p text:style-name="P26">3.文號及連絡人</text:p>
            <text:p text:style-name="P27">4.聯絡電話</text:p>
            <text:p text:style-name="P28"><text:span text:style-name="T29">5.協會圖記</text:span><text:span text:style-name="T30">【成立大會使用籌備處圖記】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□是 <text:s/>□否</text:p>
            <text:p text:style-name="P36">□是 <text:s/>□否</text:p>
            <text:p text:style-name="P37">□是 <text:s/>□否</text:p>
          </table:table-cell>
          <table:table-cell table:style-name="TableCell38">
            <text:p text:style-name="P39">會員大會會議紀錄（含出席人員簽到影本1份）</text:p>
            <text:list text:style-name="LFO3" text:continue-numbering="true">
              <text:list-item>
                <text:p text:style-name="P40">選舉事項：監票員、發票員、唱票員、記票員</text:p>
              </text:list-item>
              <text:list-item>
                <text:p text:style-name="P41">選舉結果需列出所有理、監事候選人得票票數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□是 <text:s/>□否</text:p>
            <text:p text:style-name="P47">□是 <text:s/>□否</text:p>
            <text:p text:style-name="P48">□是 <text:s/>□否</text:p>
          </table:table-cell>
          <table:table-cell table:style-name="TableCell49">
            <text:p text:style-name="P50">理、監事會議紀錄（含出席人員簽到影本1份）</text:p>
            <text:p text:style-name="P51">1.選舉事項：監票員、發票員、唱票員、記票員</text:p>
            <text:p text:style-name="P52">2.選舉結果需將當選理、監事得票票數列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□是 <text:s/>□否</text:p>
            <text:p text:style-name="P58">□是 <text:s/>□否</text:p>
            <text:p text:style-name="P59">□是 <text:s/>□否</text:p>
          </table:table-cell>
          <table:table-cell table:style-name="TableCell60">
            <text:p text:style-name="P61">職員暨聘僱工作人員名冊</text:p>
            <text:list text:style-name="LFO1" text:continue-numbering="true">
              <text:list-item>
                <text:p text:style-name="P62">一式4份</text:p>
              </text:list-item>
              <text:list-item>
                <text:p text:style-name="P63"><text:span text:style-name="T64">核蓋圖記</text:span><text:span text:style-name="T65">【改選適用】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是 <text:s/>□否</text:p>
            <text:p text:style-name="P71">□是 <text:s/>□否</text:p>
            <text:p text:style-name="P72">□是 <text:s/>□否</text:p>
            <text:p text:style-name="P73">□是 <text:s/>□否</text:p>
            <text:p text:style-name="P74">□是 <text:s/>□否</text:p>
            <text:p text:style-name="P75">□是 <text:s/>□否</text:p>
            <text:p text:style-name="P76"/>
          </table:table-cell>
          <table:table-cell table:style-name="TableCell77">
            <text:p text:style-name="P78">會員大會手冊一式2份</text:p>
            <text:p text:style-name="P79">1.工作報告</text:p>
            <text:p text:style-name="P80">2.工作計畫</text:p>
            <text:p text:style-name="P81"><text:span text:style-name="T82">3.</text:span><text:span text:style-name="T83"><text:s/>前一年度經費收支決算表、當年度至開會日前收支</text:span></text:p>
            <text:p text:style-name="P84"><text:s text:c="3"/>決算表、下年度收支預算表</text:p>
            <text:p text:style-name="P85">4.會計、總幹事及團體負責人核章</text:p>
            <text:p text:style-name="P86"><text:span text:style-name="T87">5.下半年度（7月至12月）成立之團體，應增訂</text:span><text:span text:style-name="T88">次一年度</text:span><text:span text:style-name="T89">工作計畫及預算【</text:span><text:span text:style-name="T90">成立大會適用</text:span><text:span text:style-name="T91">】</text:span></text:p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>□是 <text:s/>□否</text:p>
          </table:table-cell>
          <table:table-cell table:style-name="TableCell97">
            <text:p text:style-name="P98">6.會員名冊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□是 <text:s/>□否</text:p>
          </table:table-cell>
          <table:table-cell table:style-name="TableCell103">
            <text:p text:style-name="P104">7.財產目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□是 <text:s/>□否</text:p>
            <text:p text:style-name="P109">□是 <text:s/>□否</text:p>
            <text:p text:style-name="P110">□是 <text:s/>□否</text:p>
            <text:p text:style-name="P111"/>
            <text:p text:style-name="P112">□是 <text:s/>□否</text:p>
            <text:p text:style-name="P113"/>
          </table:table-cell>
          <table:table-cell table:style-name="TableCell114">
            <text:p text:style-name="P115">8.組織章程</text:p>
            <text:p text:style-name="P116"><text:span text:style-name="T117">*【</text:span><text:span text:style-name="T118">改選</text:span><text:span text:style-name="T119">：需提供本局用印之章程】</text:span></text:p>
            <text:p text:style-name="P120"><text:span text:style-name="T121">*【</text:span><text:span text:style-name="T122">成立大會</text:span><text:span text:style-name="T123">：</text:span><text:span text:style-name="T124">章程四份</text:span><text:span text:style-name="T125">須註明訂定章程日期</text:span><text:span text:style-name="T126">】</text:span></text:p>
            <text:p text:style-name="P127">*如有修正章程，需另附『用印之修正條文對照表』及修正後章程四份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□是 <text:s/>□否</text:p>
          </table:table-cell>
          <table:table-cell table:style-name="TableCell132">
            <text:p text:style-name="P133">會址使用同意書（含房屋稅單或租賃契約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是 <text:s/>□否</text:p>
          </table:table-cell>
          <table:table-cell table:style-name="TableCell139">
            <text:p text:style-name="P140">理事長移交清冊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□是 <text:s/>□否</text:p>
          </table:table-cell>
          <table:table-cell table:style-name="TableCell146">
            <text:p text:style-name="P147"><text:span text:style-name="T148">新任理事長</text:span><text:span text:style-name="T149">照片2張</text:span></text:p>
          </table:table-cell>
          <table:table-cell table:style-name="TableCell150">
            <text:p text:style-name="P151"/>
          </table:table-cell>
        </table:table-row>
      </table:table>
      <text:p text:style-name="P152">備註：</text:p>
      <text:p text:style-name="P153">　　1.本項檢核表係屬提示性質，特此說明。</text:p>
      <text:p text:style-name="P154"><text:span text:style-name="T155">　　</text:span><text:span text:style-name="T156">2.申請表單下載處：社會局網頁（</text:span><text:span text:style-name="T157">http://socbu.kcg.gov.tw/</text:span><text:span text:style-name="T158">「各項申請表件下載專區」或</text:span><text:span text:style-name="T159">http://socbu.kcg.gov.tw/</text:span><text:span text:style-name="T160">「服務項目」-「申請表下載」-「申請案件檢核表」中下載。</text:span></text:p>
      <text:p text:style-name="P161"><text:span text:style-name="T162">　　3.</text:span><text:span text:style-name="T163">社會局人民團體科</text:span><text:span text:style-name="T164">電話：</text:span><text:span text:style-name="T165">07-3368333#3849-3861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本文"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auto-update="true">
      <style:text-properties fo:font-weight="bold" style:font-weight-asian="bold" fo:hyphenate="false"/>
    </style:style>
    <style:style style:name="樣式1" style:display-name="樣式1" style:family="paragraph" style:parent-style-name="內文"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8743in" fo:margin-bottom="0.0395in" fo:margin-right="0.984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成立大會後</dc:title>
    <dc:description/>
    <dc:subject/>
    <meta:initial-creator>TIGER-XP</meta:initial-creator>
    <dc:creator>user</dc:creator>
    <meta:creation-date>2016-01-15T08:44:00Z</meta:creation-date>
    <dc:date>2016-01-15T08:44:00Z</dc:date>
    <meta:print-date>2009-10-15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