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-asian="華康正顏楷體W5" fo:font-size="18pt" style:font-size-asian="18pt"/>
    </style:style>
    <style:style style:name="P2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5" style:parent-style-name="本文縮排" style:family="paragraph">
      <style:paragraph-properties fo:margin-top="0.2125in" fo:margin-bottom="0.2125in"/>
    </style:style>
    <style:style style:name="P6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margin-top="0.2125in" fo:margin-bottom="0.21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margin-top="0.2125in" fo:margin-bottom="0.2125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margin-top="0.2125in" fo:margin-bottom="0.2125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2125in" fo:margin-bottom="0.2125in" fo:text-indent="2.1388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margin-top="0.2125in" fo:margin-bottom="0.2125in" fo:text-indent="2.1388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2125in" fo:margin-bottom="0.2125in" fo:text-indent="2.1388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2125in" fo:margin-bottom="0.2125in" fo:text-indent="2.1388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2125in" fo:margin-bottom="0.2125in" fo:text-indent="2.1388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2125in" fo:margin-bottom="0.2125in" fo:text-indent="2.1388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start" fo:margin-top="0.2125in" fo:margin-bottom="0.2125in"/>
    </style:style>
    <style:style style:name="T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四、核發免扣繳稅款證明申請書範例</text:p>
      <text:p text:style-name="P2">受文者：財政部高雄市國稅局○○稽徵所</text:p>
      <text:p text:style-name="P3">主　旨：請核發本單位所得免扣繳稅款證明，請查照。</text:p>
      <text:p text:style-name="P4">說　明：</text:p>
      <text:p text:style-name="P5">一、本單位業經依法向主管機關登記立案成立，並符合行政院規定免納所得稅適用標準。</text:p>
      <text:p text:style-name="P6">二、檢送左列資料，請核辦：</text:p>
      <text:p text:style-name="P7">（一）法人或機關團體登記立案證書影本（請蓋大小章）。</text:p>
      <text:p text:style-name="P8">（二）組織章程影本（請註明「與正本相符，如有不符負責人願負法律責任」，並加蓋負責人印章）。</text:p>
      <text:p text:style-name="P9">（三）主管機關核備組織章程之公文書影本。</text:p>
      <text:p text:style-name="P10">（四）現任董（監）事或委員名冊（請註明職稱、身分證統一編號、住址與主要捐贈人之關係。職工福利委員會免送）</text:p>
      <text:p text:style-name="P11">（五）基金及收入存放銀行、支庫、合作社之存款簿（單）影本。</text:p>
      <text:p text:style-name="P12">（六）本單位之統一編號：　　　　　　　　稅籍編號：</text:p>
      <text:p text:style-name="P13">【請附統一編號編配通知書影本。】</text:p>
      <text:p text:style-name="P14">申請單位：　　　　　　　　　　　　　　（印信）</text:p>
      <text:p text:style-name="P15">地址：</text:p>
      <text:p text:style-name="P16">電話：</text:p>
      <text:p text:style-name="P17">負責人：</text:p>
      <text:p text:style-name="P18">地址：</text:p>
      <text:p text:style-name="P19"/>
      <text:p text:style-name="P20"><text:span text:style-name="T2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25in" fo:margin-bottom="0.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四、核發免扣繳稅款證明申請書範例</dc:title>
    <dc:description/>
    <dc:subject/>
    <meta:initial-creator>GHOST</meta:initial-creator>
    <dc:creator>user</dc:creator>
    <meta:creation-date>2016-01-15T08:47:00Z</meta:creation-date>
    <dc:date>2016-01-15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