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text-align="start"/>
    </style:style>
    <style:style style:name="T6" style:parent-style-name="預設段落字型" style:family="text">
      <style:text-properties fo:font-size="16pt" style:font-size-asian="16pt"/>
    </style:style>
    <style:style style:name="TableColumn8" style:family="table-column">
      <style:table-column-properties style:column-width="0.8208in"/>
    </style:style>
    <style:style style:name="TableColumn9" style:family="table-column">
      <style:table-column-properties style:column-width="0.8569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0.0402in"/>
    </style:style>
    <style:style style:name="TableColumn13" style:family="table-column">
      <style:table-column-properties style:column-width="0.4958in"/>
    </style:style>
    <style:style style:name="TableColumn14" style:family="table-column">
      <style:table-column-properties style:column-width="0.3208in"/>
    </style:style>
    <style:style style:name="TableColumn15" style:family="table-column">
      <style:table-column-properties style:column-width="0.018in"/>
    </style:style>
    <style:style style:name="TableColumn16" style:family="table-column">
      <style:table-column-properties style:column-width="0.8395in"/>
    </style:style>
    <style:style style:name="TableColumn17" style:family="table-column">
      <style:table-column-properties style:column-width="0.0131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0.5465in"/>
    </style:style>
    <style:style style:name="TableColumn21" style:family="table-column">
      <style:table-column-properties style:column-width="0.3104in"/>
    </style:style>
    <style:style style:name="TableColumn22" style:family="table-column">
      <style:table-column-properties style:column-width="0.8597in"/>
    </style:style>
    <style:style style:name="Table7" style:family="table">
      <style:table-properties style:width="6.8222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25in" fo:margin-bottom="0.25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25in" fo:margin-bottom="0.25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/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25in" fo:margin-bottom="0.25in"/>
      <style:text-properties style:font-name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25in" fo:margin-bottom="0.25in"/>
      <style:text-properties style:font-name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25in" fo:margin-bottom="0.25in"/>
      <style:text-properties style:font-name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25in" fo:margin-bottom="0.25in"/>
      <style:text-properties style:font-name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/>
      <style:text-properties style:font-name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25in" fo:margin-bottom="0.25in"/>
      <style:text-properties style:font-name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25in" fo:margin-bottom="0.25in"/>
      <style:text-properties style:font-name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25in" fo:margin-bottom="0.25in"/>
      <style:text-properties style:font-name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25in" fo:margin-bottom="0.25in"/>
      <style:text-properties style:font-name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25in" fo:margin-bottom="0.25in"/>
      <style:text-properties style:font-name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25in" fo:margin-bottom="0.25in"/>
      <style:text-properties style:font-name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25in" fo:margin-bottom="0.25in"/>
      <style:text-properties style:font-name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text-properties style:font-name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/>
    </style:style>
    <style:style style:name="P112" style:parent-style-name="內文" style:family="paragraph">
      <style:text-properties style:font-name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5in" fo:margin-bottom="0.5in"/>
    </style:style>
    <style:style style:name="P118" style:parent-style-name="內文" style:family="paragraph">
      <style:paragraph-properties fo:text-align="center" fo:margin-top="0.5in" fo:margin-bottom="0.5in"/>
    </style:style>
    <style:style style:name="P119" style:parent-style-name="內文" style:family="paragraph">
      <style:paragraph-properties fo:text-align="start" fo:margin-top="0.5in"/>
    </style:style>
    <style:style style:name="P120" style:parent-style-name="內文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bookmark-start text:name="_Toc358381794"/><text:bookmark-start text:name="_Toc388259086"/><text:bookmark-start text:name="_Toc424823068"/><text:span text:style-name="T2">團體會員入會申請書</text:span><text:span text:style-name="T3"><text:s/></text:span><text:span text:style-name="T4">參考格式</text:span><text:bookmark-end text:name="_Toc358381794"/><text:bookmark-end text:name="_Toc388259086"/><text:bookmark-end text:name="_Toc424823068"/></text:p>
      <text:p text:style-name="P5"><text:span text:style-name="T6">（二）高雄市○○區○○社區發展協會團體會員入會申請書範例格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團體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住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成立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成員人數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發照機關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證照字號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業務項目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負責人</text:p>
          </table:table-cell>
          <table:table-cell table:style-name="TableCell61">
            <text:p text:style-name="P62">職稱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會員代表</text:p>
          </table:table-cell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>出生日期</text:p>
          </table:table-cell>
          <table:covered-table-cell/>
          <table:covered-table-cell/>
          <table:table-cell table:style-name="TableCell80" table:number-columns-spanned="2">
            <text:p text:style-name="P81">出生地</text:p>
          </table:table-cell>
          <table:covered-table-cell/>
          <table:table-cell table:style-name="TableCell82" table:number-columns-spanned="3">
            <text:p text:style-name="P83">學歷</text:p>
          </table:table-cell>
          <table:covered-table-cell/>
          <table:covered-table-cell/>
          <table:table-cell table:style-name="TableCell84" table:number-columns-spanned="2">
            <text:p text:style-name="P85">經歷</text:p>
          </table:table-cell>
          <table:covered-table-cell/>
          <table:table-cell table:style-name="TableCell86">
            <text:p text:style-name="P87">職稱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審查結果</text:p>
          </table:table-cell>
          <table:table-cell table:style-name="TableCell107" table:number-columns-spanned="14">
            <text:p text:style-name="P108">□准予入會</text:p>
            <text:p text:style-name="內文">□歉難同意（原因：　　　　　　　　　　　　　　　　<text:s text:c="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員證</text:p>
            <text:p text:style-name="P112">號碼</text:p>
          </table:table-cell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申請團體：○○○（簽章）</text:p>
            <text:p text:style-name="P118">負<text:s/>責<text:s/>人：○○○（簽章）</text:p>
            <text:p text:style-name="P119">中華民國<text:s text:c="7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附註（參閱後請刪除）：團體視實際需要調整入會申請書格式</text:p>
      <text:p text:style-name="內文"/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6-05T04:29:00Z</meta:creation-date>
    <dc:date>2019-06-05T04:2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