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222in" text:min-label-width="0.3958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333in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611in" fo:text-indent="1.3611in"/>
    </style:style>
    <style:style style:name="T15" style:parent-style-name="預設段落字型" style:family="text">
      <style:text-properties style:font-name="MS PMincho" style:font-name-asian="MS PMincho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611in" fo:text-indent="1.3611in"/>
    </style:style>
    <style:style style:name="T18" style:parent-style-name="預設段落字型" style:family="text">
      <style:text-properties style:font-name="MS PMincho" style:font-name-asian="MS PMincho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611in" fo:text-indent="1.3611in"/>
    </style:style>
    <style:style style:name="T21" style:parent-style-name="預設段落字型" style:family="text">
      <style:text-properties style:font-name="MS PMincho" style:font-name-asian="MS PMincho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611in" fo:text-indent="1.3611in"/>
    </style:style>
    <style:style style:name="T24" style:parent-style-name="預設段落字型" style:family="text">
      <style:text-properties style:font-name="MS PMincho" style:font-name-asian="MS PMincho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611in" fo:text-indent="1.3611in"/>
    </style:style>
    <style:style style:name="T27" style:parent-style-name="預設段落字型" style:family="text">
      <style:text-properties style:font-name="MS PMincho" style:font-name-asian="MS PMincho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611in" fo:text-indent="1.3611in"/>
    </style:style>
    <style:style style:name="T31" style:parent-style-name="預設段落字型" style:family="text">
      <style:text-properties style:font-name="MS PMincho" style:font-name-asian="MS PMincho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611in" fo:margin-left="1.5562in" fo:text-indent="-0.1944in">
        <style:tab-stops/>
      </style:paragraph-properties>
    </style:style>
    <style:style style:name="T34" style:parent-style-name="預設段落字型" style:family="text">
      <style:text-properties style:font-name="MS PMincho" style:font-name-asian="MS PMincho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611in" fo:margin-left="1.30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七、第二次籌備會會議議程範例</text:p>
      <text:p text:style-name="P2">時<text:s text:c="4"/>間：○○年○月○日（星期○）○時○分</text:p>
      <text:p text:style-name="P3">地<text:s text:c="4"/>點：</text:p>
      <text:p text:style-name="P4">一、會議開始（發起人代表擔任臨時主席）</text:p>
      <text:p text:style-name="P5">二、推選主席：</text:p>
      <text:p text:style-name="P6">三、主席致詞：</text:p>
      <text:p text:style-name="P7">四、來賓致詞：</text:p>
      <text:p text:style-name="P8">五、報告事項：</text:p>
      <text:p text:style-name="P9">六、討論提案：</text:p>
      <text:p text:style-name="P10">案由（一）：審定會員名冊，請討論。</text:p>
      <text:p text:style-name="P11">說明：審定會員資格，以確定成立大會應出席人數。</text:p>
      <text:p text:style-name="P12">決議：</text:p>
      <text:p text:style-name="本文縮排">案由（二）：確定成立大會召開日期、地點，並擬定成立大會手冊內容及討論案。</text:p>
      <text:p text:style-name="P13">說明：成立大會手冊內容目錄如左：</text:p>
      <text:p text:style-name="P14"><text:span text:style-name="T15">⒈</text:span><text:span text:style-name="T16">大會議程。</text:span></text:p>
      <text:p text:style-name="P17"><text:span text:style-name="T18">⒉</text:span><text:span text:style-name="T19">籌備工作及籌備期間經費收支報告（附報告書）。</text:span></text:p>
      <text:p text:style-name="P20"><text:span text:style-name="T21">⒊</text:span><text:span text:style-name="T22">章程草案。</text:span></text:p>
      <text:p text:style-name="P23"><text:span text:style-name="T24">⒋</text:span><text:span text:style-name="T25">年度工作計畫。</text:span></text:p>
      <text:p text:style-name="P26"><text:span text:style-name="T27">⒌</text:span><text:span text:style-name="T28">年</text:span><text:span text:style-name="T29">度經費收支預算表。</text:span></text:p>
      <text:p text:style-name="P30"><text:span text:style-name="T31">⒍</text:span><text:span text:style-name="T32">會員名冊。</text:span></text:p>
      <text:p text:style-name="P33"><text:span text:style-name="T34">⒎</text:span><text:span text:style-name="T35">其他：得是需要列入，如發起人名單、籌備委員名單、籌備會工作人員名單、成立大會工作人員分工表、成立大會議事規則。</text:span></text:p>
      <text:p text:style-name="P36">決議：</text:p>
      <text:p text:style-name="P37">案由（三）：擬定年度工作計畫及年度經費收支預算表。</text:p>
      <text:p text:style-name="P38">說明：擬定後提成立大會審議。</text:p>
      <text:soft-page-break/>
      <text:p text:style-name="P39">決議：</text:p>
      <text:p text:style-name="P40">案由（四）：決定理、監事選票格式案。</text:p>
      <text:p text:style-name="P41">說明：理、監事選票格式由籌備會依規定擇定採用。</text:p>
      <text:p text:style-name="P42">決議：</text:p>
      <text:p text:style-name="P43">案由（五）：決定成立大會工作分工案。</text:p>
      <text:p text:style-name="P44">說明：成立大會工作分工得設總務組、議事組、選務組、報到組、接待組、秩序組、新聞組等各組，各組置組長一人，組員若干人。(組別得按實際需要增減)</text:p>
      <text:p text:style-name="P45">決議：</text:p>
      <text:p text:style-name="P46">七、臨時動議：（如有動議則需案由、動議及決議，若無臨時動議，則需填上「無」即可）</text:p>
      <text:p text:style-name="P47"><text:span text:style-name="T48">八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611in" fo:margin-left="1.4576in" fo:text-indent="-1.06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222in" text:min-label-width="0.3958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subject/>
    <meta:initial-creator>第一科</meta:initial-creator>
    <dc:creator>user</dc:creator>
    <meta:creation-date>2016-01-15T08:34:00Z</meta:creation-date>
    <dc:date>2016-01-15T08:34:00Z</dc:date>
    <meta:print-date>2002-03-18T05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