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華康正顏楷體W5" fo:font-size="18pt" style:font-size-asian="18pt"/>
    </style:style>
    <style:style style:name="P2" style:parent-style-name="內文" style:list-style-name="LFO1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8416in"/>
    </style:style>
    <style:style style:name="TableColumn6" style:family="table-column">
      <style:table-column-properties style:column-width="1.6229in"/>
    </style:style>
    <style:style style:name="TableColumn7" style:family="table-column">
      <style:table-column-properties style:column-width="1.5069in"/>
    </style:style>
    <style:style style:name="TableColumn8" style:family="table-column">
      <style:table-column-properties style:column-width="2.7611in"/>
    </style:style>
    <style:style style:name="Table4" style:family="table">
      <style:table-properties style:width="6.7326in" fo:margin-left="0in" table:align="left"/>
    </style:style>
    <style:style style:name="TableRow9" style:family="table-row">
      <style:table-row-properties style:min-row-height="0.4861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text-indent="0.1944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text-indent="0.3888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text-indent="1.5555in"/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1.5277in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2.5in"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margin-left="0.990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fo:margin-left="0.9902in" fo:text-indent="-0.3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 fo:text-indent="0.5833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 fo:text-indent="0.5833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break-before="page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olumn133" style:family="table-column">
      <style:table-column-properties style:column-width="1.5312in"/>
    </style:style>
    <style:style style:name="TableColumn134" style:family="table-column">
      <style:table-column-properties style:column-width="5.2013in"/>
    </style:style>
    <style:style style:name="Table132" style:family="table">
      <style:table-properties style:width="6.7326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25in" fo:margin-bottom="0.25in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5in" fo:margin-bottom="0.5in"/>
      <style:text-properties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5in" fo:margin-bottom="0.5in"/>
      <style:text-properties style:font-name-asian="標楷體" fo:font-size="14pt" style:font-size-asian="14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25in" fo:margin-bottom="0.25in" fo:text-indent="1.3611in"/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margin-top="0.25in" fo:margin-bottom="0.25in" fo:text-indent="1.3611in"/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 fo:margin-top="0.25in" fo:margin-bottom="0.25in" fo:text-indent="1.3611in"/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 fo:margin-top="0.25in" fo:margin-bottom="0.25in" fo:text-indent="1.3611in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margin-top="0.25in" fo:margin-bottom="0.25in" fo:text-indent="1.3611in"/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margin-top="0.25in" fo:margin-bottom="0.25in" fo:text-indent="1.3611in"/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margin-top="0.25in" fo:margin-bottom="0.25in" fo:text-indent="1.3611in"/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margin-top="0.25in" fo:margin-bottom="0.25in" fo:text-indent="1.3611in"/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margin-top="0.25in" fo:margin-bottom="0.25in" fo:text-indent="1.3611in"/>
      <style:text-properties style:font-name-asian="標楷體" fo:font-size="14pt" style:font-size-asian="14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margin-top="0.125in" fo:margin-bottom="0.125in"/>
      <style:text-properties style:font-name-asian="標楷體" fo:font-size="14pt" style:font-size-asian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25in" fo:margin-bottom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166" style:parent-style-name="內文" style:family="paragraph">
      <style:paragraph-properties style:snap-to-layout-grid="false" fo:margin-top="0.25in" fo:margin-bottom="0.25in" fo:margin-left="0.9736in" fo:text-indent="-0.3888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十二、選舉票格式</text:p>
      <text:list text:style-name="LFO1" text:continue-numbering="true">
        <text:list-item>
          <text:p text:style-name="P2">選舉格式儘可能採取此樣式</text:p>
        </text:list-item>
      </text:list>
      <text:p text:style-name="P3">格式(一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高雄市○○區○○社區發展協會第○</text:span><text:span text:style-name="T13">屆理事</text:span><text:span text:style-name="T14">(</text:span><text:span text:style-name="T15">監事</text:span><text:span text:style-name="T16">)</text:span><text:span text:style-name="T17">選舉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圈選</text:p>
          </table:table-cell>
          <table:table-cell table:style-name="TableCell23">
            <text:p text:style-name="P24">候選人</text:p>
          </table:table-cell>
          <table:table-cell table:style-name="TableCell25">
            <text:p text:style-name="P26">填選候選人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/>
            <text:p text:style-name="P111"/>
            <text:p text:style-name="P112">（蓋<text:s/>團<text:s/>體<text:s/>圖<text:s/>記）<text:s text:c="12"/>　　（監事會推派監事用印）</text:p>
            <text:p text:style-name="P113"/>
            <text:p text:style-name="P114"/>
            <text:p text:style-name="P115">中華民國　　　年　　　月　　　日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備註：一、本格式於應選出名額為九人時適用之。如在九人以上（下）時可依人數增（減）欄數。</text:p>
            <text:p text:style-name="P119">二、本格式係將候選人參考名單（本範例係應選出理事九人）印入選舉票，參考名單應為選出名額之同額以上（本範例參考名單欄數可再增加），並預留與應選出名額同額之空白格位。</text:p>
            <text:p text:style-name="P120"><text:span text:style-name="T121">三、圈、填選名額、方式等事項應印入選票中。採無記連記法圈寫時不得超過應選出名額（本範例連記名額為九人以內），圈選方式在圈選欄打「</text:span><text:span text:style-name="T122">○</text:span><text:span text:style-name="T123">」之記號，或在填選候選人欄填上候選人姓名。</text:span></text:p>
            <text:p text:style-name="P124">四、監事選票依照本選票格式印製。</text:p>
            <text:p text:style-name="P125">五、許可設立中之團體，蓋用籌備會戳記及召集人（主任委員）印章。</text:p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26"><text:span text:style-name="T127">格式</text:span><text:span text:style-name="T128">(</text:span><text:span text:style-name="T129">二</text:span><text:span text:style-name="T130">)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高雄市○○區○○社區發展協會第○</text:span><text:span text:style-name="T139">屆理事長</text:span><text:span text:style-name="T140">(</text:span><text:span text:style-name="T141">常務監事</text:span><text:span text:style-name="T142">)</text:span><text:span text:style-name="T143">選舉票</text:span></text:p>
          </table:table-cell>
          <table:covered-table-cell/>
        </table:table-row>
        <table:table-row table:style-name="TableRow144">
          <table:table-cell table:style-name="TableCell145">
            <text:p text:style-name="P146">姓名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  <text:p text:style-name="P152"/>
            <text:p text:style-name="P153"/>
            <text:p text:style-name="P154"/>
            <text:p text:style-name="P155">（蓋團體圖記）　　　　　（監事會推派監事用印）</text:p>
            <text:p text:style-name="P156"/>
            <text:p text:style-name="P157"/>
            <text:p text:style-name="P158"/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中華民國　　年　　月　　日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備註：一、選舉理事長或常務監事均為一人，係採用無記名單記法填寫被選人姓名。</text:p>
            <text:p text:style-name="P166">二、許可設立中之團體，蓋用籌備會戳記及主任委員印章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十二、選舉票格式</dc:title>
    <dc:description/>
    <dc:subject/>
    <meta:initial-creator>GHOST</meta:initial-creator>
    <dc:creator>user</dc:creator>
    <meta:creation-date>2016-01-15T08:36:00Z</meta:creation-date>
    <dc:date>2016-01-15T08:36:00Z</dc:date>
    <meta:template xlink:href="Normal.dotm" xlink:type="simple"/>
    <meta:editing-cycles>2</meta:editing-cycles>
    <meta:editing-duration>PT60S</meta:editing-duration>
    <meta:document-statistic meta:page-count="2" meta:paragraph-count="1" meta:word-count="90" meta:character-count="608" meta:row-count="4" meta:non-whitespace-character-count="519"/>
  </office:meta>
</office:document-meta>
</file>