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華康正顏楷體W5" fo:font-size="18pt" style:font-size-asian="18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paragraph-properties fo:text-indent="0.5833in"/>
    </style:style>
    <style:style style:name="T10" style:parent-style-name="預設段落字型" style:family="text">
      <style:text-properties style:font-name="MS PMincho" style:font-name-asian="MS PMincho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text-indent="0.5833in"/>
    </style:style>
    <style:style style:name="T13" style:parent-style-name="預設段落字型" style:family="text">
      <style:text-properties style:font-name="MS PMincho" style:font-name-asian="MS PMincho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indent="0.5833in"/>
    </style:style>
    <style:style style:name="T16" style:parent-style-name="預設段落字型" style:family="text">
      <style:text-properties style:font-name="MS PMincho" style:font-name-asian="MS PMincho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indent="0.5833in"/>
    </style:style>
    <style:style style:name="T19" style:parent-style-name="預設段落字型" style:family="text">
      <style:text-properties style:font-name="MS PMincho" style:font-name-asian="MS PMincho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paragraph-properties fo:text-indent="0.7777in"/>
    </style:style>
    <style:style style:name="T24" style:parent-style-name="預設段落字型" style:family="text">
      <style:text-properties style:font-name="MS PMincho" style:font-name-asian="MS PMincho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indent="0.7777in"/>
    </style:style>
    <style:style style:name="T27" style:parent-style-name="預設段落字型" style:family="text">
      <style:text-properties style:font-name="MS PMincho" style:font-name-asian="MS PMincho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八、成立大會議程範例</text:p>
      <text:p text:style-name="內文"><text:span text:style-name="T2">（一）</text:span><text:span text:style-name="T3">大會開始</text:span></text:p>
      <text:p text:style-name="P4">（二）主席致詞</text:p>
      <text:p text:style-name="P5">（三）介紹來賓</text:p>
      <text:p text:style-name="P6">（四）來賓致詞（預先徵詢，如無則免列）</text:p>
      <text:p text:style-name="P7">（五）籌備工作及籌備期間經費收支報告</text:p>
      <text:p text:style-name="P8">（六）討論提案</text:p>
      <text:p text:style-name="P9"><text:span text:style-name="T10">⒈</text:span><text:span text:style-name="T11">通過章程草案</text:span></text:p>
      <text:p text:style-name="P12"><text:span text:style-name="T13">⒉</text:span><text:span text:style-name="T14">通過年度工作計畫案</text:span></text:p>
      <text:p text:style-name="P15"><text:span text:style-name="T16">⒊</text:span><text:span text:style-name="T17">通過年度經費收支預算案</text:span></text:p>
      <text:p text:style-name="P18"><text:span text:style-name="T19">⒋</text:span><text:span text:style-name="T20">其他提案</text:span></text:p>
      <text:p text:style-name="P21">（七）臨時動議</text:p>
      <text:p text:style-name="P22">（八）選舉第一屆理監事</text:p>
      <text:p text:style-name="P23"><text:span text:style-name="T24">⒈</text:span><text:span text:style-name="T25">說明選舉依據人民團體選舉罷免辦法規定辦理</text:span></text:p>
      <text:p text:style-name="P26"><text:span text:style-name="T27">⒉</text:span><text:span text:style-name="T28">推選或由主席指定監票、發票、唱票及記票各若干人</text:span></text:p>
      <text:p text:style-name="內文"><text:span text:style-name="T29">（九</text:span><text:span text:style-name="T30">）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八、成立大會議程範例</dc:title>
    <dc:description/>
    <dc:subject/>
    <meta:initial-creator>GHOST</meta:initial-creator>
    <dc:creator>user</dc:creator>
    <meta:creation-date>2016-01-15T08:34:00Z</meta:creation-date>
    <dc:date>2016-01-15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