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華康正顏楷體W5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125in" fo:margin-bottom="0.125in" fo:margin-left="2.6666in" fo:text-indent="-2.6666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194in"/>
    </style:style>
    <style:style style:name="T1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二、開會通知單格式（Ａ４）</text:p>
      <text:p text:style-name="P2">高雄市　　　區　　　　　社區發展協會籌備會開會通知單</text:p>
      <text:p text:style-name="P3">　　　　　　　　　　　　會址：　　　　　　　　　　　　　電話：　　　　　　　　　　　　　</text:p>
      <text:p text:style-name="P4">受<text:s/>文<text:s/>者：</text:p>
      <text:p text:style-name="P5">發文日期：</text:p>
      <text:p text:style-name="P6">發文字號：</text:p>
      <text:p text:style-name="P7">附<text:s text:c="4"/>件：</text:p>
      <text:p text:style-name="P8">開會事由：</text:p>
      <text:p text:style-name="P9">開會時間：</text:p>
      <text:p text:style-name="P10">開會地點：</text:p>
      <text:p text:style-name="P11">主<text:s/>持<text:s/>人：</text:p>
      <text:p text:style-name="P12">出席單位：</text:p>
      <text:p text:style-name="P13">列席單位：</text:p>
      <text:p text:style-name="P14">副<text:s text:c="4"/>本：</text:p>
      <text:p text:style-name="P15">備<text:s text:c="4"/>註：（附議程）</text:p>
      <text:p text:style-name="P16">主任委員（發起人代表）　　　　　　　　　　　　　　（簽章）</text:p>
      <text:p text:style-name="P17"/>
      <text:p text:style-name="P18"><text:span text:style-name="T19">附註：「發文單位」攔為應由籌備會主任委員或發起人代表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開會通知單格式（A４）</dc:title>
    <dc:subject/>
    <meta:initial-creator>第一科</meta:initial-creator>
    <dc:creator>user</dc:creator>
    <meta:creation-date>2016-01-15T08:32:00Z</meta:creation-date>
    <dc:date>2016-01-15T08:32:00Z</dc:date>
    <meta:print-date>2002-03-15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