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94in"/>
    </style:style>
    <style:style style:name="TableColumn3" style:family="table-column">
      <style:table-column-properties style:column-width="2.702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2.0694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 style:min-row-height="0.4937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justify" fo:line-height="0.4027in"/>
      <style:text-properties style:font-name-asian="標楷體" fo:font-size="22pt" style:font-size-asian="22pt"/>
    </style:style>
    <style:style style:name="TableRow9" style:family="table-row">
      <style:table-row-properties style:min-row-height="0.372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14" style:family="table-row">
      <style:table-row-properties style:min-row-height="0.35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4027in"/>
      <style:text-properties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Row33" style:family="table-row">
      <style:table-row-properties style:min-row-height="0.763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4027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4027in"/>
      <style:text-properties style:font-name-asian="標楷體" fo:font-size="16pt" style:font-size-asian="16pt"/>
    </style:style>
    <style:style style:name="TableRow46" style:family="table-row">
      <style:table-row-properties style:min-row-height="0.7638in" fo:keep-together="always"/>
    </style:style>
    <style:style style:name="P47" style:parent-style-name="內文" style:family="paragraph">
      <style:paragraph-properties style:snap-to-layout-grid="false" fo:text-align="start" fo:line-height="0.4027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4027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4027in"/>
      <style:text-properties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4027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0.4027in" fo:text-indent="2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4027in" fo:text-indent="2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055in" fo:margin-left="1.25in" fo:text-indent="-0.58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055in" fo:margin-left="0.66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 fo:margin-left="0.6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055in" fo:margin-left="0.666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　　　區　　　　　社區發展協會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受文者</text:p>
          </table:table-cell>
          <table:table-cell table:style-name="TableCell12" table:number-columns-spanned="3">
            <text:p text:style-name="P13">高雄市　　　　區公所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組織團體名稱</text:p>
          </table:table-cell>
          <table:table-cell table:style-name="TableCell17" table:number-columns-spanned="3">
            <text:p text:style-name="P18">高雄市　　　　區　　　　　　社區發展協會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團體之緣由</text:p>
          </table:table-cell>
          <table:table-cell table:style-name="TableCell22" table:number-columns-spanned="3">
            <text:p text:style-name="P23">為促進　　　　區　　　　　　社區發展，增進居民福利，配合政府政策，建設安和融洽，團結互助之現代化社會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經費來源項目</text:p>
          </table:table-cell>
          <table:table-cell table:style-name="TableCell27" table:number-columns-spanned="3">
            <text:p text:style-name="P28">一、入會費及常年會費</text:p>
            <text:p text:style-name="P29">二、社區生產收益</text:p>
            <text:p text:style-name="P30">三、政府機關補助</text:p>
            <text:p text:style-name="P31">四、辦理福利服務收入</text:p>
            <text:p text:style-name="P32">五、捐助或其他收入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附件</text:p>
          </table:table-cell>
          <table:table-cell table:style-name="TableCell36" table:number-rows-spanned="2">
            <text:p text:style-name="P37">一、申請書一式四份。</text:p>
            <text:p text:style-name="P38">二、發起人名冊一式四份。</text:p>
            <text:p text:style-name="P39">三、身份證影本一份。</text:p>
            <text:p text:style-name="P40">四、章程草案一式四份。</text:p>
            <text:p text:style-name="P41">五、社區區域圖一式四份。</text:p>
          </table:table-cell>
          <table:table-cell table:style-name="TableCell42">
            <text:p text:style-name="P43">發起人數</text:p>
          </table:table-cell>
          <table:table-cell table:style-name="TableCell44">
            <text:p text:style-name="P45">人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成立大會預定人數</text:p>
          </table:table-cell>
          <table:table-cell table:style-name="TableCell51">
            <text:p text:style-name="P52">人</text:p>
          </table:table-cell>
        </table:table-row>
        <table:table-row table:style-name="TableRow53">
          <table:table-cell table:style-name="TableCell54" table:number-columns-spanned="4">
            <text:p text:style-name="P55">發起人代表（一人）姓名或名稱：<text:s text:c="18"/>（簽章）</text:p>
            <text:p text:style-name="P56">聯絡地址：</text:p>
            <text:p text:style-name="P57">聯絡電話：</text:p>
          </table:table-cell>
          <table:covered-table-cell/>
          <table:covered-table-cell/>
          <table:covered-table-cell/>
        </table:table-row>
      </table:table>
      <text:p text:style-name="P58">說明：一、發起人須為成年，並應有三十人以上，且無下列情事者為限：</text:p>
      <text:p text:style-name="P59">（一）因犯罪經判處有期徒刑以上之刑確定，尚未執行或執行未畢者。但受緩刑宣告者，不在此限。</text:p>
      <text:p text:style-name="P60"><text:span text:style-name="T61">（二）</text:span><text:span text:style-name="T62">受保安處分或感訓處分之裁判確定，尚未執行或執行未畢者。</text:span></text:p>
      <text:p text:style-name="P63"><text:span text:style-name="T64">（三）</text:span><text:span text:style-name="T65">受破產之宣告，尚未復權者。</text:span></text:p>
      <text:p text:style-name="P66"><text:span text:style-name="T67">（四）</text:span><text:span text:style-name="T68">受禁治產之宣告，尚未撤銷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20pt" style:font-size-asian="2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    社區發展協會申請書</dc:title>
    <dc:description/>
    <dc:subject/>
    <meta:initial-creator>user</meta:initial-creator>
    <dc:creator>user</dc:creator>
    <meta:creation-date>2023-02-15T06:12:00Z</meta:creation-date>
    <dc:date>2023-02-15T06:1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