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華康正顏楷體W5" fo:font-size="18pt" style:font-size-asian="18pt"/>
    </style:style>
    <style:style style:name="P2" style:parent-style-name="內文" style:family="paragraph">
      <style:paragraph-properties style:snap-to-layout-grid="false" fo:margin-bottom="0.125in"/>
    </style:style>
    <style:style style:name="T3" style:parent-style-name="預設段落字型" style:family="text">
      <style:text-properties style:font-name-asian="華康正顏楷體W5" fo:font-size="18pt" style:font-size-asian="18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 style:letter-kerning="false"/>
    </style:style>
    <style:style style:name="T7" style:parent-style-name="預設段落字型" style:family="text">
      <style:text-properties style:font-name="標楷體" style:font-name-asian="標楷體" style:font-name-complex="Arial" style:letter-kerning="false"/>
    </style:style>
    <style:style style:name="T8" style:parent-style-name="預設段落字型" style:family="text">
      <style:text-properties style:font-name="標楷體" style:font-name-asian="標楷體" style:font-name-complex="Arial" style:letter-kerning="false"/>
    </style:style>
    <style:style style:name="T9" style:parent-style-name="預設段落字型" style:family="text">
      <style:text-properties style:font-name="標楷體" style:font-name-asian="標楷體" style:font-name-complex="Arial" style:letter-kerning="false"/>
    </style:style>
    <style:style style:name="T10" style:parent-style-name="預設段落字型" style:family="text">
      <style:text-properties style:font-name="標楷體" style:font-name-asian="標楷體" style:font-name-complex="Arial" style:letter-kerning="false"/>
    </style:style>
    <style:style style:name="T11" style:parent-style-name="預設段落字型" style:family="text">
      <style:text-properties style:font-name="標楷體" style:font-name-asian="標楷體" style:font-name-complex="Arial" style:letter-kerning="false"/>
    </style:style>
    <style:style style:name="P12" style:parent-style-name="內文" style:family="paragraph">
      <style:paragraph-properties style:snap-to-layout-grid="false" fo:margin-bottom="0.125in"/>
      <style:text-properties style:font-name-asian="華康正顏楷體W5" fo:font-size="18pt" style:font-size-asian="18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本文" style:family="paragraph">
      <style:paragraph-properties style:snap-to-layout-grid="false" style:line-height-at-least="0.1666in"/>
      <style:text-properties style:font-name-asian="標楷體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本文縮排" style:family="paragraph">
      <style:text-properties style:font-name-asian="標楷體"/>
    </style:style>
    <style:style style:name="P5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fo:min-width="0.56944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fo:min-width="0.38889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in" fo:min-height="2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>
      <style:graphic-properties fo:min-width="0.52222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5.25in" fo:min-height="2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042in" svg:stroke-color="#000000" draw:marker-end="a2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draw:marker-end="a4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>
      <style:graphic-properties fo:min-width="0.52222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0.3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fo:min-width="0.3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fo:min-width="0.51111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iting-mode="lr-tb" draw:fill="none" draw:stroke="solid" svg:stroke-width="0.01042in" svg:stroke-color="#000000" draw:marker-end="a29" svg:stroke-opacity="100%" draw:stroke-linejoin="round"/>
      <style:paragraph-properties/>
    </style:style>
    <style:style style:family="graphic" style:name="a3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fo:min-width="0.27222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fo:min-width="0.30556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fo:min-width="0.27222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fo:min-width="0.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fo:min-width="0.51111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draw:marker-end="a22" svg:stroke-opacity="100%" draw:stroke-linejoin="round"/>
      <style:paragraph-properties/>
    </style:style>
    <style:style style:family="graphic" style:name="a2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5">
      <style:graphic-properties fo:min-width="0.27222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一、申請籌組社區發展協會流程表</text:p>
      <text:p text:style-name="P2"><text:span text:style-name="T3"><draw:custom-shape svg:x="1.83333in" svg:y="-0.01389in" svg:width="2.625in" svg:height="1in" draw:z-index="251664384" draw:id="id0" draw:style-name="a0" draw:name="Rectangle 54" text:anchor-type="paragraph"><svg:desc/><text:p text:style-name="P4"><text:span text:style-name="T5">檢具申請書、</text:span><text:span text:style-name="T6">發起人（個人）名冊．章程草案．社區區域圖各一式</text:span><text:span text:style-name="T7">四</text:span><text:span text:style-name="T8">份</text:span><text:span text:style-name="T9">，及</text:span><text:span text:style-name="T10">發起人身分證影印本黏貼單</text:span><text:span text:style-name="T11">一份</text:span></text:p><draw:enhanced-geometry draw:type="non-primitive" svg:viewBox="0 0 21600 21600" draw:enhanced-path="M 0 0 L 21600 0 21600 21600 0 21600 Z N"/></draw:custom-shape></text:span></text:p>
      <text:p text:style-name="P12"/>
      <text:p text:style-name="內文"><text:span text:style-name="T13"><draw:g draw:z-index="251650048" draw:name="Group 52" draw:id="id5" draw:style-name="a7" text:anchor-type="paragraph"><svg:desc/><draw:custom-shape svg:x="1.375in" svg:y="5.28611in" svg:width="0in" svg:height="0.25in" draw:z-index="0" draw:id="id1" draw:style-name="a1" draw:name="Line 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51" draw:id="id4" draw:style-name="a6"><svg:desc/><draw:custom-shape svg:x="3.125in" svg:y="5.325in" svg:width="0in" svg:height="0.36389in" draw:z-index="0" draw:id="id2" draw:style-name="a3" draw:name="Line 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5in" svg:y="5.50694in" svg:width="1.75in" svg:height="0in" draw:z-index="0" draw:id="id3" draw:style-name="a5" draw:name="Line 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draw:g></text:span><text:span text:style-name="T14"><draw:custom-shape svg:x="2.375in" svg:y="4.75278in" svg:width="1.5in" svg:height="0.52222in" draw:z-index="251671552" draw:id="id6" draw:style-name="a8" draw:name="Rectangle 66" text:anchor-type="paragraph"><svg:desc/><text:p text:style-name="P15">召開第二次</text:p><text:p text:style-name="P16">籌備會議</text:p><draw:enhanced-geometry draw:type="non-primitive" svg:viewBox="0 0 21600 21600" draw:enhanced-path="M 0 0 L 21600 0 21600 21600 0 21600 Z N"/></draw:custom-shape></text:span><text:span text:style-name="T17"><draw:custom-shape svg:x="2.43056in" svg:y="4.05833in" svg:width="1.5in" svg:height="0.375in" draw:z-index="251670528" draw:id="id7" draw:style-name="a9" draw:name="Rectangle 65" text:anchor-type="paragraph"><svg:desc/><text:p text:style-name="P18">公告徵求會員</text:p><draw:enhanced-geometry draw:type="non-primitive" svg:viewBox="0 0 21600 21600" draw:enhanced-path="M 0 0 L 21600 0 21600 21600 0 21600 Z N"/></draw:custom-shape></text:span><text:span text:style-name="T19"><draw:custom-shape svg:x="3.16667in" svg:y="1.88333in" svg:width="0in" svg:height="0.375in" draw:z-index="251669504" draw:id="id8" draw:style-name="a11" draw:name="Line 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"><draw:custom-shape svg:x="2.38889in" svg:y="1.31389in" svg:width="1.5in" svg:height="0.56944in" draw:z-index="251668480" draw:id="id9" draw:style-name="a12" draw:name="Rectangle 58" text:anchor-type="paragraph"><svg:desc/><text:p text:style-name="P21">層送社會局申請籌組許可</text:p><draw:enhanced-geometry draw:type="non-primitive" svg:viewBox="0 0 21600 21600" draw:enhanced-path="M 0 0 L 21600 0 21600 21600 0 21600 Z N"/></draw:custom-shape></text:span><text:span text:style-name="T22"><draw:custom-shape svg:x="3.16667in" svg:y="0.95278in" svg:width="0in" svg:height="0.375in" draw:z-index="251667456" draw:id="id10" draw:style-name="a14" draw:name="Lin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<draw:custom-shape svg:x="2.38889in" svg:y="0.55in" svg:width="1.5in" svg:height="0.38889in" draw:z-index="251666432" draw:id="id11" draw:style-name="a15" draw:name="Rectangle 56" text:anchor-type="paragraph"><svg:desc/><text:p text:style-name="P24">送區公所審查</text:p><draw:enhanced-geometry draw:type="non-primitive" svg:viewBox="0 0 21600 21600" draw:enhanced-path="M 0 0 L 21600 0 21600 21600 0 21600 Z N"/></draw:custom-shape></text:span><text:span text:style-name="T25"><draw:custom-shape svg:x="3.16667in" svg:y="0.18889in" svg:width="0in" svg:height="0.375in" draw:z-index="251665408" draw:id="id12" draw:style-name="a17" draw:name="Line 5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"><draw:custom-shape svg:x="3.18333in" svg:y="2.73056in" svg:width="0in" svg:height="0.375in" draw:z-index="251663360" draw:id="id13" draw:style-name="a19" draw:name="Line 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"><draw:custom-shape svg:x="2.45833in" svg:y="2.25833in" svg:width="1.5in" svg:height="0.5in" draw:z-index="251662336" draw:id="id14" draw:style-name="a20" draw:name="Rectangle 45" text:anchor-type="paragraph"><svg:desc/><text:p text:style-name="P28">取得社會局</text:p><text:p text:style-name="P29">許可籌組文書</text:p><draw:enhanced-geometry draw:type="non-primitive" svg:viewBox="0 0 21600 21600" draw:enhanced-path="M 0 0 L 21600 0 21600 21600 0 21600 Z N"/></draw:custom-shape></text:span><text:span text:style-name="T30"><draw:g draw:z-index="251661312" draw:name="Group 49" draw:id="id17" draw:style-name="a24" text:anchor-type="paragraph"><svg:desc/><draw:custom-shape svg:x="1.33333in" svg:y="8.3in" svg:width="0in" svg:height="0.66736in" draw:z-index="0" draw:id="id15" draw:style-name="a21" draw:name="Line 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3333in" svg:y="8.97222in" svg:width="1in" svg:height="0in" draw:z-index="0" draw:id="id16" draw:style-name="a23" draw:name="Line 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31"><draw:custom-shape svg:x="0.76389in" svg:y="8in" svg:width="1.25in" svg:height="0.27222in" draw:z-index="251660288" draw:id="id18" draw:style-name="a25" draw:name="Rectangle 28" text:anchor-type="paragraph"><svg:desc/><text:p text:style-name="P32">登記法人</text:p><draw:enhanced-geometry draw:type="non-primitive" svg:viewBox="0 0 21600 21600" draw:enhanced-path="M 0 0 L 21600 0 21600 21600 0 21600 Z N"/></draw:custom-shape></text:span><text:span text:style-name="T33"><draw:g draw:z-index="251659264" draw:name="Group 50" draw:id="id22" draw:style-name="a31" text:anchor-type="paragraph"><svg:desc/><draw:custom-shape svg:x="3.15278in" svg:y="7.66111in" svg:width="0in" svg:height="0.31111in" draw:z-index="0" draw:id="id19" draw:style-name="a27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40278in" svg:y="7.81667in" svg:width="1.75in" svg:height="0in" draw:z-index="0" draw:id="id20" draw:style-name="a28" draw:name="Line 2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40278in" svg:y="7.81667in" svg:width="0in" svg:height="0.15556in" draw:z-index="0" draw:id="id21" draw:style-name="a30" draw:name="Line 2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34"><draw:custom-shape svg:x="2.36111in" svg:y="8.80556in" svg:width="1.5in" svg:height="0.27222in" draw:z-index="251658240" draw:id="id23" draw:style-name="a32" draw:name="Rectangle 25" text:anchor-type="paragraph"><svg:desc/><text:p text:style-name="P35">結案</text:p><draw:enhanced-geometry draw:type="non-primitive" svg:viewBox="0 0 21600 21600" draw:enhanced-path="M 0 0 L 21600 0 21600 21600 0 21600 Z N"/></draw:custom-shape></text:span><text:span text:style-name="T36"><draw:custom-shape svg:x="3.125in" svg:y="8.29167in" svg:width="0in" svg:height="0.5in" draw:z-index="251657216" draw:id="id24" draw:style-name="a34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custom-shape svg:x="2.38889in" svg:y="7.99444in" svg:width="1.5in" svg:height="0.30556in" draw:z-index="251656192" draw:id="id25" draw:style-name="a35" draw:name="Rectangle 22" text:anchor-type="paragraph"><svg:desc/><text:p text:style-name="P38">不登記法人</text:p><draw:enhanced-geometry draw:type="non-primitive" svg:viewBox="0 0 21600 21600" draw:enhanced-path="M 0 0 L 21600 0 21600 21600 0 21600 Z N"/></draw:custom-shape></text:span><text:span text:style-name="T39"><draw:custom-shape svg:x="2.36111in" svg:y="7.35556in" svg:width="1.5in" svg:height="0.27222in" draw:z-index="251655168" draw:id="id26" draw:style-name="a36" draw:name="Rectangle 20" text:anchor-type="paragraph"><svg:desc/><text:p text:style-name="P40">申請立案</text:p><draw:enhanced-geometry draw:type="non-primitive" svg:viewBox="0 0 21600 21600" draw:enhanced-path="M 0 0 L 21600 0 21600 21600 0 21600 Z N"/></draw:custom-shape></text:span><text:span text:style-name="T41"><draw:custom-shape svg:x="3.125in" svg:y="6.96667in" svg:width="0in" svg:height="0.36111in" draw:z-index="251654144" draw:id="id27" draw:style-name="a38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"><draw:custom-shape svg:x="2.38889in" svg:y="6.46944in" svg:width="1.5in" svg:height="0.51111in" draw:z-index="251653120" draw:id="id28" draw:style-name="a39" draw:name="Rectangle 18" text:anchor-type="paragraph"><svg:desc/><text:p text:style-name="P43">召開第一屆第一次理事會、監事會</text:p><draw:enhanced-geometry draw:type="non-primitive" svg:viewBox="0 0 21600 21600" draw:enhanced-path="M 0 0 L 21600 0 21600 21600 0 21600 Z N"/></draw:custom-shape></text:span><text:span text:style-name="T44"><draw:custom-shape svg:x="3.13889in" svg:y="6.09167in" svg:width="0in" svg:height="0.34722in" draw:z-index="251652096" draw:id="id29" draw:style-name="a41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"><draw:custom-shape svg:x="2.36111in" svg:y="5.71667in" svg:width="1.5in" svg:height="0.375in" draw:z-index="251651072" draw:id="id30" draw:style-name="a42" draw:name="Rectangle 15" text:anchor-type="paragraph"><svg:desc/><text:p text:style-name="P46">召開成立大會</text:p><draw:enhanced-geometry draw:type="non-primitive" svg:viewBox="0 0 21600 21600" draw:enhanced-path="M 0 0 L 21600 0 21600 21600 0 21600 Z N"/></draw:custom-shape></text:span><text:span text:style-name="T47"><draw:custom-shape svg:x="0.56944in" svg:y="4.75833in" svg:width="1.375in" svg:height="0.51111in" draw:z-index="251649024" draw:id="id31" draw:style-name="a43" draw:name="Rectangle 10" text:anchor-type="paragraph"><svg:desc/><text:p text:style-name="P48">召開三次以上籌備會議</text:p><draw:enhanced-geometry draw:type="non-primitive" svg:viewBox="0 0 21600 21600" draw:enhanced-path="M 0 0 L 21600 0 21600 21600 0 21600 Z N"/></draw:custom-shape></text:span><text:span text:style-name="T49"><draw:custom-shape svg:x="1.94444in" svg:y="5.05in" svg:width="0.5in" svg:height="0in" draw:z-index="251648000" draw:id="id32" draw:style-name="a45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<draw:custom-shape svg:x="3.19444in" svg:y="4.39722in" svg:width="0in" svg:height="0.375in" draw:z-index="251646976" draw:id="id33" draw:style-name="a47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1"><draw:custom-shape svg:x="3.19444in" svg:y="3.64722in" svg:width="0in" svg:height="0.375in" draw:z-index="251645952" draw:id="id34" draw:style-name="a49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2"><draw:custom-shape svg:x="2.43056in" svg:y="3.11944in" svg:width="1.5in" svg:height="0.52222in" draw:z-index="251644928" draw:id="id35" draw:style-name="a50" draw:name="Rectangle 3" text:anchor-type="paragraph"><svg:desc/><text:p text:style-name="P53">召開發起人暨第一次籌備會議</text:p><draw:enhanced-geometry draw:type="non-primitive" svg:viewBox="0 0 21600 21600" draw:enhanced-path="M 0 0 L 21600 0 21600 21600 0 21600 Z N"/></draw:custom-shape></text:span><text:span text:style-name="T54"><draw:frame draw:z-index="251643904" draw:id="id36" draw:style-name="a51" draw:name="Text Box 43" text:anchor-type="paragraph" svg:x="4.75in" svg:y="0.8in" svg:width="2.25in" svg:height="5.25in" style:rel-width="scale" style:rel-height="scale"><draw:text-box draw:chain-next-name="Text Box 43"><text:p text:style-name="P55">註一：發起人會議、籌備會議、理事會、監事會應於七日前通知，併函報主管機關備查。</text:p><text:p text:style-name="P56">註二：各次會議記錄應於會後三十日內分發，並函報主管機關。</text:p><text:p text:style-name="P57">註三：公告時間以社區居民均能知曉為原則，公告地點可以在社區居民常出入容易獲悉之處。</text:p><text:p text:style-name="P58">註四：成立大會應於十五日前通知，並函報主管機關備查。紀錄之分發同註二。</text:p><text:p text:style-name="P59">註五：第一屆第一次理事會</text:p><text:p text:style-name="P60">、監事會應於成立大會後十五日內召開（含同日舉行）。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33" svg:viewBox="0 0 20 30" svg:d="m10 0-10 30h20z"/>
    <draw:marker draw:name="a13" svg:viewBox="0 0 20 30" svg:d="m10 0-10 30h20z"/>
    <draw:marker draw:name="a37" svg:viewBox="0 0 20 30" svg:d="m10 0-10 30h20z"/>
    <draw:marker draw:name="a2" svg:viewBox="0 0 20 30" svg:d="m10 0-10 30h20z"/>
    <draw:marker draw:name="a16" svg:viewBox="0 0 20 30" svg:d="m10 0-10 30h20z"/>
    <draw:marker draw:name="a4" svg:viewBox="0 0 20 30" svg:d="m10 0-10 30h20z"/>
    <draw:marker draw:name="a40" svg:viewBox="0 0 20 30" svg:d="m10 0-10 30h20z"/>
    <draw:marker draw:name="a18" svg:viewBox="0 0 20 30" svg:d="m10 0-10 30h20z"/>
    <draw:marker draw:name="a44" svg:viewBox="0 0 20 30" svg:d="m10 0-10 30h20z"/>
    <draw:marker draw:name="a22" svg:viewBox="0 0 20 30" svg:d="m10 0-10 30h20z"/>
    <draw:marker draw:name="a46" svg:viewBox="0 0 20 30" svg:d="m10 0-10 30h20z"/>
    <draw:marker draw:name="a48" svg:viewBox="0 0 20 30" svg:d="m10 0-10 30h20z"/>
    <draw:marker draw:name="a26" svg:viewBox="0 0 20 30" svg:d="m10 0-10 30h20z"/>
    <draw:marker draw:name="a29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</dc:title>
    <dc:description/>
    <dc:subject/>
    <meta:initial-creator>GHOST</meta:initial-creator>
    <dc:creator>user</dc:creator>
    <meta:creation-date>2016-01-15T08:17:00Z</meta:creation-date>
    <dc:date>2016-01-15T08:17:00Z</dc:date>
    <meta:print-date>2015-01-30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