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4.1763in"/>
    </style:style>
    <style:style style:name="TableColumn5" style:family="table-column">
      <style:table-column-properties style:column-width="2.5131in"/>
    </style:style>
    <style:style style:name="Table3" style:family="table">
      <style:table-properties style:width="6.6895in" fo:margin-left="0in" table:align="center"/>
    </style:style>
    <style:style style:name="TableRow6" style:family="table-row">
      <style:table-row-properties style:min-row-height="0.358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1.631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style:line-height-at-least="0.3055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2.547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.3055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.3055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.3055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.3055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.3055in" fo:margin-left="0.1666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2.853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社區發展協會申請籌組區公所審查意見表</text:p>
      <text:p text:style-name="P2">中華民國　年　月　日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審 <text:s/>查 <text:s/>事 <text:s/>項</text:p>
          </table:table-cell>
          <table:table-cell table:style-name="TableCell9">
            <text:p text:style-name="P10">審 <text:s/>查 <text:s/>結 <text:s/>果</text:p>
          </table:table-cell>
        </table:table-row>
        <table:table-row table:style-name="TableRow11">
          <table:table-cell table:style-name="TableCell12">
            <text:p text:style-name="P13">發起人資格是否符合人民團體法第8條規定：</text:p>
            <text:p text:style-name="P14"><text:span text:style-name="T15">發起人</text:span><text:span text:style-name="T16">須為成年</text:span><text:span text:style-name="T17">，並應有三十人以上</text:span><text:span text:style-name="T18">。</text:span></text:p>
          </table:table-cell>
          <table:table-cell table:style-name="TableCell19">
            <text:p text:style-name="P20">□符合 □不符合</text:p>
          </table:table-cell>
        </table:table-row>
        <table:table-row table:style-name="TableRow21">
          <table:table-cell table:style-name="TableCell22">
            <text:p text:style-name="P23">申請文件份數是否備齊及填寫詳實：</text:p>
            <text:p text:style-name="P24">1.申請書一式四份。</text:p>
            <text:p text:style-name="P25">2.發起人名冊一式四份。</text:p>
            <text:p text:style-name="P26">3.身份證影本一份。</text:p>
            <text:p text:style-name="P27">4.章程草案一式四份。</text:p>
            <text:p text:style-name="P28"><text:span text:style-name="T29">5.</text:span><text:span text:style-name="T30">社區區域圖一式四份。</text:span></text:p>
          </table:table-cell>
          <table:table-cell table:style-name="TableCell31">
            <text:p text:style-name="P32">□符合 □補正 □退件</text:p>
          </table:table-cell>
        </table:table-row>
        <table:table-row table:style-name="TableRow33">
          <table:table-cell table:style-name="TableCell34">
            <text:p text:style-name="P35">請依據社區發展工作綱要第5條社區區域劃定之規定，說明劃定之社區區域範圍：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><text:span text:style-name="T40">承辦人 <text:s text:c="19"/>課長 <text:s text:c="19"/>區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合作社(場)發起組織申請書</dc:title>
    <dc:description/>
    <dc:subject/>
    <meta:initial-creator>小新</meta:initial-creator>
    <dc:creator>user</dc:creator>
    <meta:creation-date>2023-12-20T02:09:00Z</meta:creation-date>
    <dc:date>2023-12-20T02:09:00Z</dc:date>
    <meta:print-date>2015-02-16T02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9" meta:row-count="1" meta:non-whitespace-character-count="239"/>
  </office:meta>
</office:document-meta>
</file>