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P2" style:parent-style-name="本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125in"/>
    </style:style>
    <style:style style:name="TableColumn6" style:family="table-column">
      <style:table-column-properties style:column-width="1.25in"/>
    </style:style>
    <style:style style:name="Table3" style:family="table">
      <style:table-properties style:width="6.75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start" fo:margin-bottom="0in" style:line-height-at-least="0.1666in" fo:margin-left="1in" fo:margin-righ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 fo:margin-bottom="0in" style:line-height-at-least="0.1666in"/>
      <style:text-properties style:font-name="標楷體" style:font-name-asian="標楷體"/>
    </style:style>
    <style:style style:name="TableRow14" style:family="table-row">
      <style:table-row-properties style:min-row-height="0.385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本文" style:list-style-name="LFO5" style:family="paragraph">
      <style:paragraph-properties fo:text-align="justify" fo:margin-bottom="0in" fo:line-height="0.361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justify" fo:margin-bottom="0in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" style:list-style-name="LFO4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P52" style:parent-style-name="本文" style:list-style-name="LFO4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 fo:margin-bottom="0in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本文" style:list-style-name="LFO3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P68" style:parent-style-name="本文" style:list-style-name="LFO3" style:family="paragraph">
      <style:paragraph-properties fo:text-align="justify" fo:margin-bottom="0in" fo:line-height="0.3611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本文" style:list-style-name="LFO3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本文" style:list-style-name="LFO3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32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text-align="center" fo:margin-bottom="0in" fo:line-height="0.361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justify" fo:margin-bottom="0in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fo:text-align="justify" fo:margin-bottom="0in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本文" style:family="paragraph">
      <style:paragraph-properties fo:margin-bottom="0in" fo:line-height="0.2222in" fo:margin-left="-0.25in">
        <style:tab-stops/>
      </style:paragraph-properties>
    </style:style>
  </office:automatic-styles>
  <office:body>
    <office:text text:use-soft-page-breaks="true">
      <text:p text:style-name="P1">高雄市申請籌組社區發展協會應填報社會局各類表件檢核表</text:p>
      <text:p text:style-name="P2">※檢備以下資料（一式四份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檢核欄位</text:p>
          </table:table-cell>
          <table:table-cell table:style-name="TableCell10">
            <text:p text:style-name="P11">項目</text:p>
          </table:table-cell>
          <table:table-cell table:style-name="TableCell12">
            <text:p text:style-name="P13">備　　　註</text:p>
          </table:table-cell>
        </table:table-row>
        <table:table-row table:style-name="TableRow14">
          <table:table-cell table:style-name="TableCell15">
            <text:p text:style-name="P16">□是 <text:s/>□否</text:p>
            <text:p text:style-name="P17">□是 <text:s/>□否</text:p>
          </table:table-cell>
          <table:table-cell table:style-name="TableCell18">
            <text:p text:style-name="P19">申請書</text:p>
            <text:list text:style-name="LFO5" text:continue-numbering="true">
              <text:list-item>
                <text:p text:style-name="P20"><text:span text:style-name="T21">發起人數</text:span><text:span text:style-name="T22">30</text:span><text:span text:style-name="T23">人以上</text:span><text:span text:style-name="T24"><text:s/>(同</text:span><text:span text:style-name="T25">社區</text:span><text:span text:style-name="T26">)</text:span></text:p>
              </text:list-item>
            </text:list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□是 <text:s/>□否</text:p>
            <text:p text:style-name="P32">□是 <text:s/>□否</text:p>
            <text:p text:style-name="P33">□是 <text:s/>□否</text:p>
            <text:p text:style-name="P34">□是 <text:s/>□否</text:p>
            <text:p text:style-name="P35">□是 <text:s/>□否</text:p>
          </table:table-cell>
          <table:table-cell table:style-name="TableCell36">
            <text:p text:style-name="P37">發起人（個人）名冊</text:p>
            <text:p text:style-name="P38">1.發起人30人(需個人簽章)</text:p>
            <text:p text:style-name="P39">2.發起人須為成年</text:p>
            <text:p text:style-name="P40">3.設籍並居住所屬社區</text:p>
            <text:p text:style-name="P41">4.名冊與發起人身分證影本資料核對無誤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□是 <text:s/>□否</text:p>
            <text:p text:style-name="P47">□是 <text:s/>□否</text:p>
            <text:p text:style-name="P48">□是 <text:s/>□否</text:p>
          </table:table-cell>
          <table:table-cell table:style-name="TableCell49">
            <text:p text:style-name="P50">發起人身分證影本</text:p>
            <text:list text:style-name="LFO4" text:continue-numbering="true">
              <text:list-item>
                <text:p text:style-name="P51">身分證依序服貼</text:p>
              </text:list-item>
              <text:list-item>
                <text:p text:style-name="P52">發起人代表蓋章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□是 <text:s/>□否</text:p>
            <text:p text:style-name="P58">□是 <text:s/>□否</text:p>
            <text:p text:style-name="P59">□是 <text:s/>□否</text:p>
            <text:p text:style-name="P60"/>
            <text:p text:style-name="P61"/>
            <text:p text:style-name="P62">□是 <text:s/>□否</text:p>
            <text:p text:style-name="P63">□是 <text:s/>□否</text:p>
            <text:p text:style-name="P64"/>
          </table:table-cell>
          <table:table-cell table:style-name="TableCell65">
            <text:p text:style-name="P66">章程草案</text:p>
            <text:list text:style-name="LFO3" text:continue-numbering="true">
              <text:list-item>
                <text:p text:style-name="P67">中文直列條文打印</text:p>
              </text:list-item>
              <text:list-item>
                <text:p text:style-name="P68"><text:span text:style-name="T69">【第14條】</text:span><text:span text:style-name="T70">理事9人</text:span><text:span text:style-name="T71">（監事3人：候補理事3人：候補監事1人）</text:span><text:span text:style-name="T72">或15人</text:span><text:span text:style-name="T73">（監事5人：候補理事5人：候補監事1人）</text:span></text:p>
              </text:list-item>
              <text:list-item>
                <text:p text:style-name="P74">【第19條】理事、監事任期（建議四年）</text:p>
              </text:list-item>
              <text:list-item>
                <text:p text:style-name="P75">【第27條】會員入會費、團體會員入會費、個人常年會費、團體會員常年會費需繕打</text:p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□是 <text:s/>□否</text:p>
            <text:p text:style-name="P81">□是 <text:s/>□否</text:p>
          </table:table-cell>
          <table:table-cell table:style-name="TableCell82">
            <text:p text:style-name="P83">社區區域圖</text:p>
            <text:p text:style-name="P84">1.圈選協會區域</text:p>
          </table:table-cell>
          <table:table-cell table:style-name="TableCell85">
            <text:p text:style-name="P86"/>
          </table:table-cell>
        </table:table-row>
      </table:table>
      <text:p text:style-name="P87">備註：</text:p>
      <text:p text:style-name="P88">　　1.本項檢核表係屬提示性質，特此說明。</text:p>
      <text:p text:style-name="P89"><text:span text:style-name="T90">　　2.</text:span><text:span text:style-name="T91">申請表單下載處：社會局網頁</text:span><text:span text:style-name="T92">http://socbu.kcg.gov.tw/-(上列)福利專區-社區發展協會-會務資料</text:span><text:span text:style-name="T93">。</text:span></text:p>
      <text:p text:style-name="P94"><text:span text:style-name="T95">　　3.</text:span><text:span text:style-name="T96">社會局人民團體科</text:span><text:span text:style-name="T97">電話：07-33</text:span><text:span text:style-name="T98">68333#3849-3861</text:span><text:span text:style-name="T99">。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本文"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auto-update="true">
      <style:text-properties fo:font-weight="bold" style:font-weight-asian="bold" fo:hyphenate="false"/>
    </style:style>
    <style:style style:name="樣式1" style:display-name="樣式1" style:family="paragraph" style:parent-style-name="內文"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3937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人民團體成立大會後</dc:title>
    <dc:description/>
    <dc:subject/>
    <meta:initial-creator>TIGER-XP</meta:initial-creator>
    <dc:creator>user</dc:creator>
    <meta:creation-date>2023-04-13T01:28:00Z</meta:creation-date>
    <dc:date>2023-04-13T01:28:00Z</dc:date>
    <meta:print-date>2009-11-13T0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