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style:text-properties style:font-name="標楷體" style:font-name-asian="標楷體"/>
    </style:style>
    <style:style style:name="TableColumn3" style:family="table-column">
      <style:table-column-properties style:column-width="7.1652in"/>
    </style:style>
    <style:style style:name="Table2" style:family="table">
      <style:table-properties style:width="7.1652in" style:rel-width="100%" fo:margin-left="0in" table:align="left"/>
    </style:style>
    <style:style style:name="TableRow4" style:family="table-row">
      <style:table-row-properties style:min-row-height="0.6416in" fo:keep-together="always"/>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 style:parent-style-name="內文" style:list-style-name="LFO1" style:family="paragraph">
      <style:paragraph-properties fo:text-align="justify" fo:line-height="0.25in"/>
      <style:text-properties style:font-name="標楷體" style:font-name-asian="標楷體" fo:color="#000000"/>
    </style:style>
    <style:style style:name="P8" style:parent-style-name="內文" style:list-style-name="LFO1" style:family="paragraph">
      <style:paragraph-properties fo:text-align="justify" fo:line-height="0.25in"/>
      <style:text-properties style:font-name="標楷體" style:font-name-asian="標楷體" fo:color="#000000"/>
    </style:style>
    <style:style style:name="P9" style:parent-style-name="內文" style:family="paragraph">
      <style:paragraph-properties fo:line-height="0.25in" fo:margin-left="0.5in" fo:text-indent="-0.5in">
        <style:tab-stops/>
      </style:paragraph-properties>
      <style:text-properties style:font-name="標楷體" style:font-name-asian="標楷體"/>
    </style:style>
    <style:style style:name="P10" style:parent-style-name="內文" style:family="paragraph">
      <style:paragraph-properties fo:line-height="0.25in" fo:margin-left="0.5in" fo:text-indent="-0.5in">
        <style:tab-stops/>
      </style:paragraph-properties>
      <style:text-properties style:font-name="標楷體" style:font-name-asian="標楷體"/>
    </style:style>
    <style:style style:name="P11" style:parent-style-name="內文" style:list-style-name="LFO1" style:family="paragraph">
      <style:paragraph-properties fo:text-align="justify" fo:line-height="0.25in"/>
      <style:text-properties style:font-name="標楷體" style:font-name-asian="標楷體" fo:color="#000000"/>
    </style:style>
    <style:style style:name="P12" style:parent-style-name="內文" style:family="paragraph">
      <style:paragraph-properties fo:line-height="0.25in" fo:margin-left="0.5in" fo:text-indent="-0.5in">
        <style:tab-stops/>
      </style:paragraph-properties>
      <style:text-properties style:font-name="標楷體" style:font-name-asian="標楷體"/>
    </style:style>
    <style:style style:name="P13" style:parent-style-name="內文" style:family="paragraph">
      <style:paragraph-properties fo:line-height="0.25in"/>
      <style:text-properties style:font-name="標楷體" style:font-name-asian="標楷體"/>
    </style:style>
    <style:style style:name="P14" style:parent-style-name="內文" style:list-style-name="LFO1" style:family="paragraph">
      <style:paragraph-properties fo:text-align="justify" fo:line-height="0.25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fo:line-height="0.25in"/>
      <style:text-properties style:font-name="標楷體" style:font-name-asian="標楷體" fo:color="#000000"/>
    </style:style>
    <style:style style:name="P23" style:parent-style-name="內文" style:list-style-name="LFO1" style:family="paragraph">
      <style:paragraph-properties fo:text-align="justify" fo:line-height="0.25in"/>
      <style:text-properties style:font-name="標楷體" style:font-name-asian="標楷體" fo:color="#000000"/>
    </style:style>
    <style:style style:name="P24" style:parent-style-name="內文" style:list-style-name="LFO5" style:family="paragraph">
      <style:paragraph-properties fo:line-height="0.25in"/>
      <style:text-properties style:font-name="標楷體" style:font-name-asian="標楷體"/>
    </style:style>
    <style:style style:name="P25" style:parent-style-name="內文" style:list-style-name="LFO5" style:family="paragraph">
      <style:paragraph-properties fo:line-height="0.25in"/>
      <style:text-properties style:font-name="標楷體" style:font-name-asian="標楷體"/>
    </style:style>
    <style:style style:name="P26" style:parent-style-name="內文" style:list-style-name="LFO5" style:family="paragraph">
      <style:paragraph-properties fo:line-height="0.25in"/>
      <style:text-properties style:font-name="標楷體" style:font-name-asian="標楷體"/>
    </style:style>
    <style:style style:name="P27" style:parent-style-name="內文" style:family="paragraph">
      <style:paragraph-properties fo:line-height="0.25in" fo:margin-left="0.5in">
        <style:tab-stops/>
      </style:paragraph-properties>
      <style:text-properties style:font-name="標楷體" style:font-name-asian="標楷體"/>
    </style:style>
    <style:style style:name="P28" style:parent-style-name="內文" style:list-style-name="LFO1" style:family="paragraph">
      <style:paragraph-properties fo:text-align="justify"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text-align="justify"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text-align="justify"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5in" fo:margin-left="0.5in" fo:text-indent="-0.5in">
        <style:tab-stops/>
      </style:paragraph-properties>
      <style:text-properties style:font-name="標楷體" style:font-name-asian="標楷體"/>
    </style:style>
    <style:style style:name="P49" style:parent-style-name="內文" style:family="paragraph">
      <style:paragraph-properties fo:line-height="0.25in" fo:margin-left="0.5in" fo:text-indent="-0.5in">
        <style:tab-stops/>
      </style:paragraph-properties>
      <style:text-properties style:font-name="標楷體" style:font-name-asian="標楷體"/>
    </style:style>
    <style:style style:name="P50" style:parent-style-name="內文" style:family="paragraph">
      <style:paragraph-properties fo:line-height="0.25in" fo:margin-left="0.5in" fo:text-indent="-0.5in">
        <style:tab-stops/>
      </style:paragraph-properties>
      <style:text-properties style:font-name="標楷體" style:font-name-asian="標楷體"/>
    </style:style>
    <style:style style:name="P51" style:parent-style-name="內文" style:family="paragraph">
      <style:paragraph-properties fo:line-height="0.25in" fo:margin-left="0.5in" fo:text-indent="-0.5in">
        <style:tab-stops/>
      </style:paragraph-properties>
      <style:text-properties style:font-name="標楷體" style:font-name-asian="標楷體"/>
    </style:style>
    <style:style style:name="P52" style:parent-style-name="內文" style:family="paragraph">
      <style:paragraph-properties fo:line-height="0.25in" fo:margin-left="0.5in" fo:text-indent="-0.5in">
        <style:tab-stops/>
      </style:paragraph-properties>
      <style:text-properties style:font-name="標楷體" style:font-name-asian="標楷體"/>
    </style:style>
    <style:style style:name="P53" style:parent-style-name="內文" style:family="paragraph">
      <style:paragraph-properties fo:line-height="0.25in" fo:margin-left="0.5in" fo:text-indent="-0.5in">
        <style:tab-stops/>
      </style:paragraph-properties>
      <style:text-properties style:font-name="標楷體" style:font-name-asian="標楷體"/>
    </style:style>
    <style:style style:name="P54" style:parent-style-name="內文" style:family="paragraph">
      <style:paragraph-properties fo:line-height="0.25in" fo:margin-left="0.5in" fo:text-indent="-0.5in">
        <style:tab-stops/>
      </style:paragraph-properties>
      <style:text-properties style:font-name="標楷體" style:font-name-asian="標楷體"/>
    </style:style>
    <style:style style:name="P55" style:parent-style-name="內文" style:family="paragraph">
      <style:paragraph-properties fo:line-height="0.25in" fo:margin-left="0.5in" fo:text-indent="-0.5in">
        <style:tab-stops/>
      </style:paragraph-properties>
      <style:text-properties style:font-name="標楷體" style:font-name-asian="標楷體"/>
    </style:style>
    <style:style style:name="P56" style:parent-style-name="內文" style:list-style-name="LFO1" style:family="paragraph">
      <style:paragraph-properties fo:text-align="justify" fo:line-heigh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fo:line-height="0.25in" fo:margin-left="0.6298in" fo:text-indent="-0.62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內文" style:list-style-name="LFO1" style:family="paragraph">
      <style:paragraph-properties fo:text-align="justify" fo:line-height="0.25in" fo:margin-left="0.6298in" fo:text-indent="-0.6298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5in" fo:margin-left="0.6298in" fo:text-indent="-0.6298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25in" fo:margin-left="0.6298in" fo:text-indent="-0.6298in">
        <style:tab-stops/>
      </style:paragraph-properties>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25in" fo:margin-left="0.6298in" fo:text-indent="-0.629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 style:parent-style-name="內文" style:list-style-name="LFO1" style:family="paragraph">
      <style:paragraph-properties fo:text-align="justify" fo:line-height="0.25in" fo:margin-left="0.6298in" fo:text-indent="-0.6298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3472in"/>
      <style:text-properties style:font-name="標楷體" style:font-name-asian="標楷體" fo:color="#000000" fo:font-size="14pt" style:font-size-asian="14pt" style:font-size-complex="14pt"/>
    </style:style>
    <style:style style:name="P75" style:parent-style-name="內文" style:family="paragraph">
      <style:paragraph-properties fo:line-height="0.3472in"/>
      <style:text-properties style:font-name="標楷體" style:font-name-asian="標楷體" fo:color="#000000" fo:font-size="14pt" style:font-size-asian="14pt" style:font-size-complex="14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P88" style:parent-style-name="內文" style:family="paragraph">
      <style:paragraph-properties fo:line-height="0.3472in"/>
      <style:text-properties style:font-name="標楷體" style:font-name-asian="標楷體" fo:color="#000000" fo:font-size="14pt" style:font-size-asian="14pt" style:font-size-complex="14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高雄市政府社會局青少年服務員切結同意書</text:p>
          </table:table-cell>
        </table:table-row>
      </table:table>
      <text:list text:style-name="LFO1" text:continue-numbering="true">
        <text:list-item>
          <text:p text:style-name="P7">本人同意接受青少年服務員，扶助期間同意遵守高雄市政府社會局青少年服務員扶助及管理要點及切結同意書相關規範，並同意接受用人單位之督導、管理及考核。</text:p>
        </text:list-item>
        <text:list-item>
          <text:p text:style-name="P8">本人確實設籍本市且年滿十六歲以上，二十五歲以下，並符合下列資格之一者：</text:p>
        </text:list-item>
      </text:list>
      <text:p text:style-name="P9">（一）本市列冊之低收入戶或中低收入戶，且具在學學生身分。</text:p>
      <text:p text:style-name="P10">（二）經本局評估需扶助之對象。</text:p>
      <text:list text:style-name="LFO1" text:continue-numbering="true">
        <text:list-item>
          <text:p text:style-name="P11">本人已知工作範圍為：</text:p>
        </text:list-item>
      </text:list>
      <text:p text:style-name="P12">（一）協助辦理各項行政業務（二）協助資料處理（三）環境清潔維護（四）協助活動辦理</text:p>
      <text:p text:style-name="P13">（五）其他臨時性工作。</text:p>
      <text:list text:style-name="LFO1" text:continue-numbering="true">
        <text:list-item>
          <text:p text:style-name="P14"><text:span text:style-name="T15">本人已知</text:span><text:span text:style-name="T16">扶助期間，經用人單位年度考核成績達乙等以上者，得繼續接受次年度扶助，合計扶助期間最長以三年為限</text:span><text:span text:style-name="T17">。三年期滿後，</text:span><text:span text:style-name="T18">若有特殊原因，經用人單位同意者，得延長至大學四年級下學期六月三十日止</text:span><text:span text:style-name="T19">。但若扶助期間喪失本切結同意書</text:span><text:span text:style-name="T20">第二點規定資格</text:span><text:span text:style-name="T21">而提出申復時，得給予三個月緩衝期。但經本局評估確有延長之必要時，得再給予最高三個月緩衝期間。</text:span></text:p>
        </text:list-item>
        <text:list-item>
          <text:p text:style-name="P22">本人已知除經用人單位陳報社會局專案簽准者外，每日工作時數以六小時為原則；超出工時部分以補休為限。每月工作總日數不得逾二十三日。</text:p>
        </text:list-item>
        <text:list-item>
          <text:p text:style-name="P23">本人已知青少年服務員之考核，其評分標準由社會局另定之，成績以一百分為滿分，其評定等級如下:</text:p>
        </text:list-item>
      </text:list>
      <text:list text:style-name="LFO5" text:continue-numbering="true">
        <text:list-item>
          <text:p text:style-name="P24">甲等:八十分以上。</text:p>
        </text:list-item>
        <text:list-item>
          <text:p text:style-name="P25">乙等:七十分至七十九分。</text:p>
        </text:list-item>
        <text:list-item>
          <text:p text:style-name="P26">丙等:六十九分以下。</text:p>
        </text:list-item>
      </text:list>
      <text:p text:style-name="P27">事、病假合計逾六日或曠職達一日者，不得列為甲等。</text:p>
      <text:list text:style-name="LFO1" text:continue-numbering="true">
        <text:list-item>
          <text:p text:style-name="P28"><text:span text:style-name="T29">本人已知</text:span><text:span text:style-name="T30">扶助津貼依勞動部公告之每小時基本工資計算</text:span><text:span text:style-name="T31">，</text:span><text:span text:style-name="T32">每月按實際工作時數覈實發給</text:span><text:span text:style-name="T33">。</text:span></text:p>
        </text:list-item>
        <text:list-item>
          <text:p text:style-name="P34"><text:span text:style-name="T35">本人已知少服員扶助期間本人與用人單位間為</text:span><text:span text:style-name="T36">公法救助關係</text:span><text:span text:style-name="T37">，</text:span><text:span text:style-name="T38">不適用勞動基準法、就業保險法、就業服務法及勞退新制等相關規定</text:span><text:span text:style-name="T39">，並同意由用人單位辦理勞工保險及全民健康保險作業。</text:span></text:p>
        </text:list-item>
        <text:list-item>
          <text:p text:style-name="P40"><text:span text:style-name="T41">本人已知上班時間應以公事為重</text:span><text:span text:style-name="T42">，工作時盡力負責，遇疑惑應虛心請教；對長官及同事須尊重有禮。</text:span></text:p>
        </text:list-item>
        <text:list-item>
          <text:p text:style-name="P43"><text:span text:style-name="T44">本人知悉如有下列情事之</text:span><text:span text:style-name="T45">ㄧ者，</text:span><text:span text:style-name="T46">社會局</text:span><text:span text:style-name="T47">得不經預告終止扶助：</text:span></text:p>
        </text:list-item>
      </text:list>
      <text:p text:style-name="P48">（一）不服管理、監督，經輔導二次仍未改善且情節重大。</text:p>
      <text:p text:style-name="P49">（二）工作不力或態度欠佳，經輔導二次仍未改善。</text:p>
      <text:p text:style-name="P50">（三）全月曠職累計達三次。【曠職次數說明:1.排班當日自應上班時間起無故未到勤者，視為曠職一次。2.排班當日有安排休息時間，自休息時間結束後無故未到勤者，視為曠職一次】</text:p>
      <text:p text:style-name="P51">（四）全月遲到、早退累計達六次。</text:p>
      <text:p text:style-name="P52">（五）事、病假達全月工作日數二分之一，全年累計達二次。【全月工作日數二分之一係指用人單位排班時間之二分之一】</text:p>
      <text:p text:style-name="P53">（六）偷竊、打架、鬧事或其他不當行為致影響工作或機關形象。</text:p>
      <text:p text:style-name="P54">（七）年度考核成績未達乙等以上。</text:p>
      <text:p text:style-name="P55">（八）其他違反法令、機關內部規範之情事。</text:p>
      <text:list text:style-name="LFO1" text:continue-numbering="true">
        <text:list-item>
          <text:p text:style-name="P56"><text:span text:style-name="T57">本人已知</text:span><text:span text:style-name="T58">因故無法到勤，需事先填列請假單，如無法事先填列假單，須即時以電話或他法告</text:span><text:soft-page-break/><text:span text:style-name="T59">知單位主管或督導人員；無故未到勤者，視為曠職。</text:span></text:p>
        </text:list-item>
        <text:list-item>
          <text:p text:style-name="P60"><text:span text:style-name="T61">本人已知當本人父母</text:span><text:span text:style-name="T62">、養父母、繼父母死亡者，准給喪假四日；曾祖父母、祖父母死亡者，准給喪假三日；兄弟姊妹死亡者，准給喪假二日，扶助津貼照給。</text:span></text:p>
        </text:list-item>
        <text:list-item>
          <text:p text:style-name="P63"><text:span text:style-name="T64">本人自願終止扶助時，應於十五日前向用人單位提出，並於終止扶助當日前，將保管之事務完成移交及辦妥離職手續。</text:span></text:p>
        </text:list-item>
        <text:list-item>
          <text:p text:style-name="P65"><text:span text:style-name="T66">本人已知扶助終止或期滿，依法不得對用人單位請求資遣費。</text:span></text:p>
        </text:list-item>
        <text:list-item>
          <text:p text:style-name="P67"><text:span text:style-name="T68">本人已知扶助終止或期滿，公法救助關係即告終止，用人單位如未扶助本人，即應辦理本人勞健保之轉出或退保作業。</text:span></text:p>
        </text:list-item>
        <text:list-item>
          <text:p text:style-name="P69"><text:span text:style-name="T70">受扶助期間本人願意遵守相關工作及機關內部規範。</text:span><text:span text:style-name="T71">關於業務、技術、服務對象個人資料等應秘密事項，不得洩漏；公務資訊系統之使用及查調以公務需求為限，不得為私人用途擅自查調及利用，並應遵守相關保密規定。離職後亦同。</text:span></text:p>
        </text:list-item>
        <text:list-item>
          <text:p text:style-name="P72"><text:span text:style-name="T73">如有違上述事實者，願負一切法律責任。</text:span></text:p>
        </text:list-item>
      </text:list>
      <text:p text:style-name="P74"><text:s text:c="4"/>立書人：</text:p>
      <text:p text:style-name="P75"><text:s text:c="4"/>身分證字號：</text:p>
      <text:p text:style-name="P76"><text:span text:style-name="T77"><text:s text:c="4"/></text:span><text:span text:style-name="T78">（</text:span><text:span text:style-name="T79">※</text:span><text:span text:style-name="T80">如</text:span><text:span text:style-name="T81">立書人</text:span><text:span text:style-name="T82">未滿</text:span><text:span text:style-name="T83">18</text:span><text:span text:style-name="T84">歲，應由法定代理人同意並簽名</text:span><text:span text:style-name="T85">※</text:span><text:span text:style-name="T86">）</text:span></text:p>
      <text:p text:style-name="P87"><text:s text:c="4"/>法定代理人：</text:p>
      <text:p text:style-name="P88"><text:s text:c="4"/>身分證字號：</text:p>
      <text:p text:style-name="P89"><text:span text:style-name="T90"><text:s text:c="38"/></text:span><text:span text:style-name="T91">中華民國</text:span><text:span text:style-name="T92"><text:s text:c="5"/></text:span><text:span text:style-name="T93">年</text:span><text:span text:style-name="T94"><text:s text:c="5"/></text:span><text:span text:style-name="T95">月</text:span><text:span text:style-name="T96"><text:s text:c="5"/></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9451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HOST</meta:initial-creator>
    <dc:creator>user</dc:creator>
    <meta:creation-date>2023-10-26T01:52:00Z</meta:creation-date>
    <dc:date>2023-10-26T01:52:00Z</dc:date>
    <meta:print-date>2023-04-10T06:44: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