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84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6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justify" fo:line-height="0.4166in" fo:text-indent="0.4444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4166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margin-top="0.25in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112" style:family="table-column">
      <style:table-column-properties style:column-width="0.3937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0.6895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0.8902in"/>
    </style:style>
    <style:style style:name="TableColumn117" style:family="table-column">
      <style:table-column-properties style:column-width="0.8069in"/>
    </style:style>
    <style:style style:name="TableColumn118" style:family="table-column">
      <style:table-column-properties style:column-width="0.9131in"/>
    </style:style>
    <style:style style:name="TableColumn119" style:family="table-column">
      <style:table-column-properties style:column-width="0.7486in"/>
    </style:style>
    <style:style style:name="TableColumn120" style:family="table-column">
      <style:table-column-properties style:column-width="0.6611in"/>
    </style:style>
    <style:style style:name="TableColumn121" style:family="table-column">
      <style:table-column-properties style:column-width="0.7388in"/>
    </style:style>
    <style:style style:name="TableColumn122" style:family="table-column">
      <style:table-column-properties style:column-width="0.8722in"/>
    </style:style>
    <style:style style:name="TableColumn123" style:family="table-column">
      <style:table-column-properties style:column-width="0.6888in"/>
    </style:style>
    <style:style style:name="TableColumn124" style:family="table-column">
      <style:table-column-properties style:column-width="0.6895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668in"/>
    </style:style>
    <style:style style:name="Table111" style:family="table" style:master-page-name="MP1">
      <style:table-properties style:width="11.025in" fo:margin-left="0in" table:align="center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left="-0.0006in" fo:margin-right="-0.0201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left="0.3736in" fo:margin-right="-0.0201in" fo:text-indent="-0.398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157" style:parent-style-name="內文" style:family="paragraph">
      <style:paragraph-properties fo:widows="2" fo:orphans="2" fo:margin-left="0.3166in" fo:margin-right="-0.0201in" fo:text-indent="-0.3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新細明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P163" style:parent-style-name="內文" style:family="paragraph">
      <style:paragraph-properties fo:widows="2" fo:orphans="2" fo:margin-left="0.3166in" fo:margin-right="-0.0201in" fo:text-indent="-0.34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7569in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9" style:family="table-row">
      <style:table-row-properties style:min-row-height="0.2708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0" style:family="table-row">
      <style:table-row-properties style:min-row-height="0.2708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1" style:family="table-row">
      <style:table-row-properties style:min-row-height="0.2708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32" style:family="table-row">
      <style:table-row-properties style:min-row-height="0.270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63" style:family="table-row">
      <style:table-row-properties style:min-row-height="0.2708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25" style:family="table-row">
      <style:table-row-properties style:min-row-height="0.3423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87" style:family="table-row">
      <style:table-row-properties style:min-row-height="0.2708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8" style:family="table-row">
      <style:table-row-properties style:min-row-height="0.2034in"/>
    </style:style>
    <style:style style:name="TableCell519" style:family="table-cell">
      <style:table-cell-properties fo:border-top="0.0312in solid #000000" fo:border-left="0.0138in solid #000000" fo:border-bottom="0.0312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0.0312in solid #000000" fo:border-left="0.0069in solid #000000" fo:border-bottom="0.0312in solid #000000" fo:border-right="0.0138in solid #000000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9" style:family="table-row">
      <style:table-row-properties style:min-row-height="0.7694in"/>
    </style:style>
    <style:style style:name="TableCell530" style:family="table-cell">
      <style:table-cell-properties fo:border-top="0.0312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543" style:family="table-column">
      <style:table-column-properties style:column-width="0.0194in"/>
    </style:style>
    <style:style style:name="TableColumn544" style:family="table-column">
      <style:table-column-properties style:column-width="0.5305in"/>
    </style:style>
    <style:style style:name="TableColumn545" style:family="table-column">
      <style:table-column-properties style:column-width="0.5833in"/>
    </style:style>
    <style:style style:name="TableColumn546" style:family="table-column">
      <style:table-column-properties style:column-width="0.0152in"/>
    </style:style>
    <style:style style:name="TableColumn547" style:family="table-column">
      <style:table-column-properties style:column-width="0.0902in"/>
    </style:style>
    <style:style style:name="TableColumn548" style:family="table-column">
      <style:table-column-properties style:column-width="1.1437in"/>
    </style:style>
    <style:style style:name="TableColumn549" style:family="table-column">
      <style:table-column-properties style:column-width="0.6486in"/>
    </style:style>
    <style:style style:name="TableColumn550" style:family="table-column">
      <style:table-column-properties style:column-width="0.6486in"/>
    </style:style>
    <style:style style:name="TableColumn551" style:family="table-column">
      <style:table-column-properties style:column-width="0.6486in"/>
    </style:style>
    <style:style style:name="TableColumn552" style:family="table-column">
      <style:table-column-properties style:column-width="1.302in"/>
    </style:style>
    <style:style style:name="TableColumn553" style:family="table-column">
      <style:table-column-properties style:column-width="0.5604in"/>
    </style:style>
    <style:style style:name="TableColumn554" style:family="table-column">
      <style:table-column-properties style:column-width="0.659in"/>
    </style:style>
    <style:style style:name="TableColumn555" style:family="table-column">
      <style:table-column-properties style:column-width="0.659in"/>
    </style:style>
    <style:style style:name="TableColumn556" style:family="table-column">
      <style:table-column-properties style:column-width="1.2715in"/>
    </style:style>
    <style:style style:name="TableColumn557" style:family="table-column">
      <style:table-column-properties style:column-width="0.5708in"/>
    </style:style>
    <style:style style:name="TableColumn558" style:family="table-column">
      <style:table-column-properties style:column-width="0.6687in"/>
    </style:style>
    <style:style style:name="TableColumn559" style:family="table-column">
      <style:table-column-properties style:column-width="0.6694in"/>
    </style:style>
    <style:style style:name="TableColumn560" style:family="table-column">
      <style:table-column-properties style:column-width="0.0312in"/>
    </style:style>
    <style:style style:name="Table542" style:family="table">
      <style:table-properties style:width="10.7208in" fo:margin-left="0in" table:align="center"/>
    </style:style>
    <style:style style:name="TableRow561" style:family="table-row">
      <style:table-row-properties style:min-row-height="0.4166in"/>
    </style:style>
    <style:style style:name="TableCell562" style:family="table-cell">
      <style:table-cell-properties fo:border="non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Cell564" style:family="table-cell">
      <style:table-cell-properties fo:border="non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margin-left="-0.0006in" fo:margin-right="-0.0201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Row573" style:family="table-row">
      <style:table-row-properties style:min-row-height="0.4166in"/>
    </style:style>
    <style:style style:name="TableCell5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margin-left="0.3736in" fo:margin-right="-0.0201in" fo:text-indent="-0.398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left="0.3166in" fo:margin-right="-0.0201in" fo:text-indent="-0.341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585" style:parent-style-name="內文" style:family="paragraph">
      <style:paragraph-properties fo:widows="2" fo:orphans="2" style:snap-to-layout-grid="false" fo:margin-left="0.3166in" fo:margin-right="-0.0201in" fo:text-indent="-0.341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95" style:family="table-row">
      <style:table-row-properties style:min-row-height="0.2763in"/>
    </style:style>
    <style:style style:name="TableCell597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9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0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0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604" style:family="table-row">
      <style:table-row-properties style:min-row-height="0.2756in"/>
    </style:style>
    <style:style style:name="P6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0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0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1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1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1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1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1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2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2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2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2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2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630" style:family="table-row">
      <style:table-row-properties style:min-row-height="0.2756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657" style:family="table-row">
      <style:table-row-properties style:min-row-height="0.2756in"/>
    </style:style>
    <style:style style:name="P65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683" style:family="table-row">
      <style:table-row-properties style:min-row-height="0.2756in"/>
    </style:style>
    <style:style style:name="P6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709" style:family="table-row">
      <style:table-row-properties style:min-row-height="0.2756in"/>
    </style:style>
    <style:style style:name="P7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735" style:family="table-row">
      <style:table-row-properties style:min-row-height="0.2756in"/>
    </style:style>
    <style:style style:name="P73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761" style:family="table-row">
      <style:table-row-properties style:min-row-height="0.2756in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788" style:family="table-row">
      <style:table-row-properties style:min-row-height="0.2756in"/>
    </style:style>
    <style:style style:name="P78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814" style:family="table-row">
      <style:table-row-properties style:min-row-height="0.2756in"/>
    </style:style>
    <style:style style:name="P81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840" style:family="table-row">
      <style:table-row-properties style:min-row-height="0.2756in"/>
    </style:style>
    <style:style style:name="P8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866" style:family="table-row">
      <style:table-row-properties style:min-row-height="0.2756in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style:line-height-at-least="0.1666in"/>
    </style:style>
    <style:style style:name="T871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style:line-height-at-least="0.1666in"/>
    </style:style>
    <style:style style:name="T880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style:line-height-at-least="0.1666in"/>
    </style:style>
    <style:style style:name="T889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896" style:family="table-row">
      <style:table-row-properties style:min-row-height="0.2756in"/>
    </style:style>
    <style:style style:name="P89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style:line-height-at-least="0.1666in"/>
    </style:style>
    <style:style style:name="T900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style:line-height-at-least="0.1666in"/>
    </style:style>
    <style:style style:name="T909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style:line-height-at-least="0.1666in"/>
    </style:style>
    <style:style style:name="T918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925" style:family="table-row">
      <style:table-row-properties style:min-row-height="0.2756in"/>
    </style:style>
    <style:style style:name="P9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line-height-at-least="0.1666in"/>
    </style:style>
    <style:style style:name="T929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style:line-height-at-least="0.1666in"/>
    </style:style>
    <style:style style:name="T938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style:line-height-at-least="0.1666in"/>
    </style:style>
    <style:style style:name="T947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954" style:family="table-row">
      <style:table-row-properties style:min-row-height="0.2756in"/>
    </style:style>
    <style:style style:name="P9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style:line-height-at-least="0.1666in"/>
    </style:style>
    <style:style style:name="T958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style:line-height-at-least="0.1666in"/>
    </style:style>
    <style:style style:name="T967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style:line-height-at-least="0.1666in"/>
    </style:style>
    <style:style style:name="T976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983" style:family="table-row">
      <style:table-row-properties style:min-row-height="0.2756in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010" style:family="table-row">
      <style:table-row-properties style:min-row-height="0.2756in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style:line-height-at-least="0.1666in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040" style:family="table-row">
      <style:table-row-properties style:min-row-height="0.2756in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style:line-height-at-least="0.1666in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070" style:family="table-row">
      <style:table-row-properties style:min-row-height="0.0486in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style:line-height-at-least="0.1666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style:line-height-at-least="0.1666in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100" style:family="table-row">
      <style:table-row-properties style:min-row-height="0.2756in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style:line-height-at-least="0.1666in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style:line-height-at-least="0.1666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130" style:family="table-row">
      <style:table-row-properties style:min-row-height="0.2756in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36" style:parent-style-name="內文" style:family="paragraph">
      <style:paragraph-properties style:snap-to-layout-grid="false" style:line-height-at-least="0.1666in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4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47" style:parent-style-name="內文" style:family="paragraph">
      <style:paragraph-properties style:snap-to-layout-grid="false" style:line-height-at-least="0.1666in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5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58" style:parent-style-name="內文" style:family="paragraph">
      <style:paragraph-properties style:snap-to-layout-grid="false" style:line-height-at-least="0.1666in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166" style:family="table-row">
      <style:table-row-properties style:min-row-height="0.2756in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193" style:family="table-row">
      <style:table-row-properties style:min-row-height="0.2756in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98" style:parent-style-name="內文" style:family="paragraph">
      <style:paragraph-properties style:snap-to-layout-grid="false" style:line-height-at-least="0.1666in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08" style:parent-style-name="內文" style:family="paragraph">
      <style:paragraph-properties style:snap-to-layout-grid="false" style:line-height-at-least="0.1666in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18" style:parent-style-name="內文" style:family="paragraph">
      <style:paragraph-properties style:snap-to-layout-grid="false" style:line-height-at-least="0.1666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226" style:family="table-row">
      <style:table-row-properties style:min-row-height="0.2756in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31" style:parent-style-name="內文" style:family="paragraph">
      <style:paragraph-properties style:snap-to-layout-grid="false" style:line-height-at-least="0.1666in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41" style:parent-style-name="內文" style:family="paragraph">
      <style:paragraph-properties style:snap-to-layout-grid="false" style:line-height-at-least="0.1666in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51" style:parent-style-name="內文" style:family="paragraph">
      <style:paragraph-properties style:snap-to-layout-grid="false" style:line-height-at-least="0.1666in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259" style:family="table-row">
      <style:table-row-properties style:min-row-height="0.2756in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64" style:parent-style-name="內文" style:family="paragraph">
      <style:paragraph-properties style:snap-to-layout-grid="false" style:line-height-at-least="0.1666in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74" style:parent-style-name="內文" style:family="paragraph">
      <style:paragraph-properties style:snap-to-layout-grid="false" style:line-height-at-least="0.1666in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84" style:parent-style-name="內文" style:family="paragraph">
      <style:paragraph-properties style:snap-to-layout-grid="false" style:line-height-at-least="0.1666in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292" style:family="table-row">
      <style:table-row-properties style:min-row-height="0.2756in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319" style:family="table-row">
      <style:table-row-properties style:min-row-height="0.2756in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346" style:family="table-row">
      <style:table-row-properties style:min-row-height="0.2756in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373" style:family="table-row">
      <style:table-row-properties style:min-row-height="0.2756in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400" style:family="table-row">
      <style:table-row-properties style:min-row-height="0.2756in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427" style:family="table-row">
      <style:table-row-properties style:min-row-height="0.2756in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454" style:family="table-row">
      <style:table-row-properties style:min-row-height="0.2756in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481" style:family="table-row">
      <style:table-row-properties style:min-row-height="0.2756in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508" style:family="table-row">
      <style:table-row-properties style:min-row-height="0.2756in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517" style:family="table-row">
      <style:table-row-properties style:min-row-height="0.684in"/>
    </style:style>
    <style:style style:name="TableCell1519" style:family="table-cell">
      <style:table-cell-properties fo:border="0.0069in solid #000000" fo:padding-top="0in" fo:padding-left="0.0194in" fo:padding-bottom="0in" fo:padding-right="0.0194in" fo:wrap-option="no-wrap"/>
    </style:style>
    <style:style style:name="P15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520" style:parent-style-name="內文" style:master-page-name="MP2" style:family="paragraph">
      <style:paragraph-properties fo:break-before="page" style:snap-to-layout-grid="false" fo:text-align="center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39" style:parent-style-name="內文" style:family="paragraph">
      <style:paragraph-properties style:snap-to-layout-grid="false"/>
    </style:style>
    <style:style style:name="T1540" style:parent-style-name="預設段落字型" style:family="text">
      <style:text-properties style:font-name-asian="標楷體" fo:font-size="20pt" style:font-size-asian="20pt" style:font-size-complex="20pt"/>
    </style:style>
    <style:style style:name="T1541" style:parent-style-name="預設段落字型" style:family="text">
      <style:text-properties style:font-name-asian="標楷體" fo:font-size="20pt" style:font-size-asian="20pt" style:font-size-complex="20pt"/>
    </style:style>
    <style:style style:name="T15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545" style:family="table-column">
      <style:table-column-properties style:column-width="0.6604in"/>
    </style:style>
    <style:style style:name="TableColumn1546" style:family="table-column">
      <style:table-column-properties style:column-width="1.7513in"/>
    </style:style>
    <style:style style:name="TableColumn1547" style:family="table-column">
      <style:table-column-properties style:column-width="0.5909in"/>
    </style:style>
    <style:style style:name="TableColumn1548" style:family="table-column">
      <style:table-column-properties style:column-width="0.5902in"/>
    </style:style>
    <style:style style:name="TableColumn1549" style:family="table-column">
      <style:table-column-properties style:column-width="0.5909in"/>
    </style:style>
    <style:style style:name="TableColumn1550" style:family="table-column">
      <style:table-column-properties style:column-width="0.5902in"/>
    </style:style>
    <style:style style:name="TableColumn1551" style:family="table-column">
      <style:table-column-properties style:column-width="0.5909in"/>
    </style:style>
    <style:style style:name="TableColumn1552" style:family="table-column">
      <style:table-column-properties style:column-width="0.6888in"/>
    </style:style>
    <style:style style:name="TableColumn1553" style:family="table-column">
      <style:table-column-properties style:column-width="0.9937in"/>
    </style:style>
    <style:style style:name="Table1544" style:family="table">
      <style:table-properties style:width="7.0479in" fo:margin-left="0.0256in" table:align="left"/>
    </style:style>
    <style:style style:name="TableRow1554" style:family="table-row">
      <style:table-row-properties style:min-row-height="0.2361in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-asian="標楷體"/>
    </style:style>
    <style:style style:name="P1559" style:parent-style-name="內文" style:family="paragraph">
      <style:paragraph-properties style:snap-to-layout-grid="false" fo:text-align="center"/>
    </style:style>
    <style:style style:name="T1560" style:parent-style-name="預設段落字型" style:family="text">
      <style:text-properties style:font-name-asian="標楷體" style:font-size-complex="12pt"/>
    </style:style>
    <style:style style:name="T1561" style:parent-style-name="預設段落字型" style:family="text">
      <style:text-properties style:font-name-asian="標楷體" style:font-size-complex="12pt"/>
    </style:style>
    <style:style style:name="T1562" style:parent-style-name="預設段落字型" style:family="text">
      <style:text-properties style:font-name-asian="標楷體" style:font-size-complex="12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-asian="標楷體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-asian="標楷體"/>
    </style:style>
    <style:style style:name="TableRow1567" style:family="table-row">
      <style:table-row-properties style:min-row-height="0.2361in"/>
    </style:style>
    <style:style style:name="P1568" style:parent-style-name="內文" style:family="paragraph">
      <style:paragraph-properties style:snap-to-layout-grid="false" fo:text-align="center"/>
      <style:text-properties style:font-name-asian="標楷體"/>
    </style:style>
    <style:style style:name="P1569" style:parent-style-name="內文" style:family="paragraph">
      <style:paragraph-properties style:snap-to-layout-grid="false" fo:text-align="center"/>
      <style:text-properties style:font-name-asian="標楷體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/>
      <style:text-properties style:font-name-asian="標楷體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/>
      <style:text-properties style:font-name-asian="標楷體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/>
      <style:text-properties style:font-name-asian="標楷體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/>
      <style:text-properties style:font-name-asian="標楷體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/>
      <style:text-properties style:font-name-asian="標楷體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/>
      <style:text-properties style:font-name-asian="標楷體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margin-top="0.125in"/>
      <style:text-properties style:font-name-asian="標楷體"/>
    </style:style>
    <style:style style:name="P1584" style:parent-style-name="內文" style:family="paragraph">
      <style:paragraph-properties style:snap-to-layout-grid="false" fo:margin-top="0.125in"/>
      <style:text-properties style:font-name-asian="標楷體"/>
    </style:style>
    <style:style style:name="TableRow1585" style:family="table-row">
      <style:table-row-properties style:min-row-height="0.5902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left="-0.4715in">
        <style:tab-stops/>
      </style:paragraph-properties>
      <style:text-properties style:font-name-asian="標楷體" fo:font-size="16pt" style:font-size-asian="16pt" style:font-size-complex="16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/>
    </style:style>
    <style:style style:name="T1590" style:parent-style-name="預設段落字型" style:family="text">
      <style:text-properties style:font-name="標楷體" style:font-name-asian="標楷體" fo:font-size="11pt" style:font-size-asian="11pt"/>
    </style:style>
    <style:style style:name="T1591" style:parent-style-name="預設段落字型" style:family="text">
      <style:text-properties style:font-name-asian="標楷體" fo:font-size="11pt" style:font-size-asian="11pt"/>
    </style:style>
    <style:style style:name="P1592" style:parent-style-name="內文" style:family="paragraph">
      <style:paragraph-properties style:snap-to-layout-grid="false"/>
    </style:style>
    <style:style style:name="T1593" style:parent-style-name="預設段落字型" style:family="text">
      <style:text-properties style:font-name="標楷體" style:font-name-asian="標楷體" fo:font-size="11pt" style:font-size-asian="11pt"/>
    </style:style>
    <style:style style:name="T1594" style:parent-style-name="預設段落字型" style:family="text">
      <style:text-properties style:font-name-asian="標楷體" fo:font-size="11pt" style:font-size-asian="11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/>
      <style:text-properties style:font-name-asian="標楷體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/>
      <style:text-properties style:font-name-asian="標楷體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/>
      <style:text-properties style:font-name-asian="標楷體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/>
      <style:text-properties style:font-name-asian="標楷體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/>
      <style:text-properties style:font-name-asian="標楷體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  <style:text-properties style:font-name-asian="標楷體"/>
    </style:style>
    <style:style style:name="TableRow1609" style:family="table-row">
      <style:table-row-properties style:min-row-height="0.3944in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614" style:family="table-row">
      <style:table-row-properties style:min-row-height="0.6069in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6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20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P1625" style:parent-style-name="內文" style:family="paragraph">
      <style:paragraph-properties style:snap-to-layout-grid="false" fo:text-align="center" fo:line-height="0.3472in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26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P1631" style:parent-style-name="內文" style:family="paragraph">
      <style:paragraph-properties style:snap-to-layout-grid="false" fo:text-align="center" fo:line-height="0.3472in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32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-asian="標楷體" fo:font-size="14pt" style:font-size-asian="14pt" style:font-size-complex="14pt"/>
    </style:style>
    <style:style style:name="P1637" style:parent-style-name="內文" style:family="paragraph">
      <style:paragraph-properties style:snap-to-layout-grid="false" fo:text-align="center" fo:line-height="0.3472in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38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P1643" style:parent-style-name="內文" style:family="paragraph">
      <style:paragraph-properties style:snap-to-layout-grid="false" fo:text-align="center" fo:line-height="0.3472in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44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-asian="標楷體" fo:font-size="14pt" style:font-size-asian="14pt" style:font-size-complex="14pt"/>
    </style:style>
    <style:style style:name="P1649" style:parent-style-name="內文" style:family="paragraph">
      <style:paragraph-properties style:snap-to-layout-grid="false" fo:text-align="center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51" style:parent-style-name="內文" style:family="paragraph">
      <style:paragraph-properties style:snap-to-layout-grid="false" fo:margin-left="0.4916in" fo:margin-right="0.2548in" fo:text-indent="-0.5902in">
        <style:tab-stops/>
      </style:paragraph-properties>
    </style:style>
    <style:style style:name="T1652" style:parent-style-name="預設段落字型" style:family="text">
      <style:text-properties style:font-name="標楷體" style:font-name-asian="標楷體"/>
    </style:style>
    <style:style style:name="P1653" style:parent-style-name="內文" style:family="paragraph">
      <style:paragraph-properties fo:break-before="page" fo:text-align="center"/>
    </style:style>
    <style:style style:name="T16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55" style:parent-style-name="內文" style:family="paragraph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65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P1659" style:parent-style-name="內文" style:family="paragraph">
      <style:paragraph-properties style:snap-to-layout-grid="false" fo:text-align="justify" fo:line-height="0.3888in" fo:text-indent="0.4444in"/>
    </style:style>
    <style:style style:name="T1660" style:parent-style-name="預設段落字型" style:family="text">
      <style:text-properties style:font-name-asian="標楷體" fo:font-size="16pt" style:font-size-asian="16pt" style:font-size-complex="16pt"/>
    </style:style>
    <style:style style:name="T16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-asian="標楷體" fo:font-size="16pt" style:font-size-asian="16pt" style:font-size-complex="16pt"/>
    </style:style>
    <style:style style:name="T16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1668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1669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1670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1671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1672" style:parent-style-name="預設段落字型" style:family="text">
      <style:text-properties style:font-name-asian="標楷體" fo:font-size="16pt" style:font-size-asian="16pt" style:font-size-complex="16pt"/>
    </style:style>
    <style:style style:name="T1673" style:parent-style-name="預設段落字型" style:family="text">
      <style:text-properties style:font-name-asian="標楷體" fo:font-size="16pt" style:font-size-asian="16pt" style:font-size-complex="16pt"/>
    </style:style>
    <style:style style:name="T1674" style:parent-style-name="預設段落字型" style:family="text">
      <style:text-properties style:font-name-asian="標楷體" fo:font-size="16pt" style:font-size-asian="16pt" style:font-size-complex="16pt"/>
    </style:style>
    <style:style style:name="T1675" style:parent-style-name="預設段落字型" style:family="text">
      <style:text-properties style:font-name-asian="標楷體" fo:font-size="16pt" style:font-size-asian="16pt" style:font-size-complex="16pt"/>
    </style:style>
    <style:style style:name="T1676" style:parent-style-name="預設段落字型" style:family="text">
      <style:text-properties style:font-name-asian="標楷體" fo:font-size="16pt" style:font-size-asian="16pt" style:font-size-complex="16pt"/>
    </style:style>
    <style:style style:name="T1677" style:parent-style-name="預設段落字型" style:family="text">
      <style:text-properties style:font-name-asian="標楷體" fo:font-size="16pt" style:font-size-asian="16pt" style:font-size-complex="16pt"/>
    </style:style>
    <style:style style:name="T1678" style:parent-style-name="預設段落字型" style:family="text">
      <style:text-properties style:font-name-asian="標楷體" fo:font-size="16pt" style:font-size-asian="16pt" style:font-size-complex="16pt"/>
    </style:style>
    <style:style style:name="T1679" style:parent-style-name="預設段落字型" style:family="text">
      <style:text-properties style:font-name-asian="標楷體" fo:font-size="16pt" style:font-size-asian="16pt" style:font-size-complex="16pt"/>
    </style:style>
    <style:style style:name="P1680" style:parent-style-name="內文" style:family="paragraph">
      <style:paragraph-properties style:snap-to-layout-grid="false" fo:text-align="justify" fo:line-height="0.4166in" fo:margin-right="-0.1451in"/>
    </style:style>
    <style:style style:name="T1681" style:parent-style-name="預設段落字型" style:family="text">
      <style:text-properties style:font-name-asian="標楷體" fo:font-size="16pt" style:font-size-asian="16pt" style:font-size-complex="16pt"/>
    </style:style>
    <style:style style:name="T1682" style:parent-style-name="預設段落字型" style:family="text">
      <style:text-properties style:font-name-asian="標楷體" fo:font-size="16pt" style:font-size-asian="16pt" style:font-size-complex="16pt"/>
    </style:style>
    <style:style style:name="T1683" style:parent-style-name="預設段落字型" style:family="text">
      <style:text-properties style:font-name-asian="標楷體" fo:font-size="16pt" style:font-size-asian="16pt" style:font-size-complex="16pt"/>
    </style:style>
    <style:style style:name="T1684" style:parent-style-name="預設段落字型" style:family="text">
      <style:text-properties style:font-name-asian="標楷體" fo:font-size="16pt" style:font-size-asian="16pt" style:font-size-complex="16pt"/>
    </style:style>
    <style:style style:name="T1685" style:parent-style-name="預設段落字型" style:family="text">
      <style:text-properties style:font-name-asian="標楷體" style:font-size-complex="12pt"/>
    </style:style>
    <style:style style:name="T1686" style:parent-style-name="預設段落字型" style:family="text">
      <style:text-properties style:font-name="新細明體" style:font-size-complex="12pt"/>
    </style:style>
    <style:style style:name="T1687" style:parent-style-name="預設段落字型" style:family="text">
      <style:text-properties style:font-name-asian="標楷體" style:font-size-complex="12pt"/>
    </style:style>
    <style:style style:name="TableColumn1689" style:family="table-column">
      <style:table-column-properties style:column-width="0.502in"/>
    </style:style>
    <style:style style:name="TableColumn1690" style:family="table-column">
      <style:table-column-properties style:column-width="1.1763in"/>
    </style:style>
    <style:style style:name="TableColumn1691" style:family="table-column">
      <style:table-column-properties style:column-width="0.8555in"/>
    </style:style>
    <style:style style:name="TableColumn1692" style:family="table-column">
      <style:table-column-properties style:column-width="0.8361in"/>
    </style:style>
    <style:style style:name="TableColumn1693" style:family="table-column">
      <style:table-column-properties style:column-width="0.8354in"/>
    </style:style>
    <style:style style:name="TableColumn1694" style:family="table-column">
      <style:table-column-properties style:column-width="0.8263in"/>
    </style:style>
    <style:style style:name="TableColumn1695" style:family="table-column">
      <style:table-column-properties style:column-width="1.1666in"/>
    </style:style>
    <style:style style:name="TableColumn1696" style:family="table-column">
      <style:table-column-properties style:column-width="1.1666in"/>
    </style:style>
    <style:style style:name="Table1688" style:family="table">
      <style:table-properties style:width="7.3652in" fo:margin-left="0in" table:align="lef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P181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817" style:parent-style-name="內文" style:family="paragraph">
      <style:paragraph-properties fo:text-align="justify" fo:line-height="0.2777in" fo:margin-left="-0.0986in" fo:text-indent="0.1951in">
        <style:tab-stops/>
      </style:paragraph-properties>
      <style:text-properties style:font-name-asian="標楷體" fo:font-size="18pt" style:font-size-asian="18pt" style:font-size-complex="18pt"/>
    </style:style>
    <style:style style:name="P1818" style:parent-style-name="內文" style:family="paragraph">
      <style:paragraph-properties fo:text-align="justify" fo:margin-top="0.25in" fo:line-height="0.2777in" fo:margin-left="-0.6881in" fo:text-indent="1.1798in">
        <style:tab-stops/>
      </style:paragraph-properties>
    </style:style>
    <style:style style:name="T1819" style:parent-style-name="預設段落字型" style:family="text">
      <style:text-properties style:font-name-asian="標楷體" fo:font-size="16pt" style:font-size-asian="16pt" style:font-size-complex="16pt"/>
    </style:style>
    <style:style style:name="T1820" style:parent-style-name="預設段落字型" style:family="text">
      <style:text-properties style:font-name-asian="標楷體" fo:font-size="16pt" style:font-size-asian="16pt" style:font-size-complex="16pt"/>
    </style:style>
    <style:style style:name="T182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82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8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82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825" style:parent-style-name="內文" style:family="paragraph">
      <style:paragraph-properties fo:line-height="0.2777in">
        <style:tab-stops>
          <style:tab-stop style:type="left" style:position="6in"/>
        </style:tab-stops>
      </style:paragraph-properties>
      <style:text-properties fo:font-size="16pt" style:font-size-asian="16pt" style:font-size-complex="16pt"/>
    </style:style>
    <style:style style:name="P1826" style:parent-style-name="內文" style:family="paragraph">
      <style:paragraph-properties style:snap-to-layout-grid="false" fo:line-height="0.2083in" fo:margin-left="-0.0006in" fo:text-indent="-0.009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2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1843" style:parent-style-name="內文" style:family="paragraph">
      <style:paragraph-properties style:snap-to-layout-grid="false" fo:line-height="0.2083in" fo:margin-left="0.0006in" fo:text-indent="-0.009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4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1848" style:parent-style-name="內文" style:family="paragraph">
      <style:paragraph-properties style:snap-to-layout-grid="false" fo:line-height="0.2083in" fo:text-indent="0.1069in"/>
    </style:style>
    <style:style style:name="T1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51" style:parent-style-name="內文" style:family="paragraph">
      <style:paragraph-properties style:snap-to-layout-grid="false" fo:line-height="0.2083in" fo:text-indent="0.1069in"/>
      <style:text-properties style:font-name="標楷體" style:font-name-asian="標楷體" fo:font-size="16pt" style:font-size-asian="16pt" style:font-size-complex="16pt"/>
    </style:style>
    <style:style style:name="P1852" style:parent-style-name="內文" style:family="paragraph">
      <style:paragraph-properties style:snap-to-layout-grid="false" fo:line-height="0.2083in"/>
    </style:style>
    <style:style style:name="T1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62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63" style:parent-style-name="內文" style:family="paragraph">
      <style:paragraph-properties style:snap-to-layout-grid="false" fo:line-height="0.2083in"/>
    </style:style>
    <style:style style:name="T1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6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1867" style:parent-style-name="內文" style:family="paragraph">
      <style:paragraph-properties style:snap-to-layout-grid="false" fo:line-height="0.2083in" fo:margin-left="-0.0006in" fo:text-indent="-0.0076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4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1875" style:parent-style-name="內文" style:family="paragraph">
      <style:paragraph-properties style:snap-to-layout-grid="false" fo:line-height="0.2083in" fo:margin-left="0.0006in" fo:text-indent="-0.009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876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1877" style:parent-style-name="內文" style:family="paragraph">
      <style:paragraph-properties fo:break-before="page" fo:text-align="center"/>
    </style:style>
    <style:style style:name="T1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8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8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8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8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8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88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886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87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2" style:parent-style-name="預設段落字型" style:family="text">
      <style:text-properties style:font-name="新細明體" fo:color="#000000" fo:font-size="16pt" style:font-size-asian="16pt" style:font-size-complex="16pt"/>
    </style:style>
    <style:style style:name="P18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895" style:family="table-column">
      <style:table-column-properties style:column-width="5.5958in"/>
    </style:style>
    <style:style style:name="Table1894" style:family="table">
      <style:table-properties style:width="5.5958in" fo:margin-left="0in" table:align="center"/>
    </style:style>
    <style:style style:name="TableRow1896" style:family="table-row">
      <style:table-row-properties style:min-row-height="3.3048in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900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1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2" style:family="table-row">
      <style:table-row-properties style:min-row-height="3.5666in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906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1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8" style:parent-style-name="頁首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11" style:parent-style-name="頁首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12" style:parent-style-name="內文" style:family="paragraph">
      <style:paragraph-properties style:snap-to-layout-grid="false" fo:margin-left="0.5902in" fo:margin-right="0.2548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3" style:parent-style-name="內文" style:family="paragraph">
      <style:paragraph-properties style:snap-to-layout-grid="false" fo:margin-left="0.0979in" fo:margin-right="0.2548in" fo:text-indent="-0.1965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6" style:parent-style-name="內文" style:family="paragraph">
      <style:paragraph-properties style:snap-to-layout-grid="false" fo:margin-left="0.0979in" fo:margin-right="0.2548in" fo:text-indent="-0.1965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9" style:parent-style-name="內文" style:family="paragraph">
      <style:paragraph-properties fo:margin-left="-0.4916in" fo:text-indent="0.5902in">
        <style:tab-stops/>
      </style:paragraph-properties>
    </style:style>
    <style:style style:name="T1920" style:parent-style-name="預設段落字型" style:family="text">
      <style:text-properties style:font-name-asian="標楷體" fo:font-size="14pt" style:font-size-asian="14pt" style:font-size-complex="14pt"/>
    </style:style>
    <style:style style:name="T1921" style:parent-style-name="預設段落字型" style:family="text">
      <style:text-properties style:font-name-asian="標楷體" fo:font-size="14pt" style:font-size-asian="14pt" style:font-size-complex="14pt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T1923" style:parent-style-name="預設段落字型" style:family="text">
      <style:text-properties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P1926" style:parent-style-name="內文" style:family="paragraph">
      <style:paragraph-properties style:snap-to-layout-grid="false" fo:text-align="center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27" style:parent-style-name="內文" style:family="paragraph">
      <style:paragraph-properties fo:margin-left="-0.4916in" fo:text-indent="0.5902in">
        <style:tab-stops/>
      </style:paragraph-properties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-asian="標楷體" fo:font-size="14pt" style:font-size-asian="14pt" style:font-size-complex="14pt"/>
    </style:style>
    <style:style style:name="P1934" style:parent-style-name="內文" style:family="paragraph">
      <style:paragraph-properties fo:margin-left="-0.4916in" fo:text-indent="0.6881in">
        <style:tab-stops/>
      </style:paragraph-properties>
      <style:text-properties style:font-name-asian="標楷體" fo:font-size="14pt" style:font-size-asian="14pt" style:font-size-complex="14pt"/>
    </style:style>
    <style:style style:name="P1935" style:parent-style-name="內文" style:family="paragraph">
      <style:paragraph-properties fo:margin-left="-0.4916in" fo:text-indent="0.5902in">
        <style:tab-stops/>
      </style:paragraph-properties>
    </style:style>
    <style:style style:name="T1936" style:parent-style-name="預設段落字型" style:family="text">
      <style:text-properties style:font-name-asian="標楷體" fo:font-size="14pt" style:font-size-asian="14pt" style:font-size-complex="14pt"/>
    </style:style>
    <style:style style:name="T1937" style:parent-style-name="預設段落字型" style:family="text">
      <style:text-properties style:font-name-asian="標楷體" fo:font-size="14pt" style:font-size-asian="14pt" style:font-size-complex="14pt"/>
    </style:style>
    <style:style style:name="T1938" style:parent-style-name="預設段落字型" style:family="text">
      <style:text-properties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-asian="標楷體" fo:font-size="14pt" style:font-size-asian="14pt" style:font-size-complex="14pt"/>
    </style:style>
    <style:style style:name="P1942" style:parent-style-name="內文" style:family="paragraph">
      <style:paragraph-properties fo:margin-left="-0.4916in" fo:text-indent="0.6881in">
        <style:tab-stops/>
      </style:paragraph-properties>
      <style:text-properties style:font-name-asian="標楷體" fo:font-size="14pt" style:font-size-asian="14pt" style:font-size-complex="14pt"/>
    </style:style>
    <style:style style:name="P1943" style:parent-style-name="內文" style:family="paragraph">
      <style:paragraph-properties fo:margin-left="-0.4916in" fo:text-indent="0.5902in">
        <style:tab-stops/>
      </style:paragraph-properties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-asian="標楷體" fo:font-size="14pt" style:font-size-asian="14pt" style:font-size-complex="14pt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P1950" style:parent-style-name="內文" style:family="paragraph">
      <style:paragraph-properties fo:margin-left="-0.4916in" fo:text-indent="0.6881in">
        <style:tab-stops/>
      </style:paragraph-properties>
      <style:text-properties style:font-name-asian="標楷體" fo:font-size="14pt" style:font-size-asian="14pt" style:font-size-complex="14pt"/>
    </style:style>
    <style:style style:name="P1951" style:parent-style-name="內文" style:family="paragraph">
      <style:paragraph-properties fo:margin-left="-0.4916in" fo:text-indent="0.5902in">
        <style:tab-stops/>
      </style:paragraph-properties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標楷體" fo:font-size="14pt" style:font-size-asian="14pt" style:font-size-complex="14pt"/>
    </style:style>
    <style:style style:name="P1958" style:parent-style-name="內文" style:family="paragraph">
      <style:paragraph-properties fo:margin-left="0.2131in" fo:text-indent="-0.2131in">
        <style:tab-stops/>
      </style:paragraph-properties>
      <style:text-properties style:font-name="新細明體" fo:font-size="16pt" style:font-size-asian="16pt" style:font-size-complex="16pt"/>
    </style:style>
    <style:style style:name="P1959" style:parent-style-name="內文" style:family="paragraph">
      <style:paragraph-properties fo:text-align="center">
        <style:tab-stops>
          <style:tab-stop style:type="left" style:position="4.989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96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96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96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96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96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96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96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967" style:parent-style-name="內文" style:family="paragraph">
      <style:paragraph-properties fo:text-align="center" fo:margin-left="0.2305in" fo:margin-right="0.2305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7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7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73" style:parent-style-name="內文" style:family="paragraph">
      <style:paragraph-properties fo:line-height="0.4027in" fo:margin-left="0.2326in" fo:margin-right="0.2326in" fo:text-indent="0.3944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1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4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2001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4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2008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2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5" style:parent-style-name="內文" style:family="paragraph">
      <style:paragraph-properties fo:margin-top="0.0833in" fo:line-height="0.3611in" fo:margin-left="0.2326in" fo:margin-right="0.2326in">
        <style:tab-stops/>
      </style:paragraph-properties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9" style:parent-style-name="內文" style:family="paragraph">
      <style:paragraph-properties fo:line-height="0.3611in" fo:margin-left="0.2326in" fo:margin-right="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0" style:parent-style-name="內文" style:family="paragraph">
      <style:paragraph-properties fo:line-height="0.3611in" fo:margin-left="0.2326in" fo:margin-right="0.2326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50" style:parent-style-name="內文" style:family="paragraph">
      <style:paragraph-properties fo:line-height="0.3194in" fo:margin-left="0.2305in" fo:margin-right="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1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5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9" style:parent-style-name="內文" style:family="paragraph">
      <style:paragraph-properties fo:line-height="0.4027in" fo:margin-left="0.2326in" fo:margin-right="0.2326in" fo:text-indent="0.1944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2" style:parent-style-name="內文" style:family="paragraph">
      <style:paragraph-properties fo:line-height="0.4027in" fo:margin-left="0.2326in" fo:margin-right="0.2326in" fo:text-indent="0.1666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5" style:parent-style-name="內文" style:family="paragraph">
      <style:paragraph-properties fo:line-height="0.4027in" fo:margin-left="0.2326in" fo:margin-right="0.2326in" fo:text-indent="0.1944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8" style:parent-style-name="內文" style:family="paragraph">
      <style:paragraph-properties fo:line-height="0.4027in" fo:margin-left="0.2326in" fo:margin-right="0.232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9" style:parent-style-name="內文" style:family="paragraph">
      <style:paragraph-properties fo:text-align="center" fo:line-height="0.3194in" fo:margin-left="0.2305in" fo:margin-right="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0" style:parent-style-name="內文" style:family="paragraph">
      <style:paragraph-properties fo:text-align="start">
        <style:tab-stops>
          <style:tab-stop style:type="left" style:position="4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color="#FF0000"/>
    </style:style>
    <style:style style:name="T2072" style:parent-style-name="預設段落字型" style:family="text">
      <style:text-properties style:font-name="標楷體" style:font-name-asian="標楷體" fo:color="#FF0000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ge" style:vertical-rel="page" style:horizontal-pos="from-left" style:vertical-pos="from-top" draw:auto-grow-width="false" draw:auto-grow-height="true"/>
      <style:paragraph-properties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1.625in" fo:min-height="1.74306in" fo:wrap-option="wrap" fo:border="0.00694in solid #ff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1in" fo:min-height="1in" fo:wrap-option="wrap" fo:border="0.00694in solid #ff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1.625in" fo:min-height="1.74306in" fo:wrap-option="wrap" fo:border="0.00694in solid #ff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1in" fo:min-height="1in" fo:wrap-option="wrap" fo:border="0.00694in solid #ff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2"><draw:frame draw:z-index="251646976" draw:id="id0" draw:style-name="a0" draw:name="文字方塊 6" text:anchor-type="paragraph" svg:x="6.21528in" svg:y="-0.25833in" svg:width="1.27361in" svg:height="0.36042in" style:rel-width="scale" style:rel-height="scale-min"><draw:text-box draw:chain-next-name="文字方塊 6"><text:p text:style-name="P13">合約廠商核銷表1</text:p></draw:text-box><svg:desc/></draw:frame></text:span><text:span text:style-name="T14">領</text:span><text:span text:style-name="T15"><text:s text:c="2"/></text:span><text:span text:style-name="T16">款</text:span><text:span text:style-name="T17"><text:s text:c="2"/></text:span><text:span text:style-name="T18">收</text:span><text:span text:style-name="T19"><text:s text:c="2"/></text:span><text:span text:style-name="T20">據</text:span></text:p>
      <text:p text:style-name="P21"/>
      <text:p text:style-name="P22"><text:span text:style-name="T23">茲收到</text:span><text:span text:style-name="T24">高雄市</text:span><text:span text:style-name="T25">政府撥付</text:span><text:span text:style-name="T26"><text:s text:c="8"/></text:span><text:span text:style-name="T27">等</text:span><text:span text:style-name="T28"><text:s text:c="4"/></text:span><text:span text:style-name="T29">人</text:span><text:span text:style-name="T30">「</text:span><text:span text:style-name="T31">補助購置</text:span><text:span text:style-name="T32">□</text:span><text:span text:style-name="T33">身心障礙者</text:span><text:span text:style-name="T34">生活</text:span><text:span text:style-name="T35">輔具</text:span><text:span text:style-name="T36">□</text:span><text:span text:style-name="T37">身心障礙者醫療輔具</text:span><text:span text:style-name="T38">□</text:span><text:span text:style-name="T39">居家無障礙環境改善費用（請擇一勾選）</text:span><text:span text:style-name="T40">」</text:span><text:span text:style-name="T41">（</text:span><text:span text:style-name="T42">明細詳如請款清冊</text:span><text:span text:style-name="T43">）</text:span><text:span text:style-name="T44">，計新臺幣</text:span><text:span text:style-name="T45"><text:s text:c="3"/></text:span><text:span text:style-name="T46">拾</text:span><text:span text:style-name="T47"><text:s text:c="3"/></text:span><text:span text:style-name="T48">萬</text:span><text:span text:style-name="T49"><text:s text:c="3"/></text:span><text:span text:style-name="T50">仟</text:span><text:span text:style-name="T51"><text:s text:c="3"/></text:span><text:span text:style-name="T52">佰</text:span><text:span text:style-name="T53"><text:s text:c="3"/></text:span><text:span text:style-name="T54">拾</text:span><text:span text:style-name="T55"><text:s text:c="3"/></text:span><text:span text:style-name="T56">元整，所送各項憑證若經查核有不符規定情事，領款單位自願退還所領取之費用，</text:span><text:span text:style-name="T57">且如涉及詐欺或其他不法行為請領補助費用，願負一切法律責任，</text:span><text:span text:style-name="T58">絕無異議。</text:span></text:p>
      <text:p text:style-name="P59"><text:span text:style-name="T60"><draw:frame draw:z-index="251667456" draw:id="id1" draw:style-name="a1" draw:name="文字方塊 14" text:anchor-type="paragraph" svg:x="5.27917in" svg:y="0.24653in" svg:width="1.74306in" svg:height="1.625in" style:rel-width="scale" style:rel-height="scale"><draw:text-box><text:p text:style-name="內文"/></draw:text-box><svg:desc/></draw:frame></text:span><text:span text:style-name="T61">此</text:span><text:span text:style-name="T62"><text:s text:c="2"/></text:span><text:span text:style-name="T63">致</text:span></text:p>
      <text:p text:style-name="P64"><text:span text:style-name="T65">高雄</text:span><text:span text:style-name="T66">市政府</text:span><text:span text:style-name="T67">□</text:span><text:span text:style-name="T68">社會局 <text:s text:c="3"/></text:span><text:span text:style-name="T69">□</text:span><text:span text:style-name="T70">衛生局</text:span></text:p>
      <text:p text:style-name="P71"><text:span text:style-name="T72">領 款 廠 商：</text:span><text:span text:style-name="T73"><text:s text:c="16"/></text:span><text:span text:style-name="T74"><text:s text:c="2"/></text:span></text:p>
      <text:p text:style-name="P75">蓋章：</text:p>
      <text:p text:style-name="P76"><text:span text:style-name="T77"><draw:frame draw:z-index="251668480" draw:id="id2" draw:style-name="a2" draw:name="文字方塊 13" text:anchor-type="paragraph" svg:x="5.74931in" svg:y="0.09167in" svg:width="1in" svg:height="1in" style:rel-width="scale" style:rel-height="scale"><draw:text-box><text:p text:style-name="內文"/></draw:text-box><svg:desc/></draw:frame></text:span><text:span text:style-name="T78">統 一 編 號：</text:span><text:span text:style-name="T79"><text:s text:c="16"/></text:span><text:span text:style-name="T80"><text:s/></text:span></text:p>
      <text:p text:style-name="P81"><text:span text:style-name="T82">負 <text:s text:c="2"/>責 <text:s/>人：</text:span><text:span text:style-name="T83"><text:s text:c="16"/></text:span></text:p>
      <text:p text:style-name="P84"><text:span text:style-name="T85">聯 絡 電 話：</text:span><text:span text:style-name="T86"><text:s text:c="16"/></text:span><text:span text:style-name="T87"><text:s/></text:span></text:p>
      <text:p text:style-name="P88"><text:span text:style-name="T89">住 <text:s text:c="6"/>址：</text:span><text:span text:style-name="T90"><text:s text:c="48"/></text:span></text:p>
      <text:p text:style-name="P91"><text:span text:style-name="T92">銀 <text:s text:c="6"/>行：</text:span><text:span text:style-name="T93"><text:s text:c="19"/></text:span><text:span text:style-name="T94"><text:s text:c="3"/></text:span><text:span text:style-name="T95">分行</text:span><text:span text:style-name="T96">代碼：</text:span><text:span text:style-name="T97"><text:s text:c="11"/></text:span></text:p>
      <text:p text:style-name="P98"><text:span text:style-name="T99">帳 戶 名 稱：</text:span><text:span text:style-name="T100"><text:s text:c="19"/></text:span></text:p>
      <text:p text:style-name="P101"><text:span text:style-name="T102">銀 行 帳 號：</text:span><text:span text:style-name="T103"><text:s text:c="18"/></text:span></text:p>
      <text:p text:style-name="P104"><text:span text:style-name="T105">＊</text:span><text:span text:style-name="T106">公司或個人</text:span><text:span text:style-name="T107">帳戶</text:span><text:span text:style-name="T108">以郵局為原則，如為銀行但</text:span><text:span text:style-name="T109">非屬高雄銀行帳戶，請自行負擔每筆匯款手續費。</text:span></text:p>
      <text:p text:style-name="P110">中<text:s text:c="3"/>華<text:s text:c="3"/>民<text:s text:c="3"/>國<text:s text:c="7"/>年<text:s text:c="7"/>月<text:s text:c="8"/>日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<text:s text:c="3"/></text:p>
          </table:table-cell>
          <table:table-cell table:style-name="TableCell140">
            <text:p text:style-name="P141"><text:s text:c="6"/></text:p>
          </table:table-cell>
          <table:table-cell table:style-name="TableCell142" table:number-columns-spanned="13">
            <text:p text:style-name="P143"><text:span text:style-name="T144"><draw:frame draw:z-index="251651072" draw:id="id3" draw:style-name="a3" draw:name="Text Box 102" text:anchor-type="paragraph" svg:x="8.49375in" svg:y="0in" svg:width="1.42847in" svg:height="0.36042in" style:rel-width="scale" style:rel-height="scale-min"><draw:text-box draw:chain-next-name="Text Box 102"><text:p text:style-name="P145">合約廠商核銷表2</text:p></draw:text-box><svg:desc/></draw:frame></text:span><text:span text:style-name="T146"><text:s/>輔具</text:span><text:span text:style-name="T147">請款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><text:span text:style-name="T151">廠商名稱：</text:span><text:span text:style-name="T152"><text:s text:c="29"/></text:span><text:span text:style-name="T153">廠商統編： <text:s text:c="22"/></text:span><text:span text:style-name="T154"><text:s/></text:span><text:span text:style-name="T155"><text:s text:c="7"/></text:span><text:span text:style-name="T156">簽約代碼:</text:span></text:p>
            <text:p text:style-name="P157"><text:span text:style-name="T158">□</text:span><text:span text:style-name="T159">身心障礙者生活輔具</text:span><text:span text:style-name="T160">□</text:span><text:span text:style-name="T161">身心障礙者醫療輔具</text:span><text:span text:style-name="T162">（請勾選一項且各類別分開請款）</text:span></text:p>
            <text:p text:style-name="P163"><text:span text:style-name="T164">會計年度</text:span><text:span text:style-name="T165">及</text:span><text:span text:style-name="T166">月份</text:span><text:span text:style-name="T167">:</text:span><text:span text:style-name="T168"><text:s/></text:span><text:span text:style-name="T169"><text:s text:c="7"/></text:span><text:span text:style-name="T170">年</text:span><text:span text:style-name="T171"><text:s text:c="8"/></text:span><text:span text:style-name="T17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購買日期</text:p>
          </table:table-cell>
          <table:table-cell table:style-name="TableCell178">
            <text:p text:style-name="P179"><text:span text:style-name="T180">廠商登打日期</text:span></text:p>
          </table:table-cell>
          <table:table-cell table:style-name="TableCell181">
            <text:p text:style-name="P182">個案姓名</text:p>
          </table:table-cell>
          <table:table-cell table:style-name="TableCell183">
            <text:p text:style-name="P184">身分證字號</text:p>
          </table:table-cell>
          <table:table-cell table:style-name="TableCell185">
            <text:p text:style-name="P186">經濟狀況別</text:p>
          </table:table-cell>
          <table:table-cell table:style-name="TableCell187">
            <text:p text:style-name="P188"><text:span text:style-name="T189">輔具項目名稱</text:span></text:p>
          </table:table-cell>
          <table:table-cell table:style-name="TableCell190">
            <text:p text:style-name="P191">產品廠牌</text:p>
          </table:table-cell>
          <table:table-cell table:style-name="TableCell192">
            <text:p text:style-name="P193">產品型號</text:p>
          </table:table-cell>
          <table:table-cell table:style-name="TableCell194">
            <text:p text:style-name="P195">產品序號</text:p>
          </table:table-cell>
          <table:table-cell table:style-name="TableCell196">
            <text:p text:style-name="P197">統一發票號碼</text:p>
          </table:table-cell>
          <table:table-cell table:style-name="TableCell198">
            <text:p text:style-name="P199">核定金額</text:p>
          </table:table-cell>
          <table:table-cell table:style-name="TableCell200">
            <text:p text:style-name="P201">購買金額</text:p>
          </table:table-cell>
          <table:table-cell table:style-name="TableCell202">
            <text:p text:style-name="P203">申請補助</text:p>
            <text:p text:style-name="P204">金額</text:p>
          </table:table-cell>
          <table:table-cell table:style-name="TableCell205">
            <text:p text:style-name="P206"><text:span text:style-name="T207">民眾自費金額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11">
            <text:p text:style-name="P52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15">
            <text:p text:style-name="P531"/>
            <text:p text:style-name="P532"><text:span text:style-name="T533">承辦人核章</text:span><text:span text:style-name="T534"><text:s/></text:span><text:span text:style-name="T535"><text:s text:c="26"/></text:span><text:span text:style-name="T536"><text:s/></text:span><text:span text:style-name="T537"><text:s text:c="5"/></text:span><text:span text:style-name="T538">業務主管/業務負責人核章</text:span><text:span text:style-name="T539"><text:s/></text:span><text:span text:style-name="T540"><text:s text:c="26"/>廠商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soft-page-break/>
            <text:p text:style-name="P563"><text:s text:c="3"/></text:p>
          </table:table-cell>
          <table:covered-table-cell/>
          <table:table-cell table:style-name="TableCell564" table:number-columns-spanned="3">
            <text:p text:style-name="P565"><text:s text:c="6"/></text:p>
          </table:table-cell>
          <table:covered-table-cell/>
          <table:covered-table-cell/>
          <table:table-cell table:style-name="TableCell566" table:number-columns-spanned="13">
            <text:p text:style-name="P567"><text:span text:style-name="T568"><draw:frame draw:z-index="251657216" draw:id="id4" draw:style-name="a4" draw:name="Text Box 138" text:anchor-type="paragraph" svg:x="7.85694in" svg:y="-0.00069in" svg:width="1.525in" svg:height="0.36042in" style:rel-width="scale" style:rel-height="scale-min"><draw:text-box draw:chain-next-name="Text Box 138"><text:p text:style-name="P569">合約廠商核銷表2-1</text:p></draw:text-box><svg:desc/></draw:frame></text:span><text:span text:style-name="T570"><text:s/></text:span><text:span text:style-name="T571">居家無障礙環境改善</text:span><text:span text:style-name="T572">請款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8">
            <text:p text:style-name="P575"><text:span text:style-name="T576">廠商名稱：</text:span><text:span text:style-name="T577"><text:s text:c="29"/></text:span><text:span text:style-name="T578">廠商統編： <text:s text:c="22"/></text:span><text:span text:style-name="T579"><text:s/></text:span><text:span text:style-name="T580"><text:s text:c="7"/></text:span></text:p>
            <text:p text:style-name="P581"><text:span text:style-name="T582">□</text:span><text:span text:style-name="T583">身心障礙者生活輔具-</text:span><text:span text:style-name="T584">居家無障礙環境改善</text:span></text:p>
            <text:p text:style-name="P585"><text:span text:style-name="T586">會計年度</text:span><text:span text:style-name="T587">及</text:span><text:span text:style-name="T588">月份</text:span><text:span text:style-name="T589">:</text:span><text:span text:style-name="T590"><text:s/></text:span><text:span text:style-name="T591"><text:s text:c="7"/></text:span><text:span text:style-name="T592">年</text:span><text:span text:style-name="T593"><text:s text:c="8"/></text:span><text:span text:style-name="T59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3" table:number-rows-spanned="2">
            <text:p text:style-name="P596">項目</text:p>
          </table:table-cell>
          <table:covered-table-cell/>
          <table:covered-table-cell/>
          <table:table-cell table:style-name="TableCell598" table:number-columns-spanned="5">
            <text:p text:style-name="P599">個案姓名：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個案姓名：</text:p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>個案姓名：</text:p>
          </table:table-cell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>
            <text:p text:style-name="P605"/>
          </table:table-cell>
          <table:covered-table-cell>
            <text:p text:style-name="P605"/>
          </table:covered-table-cell>
          <table:covered-table-cell/>
          <table:covered-table-cell/>
          <table:table-cell table:style-name="TableCell606" table:number-columns-spanned="2">
            <text:p text:style-name="P607">施作內容</text:p>
          </table:table-cell>
          <table:covered-table-cell/>
          <table:table-cell table:style-name="TableCell608">
            <text:p text:style-name="P609">數量</text:p>
          </table:table-cell>
          <table:table-cell table:style-name="TableCell610">
            <text:p text:style-name="P611">單價</text:p>
          </table:table-cell>
          <table:table-cell table:style-name="TableCell612">
            <text:p text:style-name="P613">總額</text:p>
          </table:table-cell>
          <table:table-cell table:style-name="TableCell614">
            <text:p text:style-name="P615">施作內容</text:p>
          </table:table-cell>
          <table:table-cell table:style-name="TableCell616">
            <text:p text:style-name="P617">數量</text:p>
          </table:table-cell>
          <table:table-cell table:style-name="TableCell618">
            <text:p text:style-name="P619">單價</text:p>
          </table:table-cell>
          <table:table-cell table:style-name="TableCell620">
            <text:p text:style-name="P621">總額</text:p>
          </table:table-cell>
          <table:table-cell table:style-name="TableCell622">
            <text:p text:style-name="P623">施作內容</text:p>
          </table:table-cell>
          <table:table-cell table:style-name="TableCell624">
            <text:p text:style-name="P625">數量</text:p>
          </table:table-cell>
          <table:table-cell table:style-name="TableCell626">
            <text:p text:style-name="P627">單價</text:p>
          </table:table-cell>
          <table:table-cell table:style-name="TableCell628">
            <text:p text:style-name="P629">總額</text:p>
          </table:table-cell>
          <table:table-cell>
            <text:p text:style-name="P629"/>
          </table:table-cell>
        </table:table-row>
        <table:table-row table:style-name="TableRow630">
          <table:table-cell>
            <text:p text:style-name="P631"/>
          </table:table-cell>
          <table:table-cell table:style-name="TableCell632" table:number-columns-spanned="3" table:number-rows-spanned="5">
            <text:p text:style-name="P631">門A款</text:p>
          </table:table-cell>
          <table:covered-table-cell/>
          <table:covered-table-cell/>
          <table:table-cell table:style-name="TableCell633" table:number-columns-spanned="2">
            <text:p text:style-name="P634">□改變門片類型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□改變門片類型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□改變門片類型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>
            <text:p text:style-name="P658"/>
          </table:table-cell>
          <table:covered-table-cell>
            <text:p text:style-name="P658"/>
          </table:covered-table-cell>
          <table:covered-table-cell/>
          <table:covered-table-cell/>
          <table:table-cell table:style-name="TableCell659" table:number-columns-spanned="2">
            <text:p text:style-name="P660">□門檻降低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□門檻降低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□門檻降低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>
            <text:p text:style-name="P684"/>
          </table:table-cell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2">
            <text:p text:style-name="P686">□門檻順平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□門檻順平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□門檻順平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>
            <text:p text:style-name="P710"/>
          </table:table-cell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2">
            <text:p text:style-name="P712">□門檻剔除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□門檻剔除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□門檻剔除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covered-table-cell>
            <text:p text:style-name="P736"/>
          </table:covered-table-cell>
          <table:covered-table-cell/>
          <table:covered-table-cell/>
          <table:table-cell table:style-name="TableCell737" table:number-columns-spanned="2">
            <text:p text:style-name="P738">□橫式截水槽</text:p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□橫式截水槽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□橫式截水槽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>
            <text:p text:style-name="P762"/>
          </table:table-cell>
          <table:table-cell table:style-name="TableCell763" table:number-columns-spanned="3" table:number-rows-spanned="4">
            <text:p text:style-name="P762">門B款</text:p>
          </table:table-cell>
          <table:covered-table-cell/>
          <table:covered-table-cell/>
          <table:table-cell table:style-name="TableCell764" table:number-columns-spanned="2">
            <text:p text:style-name="P765">□門加寬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□門加寬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□門加寬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>
            <text:p text:style-name="P789"/>
          </table:table-cell>
          <table:covered-table-cell>
            <text:p text:style-name="P789"/>
          </table:covered-table-cell>
          <table:covered-table-cell/>
          <table:covered-table-cell/>
          <table:table-cell table:style-name="TableCell790" table:number-columns-spanned="2">
            <text:p text:style-name="P791">□門加高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□門加高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□門加高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table-cell table:style-name="TableCell816" table:number-columns-spanned="2">
            <text:p text:style-name="P817">□門新增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□門新增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□門新增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>
            <text:p text:style-name="P841"/>
          </table:table-cell>
          <table:covered-table-cell>
            <text:p text:style-name="P841"/>
          </table:covered-table-cell>
          <table:covered-table-cell/>
          <table:covered-table-cell/>
          <table:table-cell table:style-name="TableCell842" table:number-columns-spanned="2">
            <text:p text:style-name="P843">□調整門位置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□調整門位置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□調整門位置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>
            <text:p text:style-name="P867"/>
          </table:table-cell>
          <table:table-cell table:style-name="TableCell868" table:number-columns-spanned="3" table:number-rows-spanned="4">
            <text:p text:style-name="P867">固定式扶手</text:p>
          </table:table-cell>
          <table:covered-table-cell/>
          <table:covered-table-cell/>
          <table:table-cell table:style-name="TableCell869" table:number-columns-spanned="2">
            <text:p text:style-name="P870"><text:span text:style-name="T871">施作位置/公分數</text:span></text:p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施作位置/公分數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施作位置/公分數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table-cell>
            <text:p text:style-name="P897"/>
          </table:table-cell>
          <table:covered-table-cell>
            <text:p text:style-name="P897"/>
          </table:covered-table-cell>
          <table:covered-table-cell/>
          <table:covered-table-cell/>
          <table:table-cell table:style-name="TableCell898" table:number-columns-spanned="2">
            <text:p text:style-name="P899"><text:span text:style-name="T900">施作位置/公分數</text:span>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施作位置/公分數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施作位置/公分數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>
            <text:p text:style-name="P926"/>
          </table:table-cell>
          <table:covered-table-cell>
            <text:p text:style-name="P926"/>
          </table:covered-table-cell>
          <table:covered-table-cell/>
          <table:covered-table-cell/>
          <table:table-cell table:style-name="TableCell927" table:number-columns-spanned="2">
            <text:p text:style-name="P928"><text:span text:style-name="T929">施作位置/公分數</text:span></text:p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施作位置/公分數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施作位置/公分數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>
            <text:p text:style-name="P955"/>
          </table:table-cell>
          <table:covered-table-cell>
            <text:p text:style-name="P955"/>
          </table:covered-table-cell>
          <table:covered-table-cell/>
          <table:covered-table-cell/>
          <table:table-cell table:style-name="TableCell956" table:number-columns-spanned="2">
            <text:p text:style-name="P957"><text:span text:style-name="T958">施作位置/公分數</text:span>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施作位置/公分數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施作位置/公分數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>
            <text:p text:style-name="P984"/>
          </table:table-cell>
          <table:table-cell table:style-name="TableCell985" table:number-columns-spanned="3">
            <text:p text:style-name="P984">可動式扶手</text:p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table-cell>
            <text:p text:style-name="P1011"/>
          </table:table-cell>
          <table:table-cell table:style-name="TableCell1012" table:number-columns-spanned="3">
            <text:p text:style-name="P1011">固定式斜坡道</text:p>
          </table:table-cell>
          <table:covered-table-cell/>
          <table:covered-table-cell/>
          <table:table-cell table:style-name="TableCell1013" table:number-columns-spanned="2">
            <text:p text:style-name="P1014"><text:span text:style-name="T1015">□金屬□泥作，超過150CM</text:span>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□金屬□泥作，超過150CM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□金屬□泥作，超過150CM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>
            <text:p text:style-name="P1041"/>
          </table:table-cell>
          <table:table-cell table:style-name="TableCell1042" table:number-columns-spanned="3">
            <text:p text:style-name="P1041">非固定式斜坡板A款</text:p>
          </table:table-cell>
          <table:covered-table-cell/>
          <table:covered-table-cell/>
          <table:table-cell table:style-name="TableCell1043" table:number-columns-spanned="2">
            <text:p text:style-name="P1044"><text:span text:style-name="T1045">非輕量化或輕量化超過30CM</text:span></text:p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非輕量化或輕量化超過30CM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非輕量化或輕量化超過30CM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>
            <text:p text:style-name="P1069"/>
          </table:table-cell>
        </table:table-row>
        <text:soft-page-break/>
        <table:table-row table:style-name="TableRow1070">
          <table:table-cell>
            <text:p text:style-name="P1071"/>
          </table:table-cell>
          <table:table-cell table:style-name="TableCell1072" table:number-columns-spanned="3">
            <text:p text:style-name="P1071">非固定式斜坡板B款</text:p>
          </table:table-cell>
          <table:covered-table-cell/>
          <table:covered-table-cell/>
          <table:table-cell table:style-name="TableCell1073" table:number-columns-spanned="2">
            <text:p text:style-name="P1074"><text:span text:style-name="T1075">輕量化、可收折，超過90CM</text:span>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輕量化、可收折，超過90CM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輕量化、可收折，超過90CM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>
            <text:p text:style-name="P1101"/>
          </table:table-cell>
          <table:table-cell table:style-name="TableCell1102" table:number-columns-spanned="3">
            <text:p text:style-name="P1101">非固定式斜坡板C款(</text:p>
          </table:table-cell>
          <table:covered-table-cell/>
          <table:covered-table-cell/>
          <table:table-cell table:style-name="TableCell1103" table:number-columns-spanned="2">
            <text:p text:style-name="P1104"><text:span text:style-name="T1105">輕量化、可收折，超過120CM</text:span>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輕量化、可收折，超過120CM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輕量化、可收折，超過120CM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>
            <text:p text:style-name="P1131"/>
          </table:table-cell>
          <table:table-cell table:style-name="TableCell1132" table:number-columns-spanned="3">
            <text:p text:style-name="P1131">水龍頭</text:p>
          </table:table-cell>
          <table:covered-table-cell/>
          <table:covered-table-cell/>
          <table:table-cell table:style-name="TableCell1133" table:number-columns-spanned="2">
            <text:p text:style-name="P1134">□撥桿式</text:p>
            <text:p text:style-name="P1135">□單閥式</text:p>
            <text:p text:style-name="P1136"><text:span text:style-name="T1137">□電子感應式</text:span>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□撥桿式</text:p>
            <text:p text:style-name="P1146">□單閥式</text:p>
            <text:p text:style-name="P1147"><text:span text:style-name="T1148">□電子感應式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□撥桿式</text:p>
            <text:p text:style-name="P1157">□單閥式</text:p>
            <text:p text:style-name="P1158"><text:span text:style-name="T1159">□電子感應式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>
            <text:p text:style-name="P1167"/>
          </table:table-cell>
          <table:table-cell table:style-name="TableCell1168" table:number-columns-spanned="3">
            <text:p text:style-name="P1167">防滑措施</text:p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>
            <text:p text:style-name="P1192"/>
          </table:table-cell>
        </table:table-row>
        <table:table-row table:style-name="TableRow1193">
          <table:table-cell>
            <text:p text:style-name="P1194"/>
          </table:table-cell>
          <table:table-cell table:style-name="TableCell1195" table:number-columns-spanned="3">
            <text:p text:style-name="P1194">改善浴缸</text:p>
          </table:table-cell>
          <table:covered-table-cell/>
          <table:covered-table-cell/>
          <table:table-cell table:style-name="TableCell1196" table:number-columns-spanned="2">
            <text:p text:style-name="P1197">□新增□改換</text:p>
            <text:p text:style-name="P1198"><text:span text:style-name="T1199">□移除</text:span></text:p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□新增□改換</text:p>
            <text:p text:style-name="P1208"><text:span text:style-name="T1209">□移除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□新增□改換</text:p>
            <text:p text:style-name="P1218"><text:span text:style-name="T1219">□移除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>
            <text:p text:style-name="P1225"/>
          </table:table-cell>
        </table:table-row>
        <table:table-row table:style-name="TableRow1226">
          <table:table-cell>
            <text:p text:style-name="P1227"/>
          </table:table-cell>
          <table:table-cell table:style-name="TableCell1228" table:number-columns-spanned="3">
            <text:p text:style-name="P1227">改善洗臉台(槽)</text:p>
          </table:table-cell>
          <table:covered-table-cell/>
          <table:covered-table-cell/>
          <table:table-cell table:style-name="TableCell1229" table:number-columns-spanned="2">
            <text:p text:style-name="P1230">□新增□改換</text:p>
            <text:p text:style-name="P1231"><text:span text:style-name="T1232">□移除</text:span></text:p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□新增□改換</text:p>
            <text:p text:style-name="P1241"><text:span text:style-name="T1242">□移除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□新增□改換</text:p>
            <text:p text:style-name="P1251"><text:span text:style-name="T1252">□移除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 table:number-columns-spanned="3">
            <text:p text:style-name="P1260">改善馬桶</text:p>
          </table:table-cell>
          <table:covered-table-cell/>
          <table:covered-table-cell/>
          <table:table-cell table:style-name="TableCell1262" table:number-columns-spanned="2">
            <text:p text:style-name="P1263">□新增□改換</text:p>
            <text:p text:style-name="P1264"><text:span text:style-name="T1265">□移除</text:span></text:p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□新增□改換</text:p>
            <text:p text:style-name="P1274"><text:span text:style-name="T1275">□移除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□新增□改換</text:p>
            <text:p text:style-name="P1284"><text:span text:style-name="T1285">□移除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>
            <text:p text:style-name="P1291"/>
          </table:table-cell>
        </table:table-row>
        <table:table-row table:style-name="TableRow1292">
          <table:table-cell>
            <text:p text:style-name="P1293"/>
          </table:table-cell>
          <table:table-cell table:style-name="TableCell1294" table:number-columns-spanned="3">
            <text:p text:style-name="P1293">改善流理台</text:p>
          </table:table-cell>
          <table:covered-table-cell/>
          <table:covered-table-cell/>
          <table:table-cell table:style-name="TableCell1295" table:number-columns-spanned="2">
            <text:p text:style-name="P1296">□新增□改換</text:p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□新增□改換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□新增□改換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>
            <text:p text:style-name="P1318"/>
          </table:table-cell>
        </table:table-row>
        <table:table-row table:style-name="TableRow1319">
          <table:table-cell>
            <text:p text:style-name="P1320"/>
          </table:table-cell>
          <table:table-cell table:style-name="TableCell1321" table:number-columns-spanned="3">
            <text:p text:style-name="P1320">改善抽油煙機</text:p>
          </table:table-cell>
          <table:covered-table-cell/>
          <table:covered-table-cell/>
          <table:table-cell table:style-name="TableCell1322" table:number-columns-spanned="2">
            <text:p text:style-name="P1323">位置調整</text:p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位置調整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位置調整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>
            <text:p text:style-name="P1345"/>
          </table:table-cell>
        </table:table-row>
        <table:table-row table:style-name="TableRow1346">
          <table:table-cell>
            <text:p text:style-name="P1347"/>
          </table:table-cell>
          <table:table-cell table:style-name="TableCell1348" table:number-columns-spanned="3">
            <text:p text:style-name="P1347">架高式和式地板拆除</text:p>
          </table:table-cell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>
            <text:p text:style-name="P1372"/>
          </table:table-cell>
        </table:table-row>
        <table:table-row table:style-name="TableRow1373">
          <table:table-cell>
            <text:p text:style-name="P1374"/>
          </table:table-cell>
          <table:table-cell table:style-name="TableCell1375" table:number-columns-spanned="3">
            <text:p text:style-name="P1374">隔間</text:p>
          </table:table-cell>
          <table:covered-table-cell/>
          <table:covered-table-cell/>
          <table:table-cell table:style-name="TableCell1376" table:number-columns-spanned="2">
            <text:p text:style-name="P1377">牆面_________平方公尺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牆面_________平方公尺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牆面_________平方公尺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>
            <text:p text:style-name="P1399"/>
          </table:table-cell>
        </table:table-row>
        <table:table-row table:style-name="TableRow1400">
          <table:table-cell>
            <text:p text:style-name="P1401"/>
          </table:table-cell>
          <table:table-cell table:style-name="TableCell1402" table:number-columns-spanned="3">
            <text:p text:style-name="P1401">反光貼條或消光處理</text:p>
          </table:table-cell>
          <table:covered-table-cell/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>
            <text:p text:style-name="P1426"/>
          </table:table-cell>
        </table:table-row>
        <table:table-row table:style-name="TableRow1427">
          <table:table-cell>
            <text:p text:style-name="P1428"/>
          </table:table-cell>
          <table:table-cell table:style-name="TableCell1429" table:number-columns-spanned="3">
            <text:p text:style-name="P1428">壁掛式淋浴椅（床）</text:p>
          </table:table-cell>
          <table:covered-table-cell/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>
            <text:p text:style-name="P1453"/>
          </table:table-cell>
        </table:table-row>
        <table:table-row table:style-name="TableRow1454">
          <table:table-cell>
            <text:p text:style-name="P1455"/>
          </table:table-cell>
          <table:table-cell table:style-name="TableCell1456" table:number-columns-spanned="3">
            <text:p text:style-name="P1455">特殊簡易洗槽</text:p>
          </table:table-cell>
          <table:covered-table-cell/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>
            <text:p text:style-name="P1482"/>
          </table:table-cell>
          <table:table-cell table:style-name="TableCell1483" table:number-columns-spanned="3">
            <text:p text:style-name="P1482">特殊簡易浴槽</text:p>
          </table:table-cell>
          <table:covered-table-cell/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>
            <text:p text:style-name="P1507"/>
          </table:table-cell>
        </table:table-row>
        <table:table-row table:style-name="TableRow1508">
          <table:table-cell>
            <text:p text:style-name="P1509"/>
          </table:table-cell>
          <table:table-cell table:style-name="TableCell1510" table:number-columns-spanned="2">
            <text:p text:style-name="P1509">總金額合計</text:p>
          </table:table-cell>
          <table:covered-table-cell/>
          <table:table-cell table:style-name="TableCell1511" table:number-columns-spanned="6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4">
            <text:p text:style-name="P1514"/>
          </table:table-cell>
          <table:covered-table-cell/>
          <table:covered-table-cell/>
          <table:covered-table-cell/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  <table:table-cell>
            <text:p text:style-name="P1516"/>
          </table:table-cell>
        </table:table-row>
        <table:table-row table:style-name="TableRow1517">
          <table:table-cell>
            <text:p text:style-name="P1518"/>
          </table:table-cell>
          <table:table-cell table:style-name="TableCell1519" table:number-columns-spanned="16">
            <text:p text:style-name="P1518">廠商用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8"/>
          </table:table-cell>
        </table:table-row>
      </table:table>
      <text:soft-page-break/>
      <text:p text:style-name="P1520"><text:span text:style-name="T1531"><draw:frame draw:z-index="251648000" draw:id="id5" draw:style-name="a5" draw:name="Text Box 103" text:anchor-type="paragraph" svg:x="5.46875in" svg:y="-0.11597in" svg:width="1.37153in" svg:height="0.36042in" style:rel-width="scale" style:rel-height="scale-min"><draw:text-box draw:chain-next-name="Text Box 103"><text:p text:style-name="P1532">合約廠商核銷表3</text:p></draw:text-box><svg:desc/></draw:frame></text:span></text:p>
      <text:p text:style-name="P1533"><text:span text:style-name="T1534">輔具</text:span><text:span text:style-name="T1535">及</text:span><text:span text:style-name="T1536">居家無障礙環境改善</text:span><text:span text:style-name="T1537">支出憑證</text:span><text:span text:style-name="T1538">黏存單</text:span></text:p>
      <text:p text:style-name="P1539"><text:span text:style-name="T1540">廠商</text:span><text:span text:style-name="T1541">名稱</text:span><text:span text:style-name="T1542">：</text:span><text:span text:style-name="T1543"><text:s text:c="11"/>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rows-spanned="2">
            <text:p text:style-name="P1556">黏存單編號</text:p>
          </table:table-cell>
          <table:table-cell table:style-name="TableCell1557" table:number-rows-spanned="2">
            <text:p text:style-name="P1558">項目</text:p>
            <text:p text:style-name="P1559"><text:span text:style-name="T1560">(</text:span><text:span text:style-name="T1561">詳如請款清冊</text:span><text:span text:style-name="T1562">)</text:span></text:p>
          </table:table-cell>
          <table:table-cell table:style-name="TableCell1563" table:number-columns-spanned="6">
            <text:p text:style-name="P1564">單據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>
            <text:p text:style-name="P1566">備註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拾萬</text:p>
          </table:table-cell>
          <table:table-cell table:style-name="TableCell1572">
            <text:p text:style-name="P1573">萬</text:p>
          </table:table-cell>
          <table:table-cell table:style-name="TableCell1574">
            <text:p text:style-name="P1575">千</text:p>
          </table:table-cell>
          <table:table-cell table:style-name="TableCell1576">
            <text:p text:style-name="P1577">佰</text:p>
          </table:table-cell>
          <table:table-cell table:style-name="TableCell1578">
            <text:p text:style-name="P1579">拾</text:p>
          </table:table-cell>
          <table:table-cell table:style-name="TableCell1580">
            <text:p text:style-name="P1581">元</text:p>
          </table:table-cell>
          <table:table-cell table:style-name="TableCell1582">
            <text:p text:style-name="P1583">共<text:s text:c="3"/>人</text:p>
            <text:p text:style-name="P1584"/>
          </table:table-cell>
        </table:table-row>
        <table:table-row table:style-name="TableRow1585">
          <table:table-cell table:style-name="TableCell1586">
            <text:p text:style-name="P1587"><text:s text:c="4"/>1</text:p>
          </table:table-cell>
          <table:table-cell table:style-name="TableCell1588">
            <text:p text:style-name="P1589"><text:span text:style-name="T1590">□</text:span><text:span text:style-name="T1591">輔具</text:span></text:p>
            <text:p text:style-name="P1592"><text:span text:style-name="T1593">□</text:span><text:span text:style-name="T1594">居家無障礙環境改善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 table:number-columns-spanned="4">
            <text:p text:style-name="P1611">經手人</text:p>
          </table:table-cell>
          <table:covered-table-cell/>
          <table:covered-table-cell/>
          <table:covered-table-cell/>
          <table:table-cell table:style-name="TableCell1612" table:number-columns-spanned="5">
            <text:p text:style-name="P1613">負責人</text:p>
          </table:table-cell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  <table:table-cell table:style-name="TableCell1617" table:number-columns-spanned="5">
            <text:p text:style-name="P1618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619"/>
      <text:p text:style-name="P1620"><text:span text:style-name="T1621"><draw:connector draw:type="line" svg:x1="-0.1in" svg:y1="0.43472in" svg:x2="6.75417in" svg:y2="0.43472in" draw:z-index="251652096" draw:id="id6" draw:style-name="a6" draw:name="直線單箭頭接點 18" text:anchor-type="paragraph"><svg:desc/></draw:connector></text:span><text:span text:style-name="T1622">憑證</text:span><text:span text:style-name="T1623">1</text:span><text:span text:style-name="T1624">黏貼處</text:span><text:bookmark-start text:name="_GoBack"/><text:bookmark-end text:name="_GoBack"/></text:p>
      <text:p text:style-name="P1625"/>
      <text:p text:style-name="P1626"><text:span text:style-name="T1627"><draw:connector draw:type="line" svg:x1="-0.1in" svg:y1="0.43472in" svg:x2="6.75417in" svg:y2="0.43472in" draw:z-index="251653120" draw:id="id7" draw:style-name="a7" draw:name="直線單箭頭接點 17" text:anchor-type="paragraph"><svg:desc/></draw:connector></text:span><text:span text:style-name="T1628">憑證</text:span><text:span text:style-name="T1629">2</text:span><text:span text:style-name="T1630">黏貼處</text:span></text:p>
      <text:p text:style-name="P1631"/>
      <text:p text:style-name="P1632"><text:span text:style-name="T1633"><draw:connector draw:type="line" svg:x1="-0.1in" svg:y1="0.43472in" svg:x2="6.75417in" svg:y2="0.43472in" draw:z-index="251654144" draw:id="id8" draw:style-name="a8" draw:name="直線單箭頭接點 16" text:anchor-type="paragraph"><svg:desc/></draw:connector></text:span><text:span text:style-name="T1634">憑證</text:span><text:span text:style-name="T1635">3</text:span><text:span text:style-name="T1636">黏貼處</text:span></text:p>
      <text:p text:style-name="P1637"/>
      <text:p text:style-name="P1638"><text:span text:style-name="T1639"><draw:connector draw:type="line" svg:x1="-0.1in" svg:y1="0.43472in" svg:x2="6.75417in" svg:y2="0.43472in" draw:z-index="251655168" draw:id="id9" draw:style-name="a9" draw:name="直線單箭頭接點 19" text:anchor-type="paragraph"><svg:desc/></draw:connector></text:span><text:span text:style-name="T1640">憑證</text:span><text:span text:style-name="T1641">4</text:span><text:span text:style-name="T1642">黏貼處</text:span></text:p>
      <text:p text:style-name="P1643"/>
      <text:p text:style-name="P1644"><text:span text:style-name="T1645"><draw:connector draw:type="line" svg:x1="-0.1in" svg:y1="0.43472in" svg:x2="6.75417in" svg:y2="0.43472in" draw:z-index="251656192" draw:id="id10" draw:style-name="a10" draw:name="直線單箭頭接點 20" text:anchor-type="paragraph"><svg:desc/></draw:connector></text:span><text:span text:style-name="T1646">憑證</text:span><text:span text:style-name="T1647">5</text:span><text:span text:style-name="T1648">黏貼處</text:span></text:p>
      <text:p text:style-name="P1649"/>
      <text:p text:style-name="P1650"/>
      <text:p text:style-name="P1651"><text:span text:style-name="T1652">＊每張黏存單以五人為限</text:span></text:p>
      <text:soft-page-break/>
      <text:p text:style-name="P1653"><text:span text:style-name="T1654"><draw:frame draw:z-index="251649024" draw:id="id11" draw:style-name="a11" draw:name="Text Box 104" text:anchor-type="paragraph" svg:x="6.18889in" svg:y="0.20139in" svg:width="1.49306in" svg:height="0.36042in" style:rel-width="scale" style:rel-height="scale-min"><draw:text-box draw:chain-next-name="Text Box 104"><text:p text:style-name="P1655">合約廠商核銷表4</text:p></draw:text-box><svg:desc/></draw:frame></text:span><text:span text:style-name="T1656"><text:s text:c="4"/></text:span><text:span text:style-name="T1657">輔具購買補助</text:span><text:span text:style-name="T1658">證明</text:span></text:p>
      <text:p text:style-name="P1659"><text:span text:style-name="T1660">本人</text:span><text:span text:style-name="T1661"><text:s text:c="10"/></text:span><text:span text:style-name="T1662">（個案姓名）</text:span><text:span text:style-name="T1663">確已收到</text:span><text:span text:style-name="T1664"><text:s text:c="11"/></text:span><text:span text:style-name="T1665">（廠商名稱）</text:span><text:span text:style-name="T1666">販售之輔助器具</text:span><text:span text:style-name="T1667">(</text:span><text:span text:style-name="T1668">含</text:span><text:span text:style-name="T1669">居家無障礙設施</text:span><text:span text:style-name="T1670">改善</text:span><text:span text:style-name="T1671">)</text:span><text:span text:style-name="T1672">，明細如下，所請代辦之憑證若經</text:span><text:span text:style-name="T1673">政府</text:span><text:span text:style-name="T1674">查核有不符規定情事，自願自行負擔購買費用，</text:span><text:span text:style-name="T1675">且如涉及詐欺或其他不</text:span><text:span text:style-name="T1676">法</text:span><text:span text:style-name="T1677">行為請領補助費用</text:span><text:span text:style-name="T1678">，願負一切法律責任，</text:span><text:span text:style-name="T1679">絕無異議。</text:span></text:p>
      <text:p text:style-name="P1680"><text:span text:style-name="T1681">購買明細：</text:span><text:span text:style-name="T1682"><text:s text:c="47"/></text:span><text:span text:style-name="T1683"><text:s/></text:span><text:span text:style-name="T1684"><text:s/></text:span><text:span text:style-name="T1685">單位</text:span><text:span text:style-name="T1686">：</text:span><text:span text:style-name="T1687">元</text:span>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編號</text:p>
          </table:table-cell>
          <table:table-cell table:style-name="TableCell1700">
            <text:p text:style-name="P1701">輔具項目名稱</text:p>
          </table:table-cell>
          <table:table-cell table:style-name="TableCell1702">
            <text:p text:style-name="P1703">產品廠牌</text:p>
          </table:table-cell>
          <table:table-cell table:style-name="TableCell1704">
            <text:p text:style-name="P1705">產品型號</text:p>
          </table:table-cell>
          <table:table-cell table:style-name="TableCell1706">
            <text:p text:style-name="P1707">產品序號</text:p>
          </table:table-cell>
          <table:table-cell table:style-name="TableCell1708">
            <text:p text:style-name="P1709">購買金額</text:p>
          </table:table-cell>
          <table:table-cell table:style-name="TableCell1710">
            <text:p text:style-name="P1711">申請補助金額</text:p>
          </table:table-cell>
          <table:table-cell table:style-name="TableCell1712">
            <text:p text:style-name="P1713">民眾自費金額</text:p>
          </table:table-cell>
        </table:table-row>
        <table:table-row table:style-name="TableRow1714">
          <table:table-cell table:style-name="TableCell1715">
            <text:p text:style-name="P1716">1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3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4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5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6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</table:table>
      <text:p text:style-name="P1816">註：購買金額應等於申請補助金額及民眾自費金額之加總。</text:p>
      <text:p text:style-name="P1817">此<text:s text:c="2"/>致</text:p>
      <text:p text:style-name="P1818"><text:span text:style-name="T1819">高雄</text:span><text:span text:style-name="T1820">市政府</text:span><text:span text:style-name="T1821">□</text:span><text:span text:style-name="T1822">社會局 <text:s text:c="3"/></text:span><text:span text:style-name="T1823">□</text:span><text:span text:style-name="T1824">衛生局</text:span></text:p>
      <text:p text:style-name="P1825"/>
      <text:p text:style-name="P1826"><text:span text:style-name="T1827"><text:s/></text:span><text:span text:style-name="T1828">申請人</text:span><text:span text:style-name="T1829">簽章</text:span><text:span text:style-name="T1830">：</text:span><text:span text:style-name="T1831"><text:s text:c="8"/></text:span><text:span text:style-name="T1832"><text:s text:c="3"/></text:span><text:span text:style-name="T1833"><text:s text:c="3"/></text:span><text:span text:style-name="T1834"><text:s text:c="3"/></text:span><text:span text:style-name="T1835"><text:s text:c="2"/></text:span><text:span text:style-name="T1836"><text:s text:c="6"/></text:span><text:span text:style-name="T1837">身分證字號：<text:s/></text:span><text:span text:style-name="T1838"><text:s text:c="8"/></text:span><text:span text:style-name="T1839"><text:s text:c="3"/></text:span><text:span text:style-name="T1840"><text:s text:c="3"/></text:span><text:span text:style-name="T1841"><text:s/></text:span></text:p>
      <text:p text:style-name="P1842"><text:s/></text:p>
      <text:p text:style-name="P1843"><text:span text:style-name="T1844"><text:s/></text:span><text:span text:style-name="T1845">聯 絡 電 話：</text:span><text:span text:style-name="T1846"><text:s text:c="15"/></text:span></text:p>
      <text:p text:style-name="P1847"/>
      <text:p text:style-name="P1848"><text:span text:style-name="T1849">戶 籍 地 址：</text:span><text:span text:style-name="T1850"><text:s text:c="32"/></text:span></text:p>
      <text:p text:style-name="P1851"><text:s text:c="2"/></text:p>
      <text:p text:style-name="P1852"><text:span text:style-name="T1853"><text:s/>受託人</text:span><text:span text:style-name="T1854">簽章：</text:span><text:span text:style-name="T1855"><text:s text:c="14"/></text:span><text:span text:style-name="T1856"><text:s text:c="5"/></text:span><text:span text:style-name="T1857"><text:s text:c="4"/></text:span><text:span text:style-name="T1858"><text:s text:c="2"/></text:span><text:span text:style-name="T1859">身分證字號：</text:span><text:span text:style-name="T1860"><text:s text:c="3"/></text:span><text:span text:style-name="T1861"><text:s text:c="11"/></text:span></text:p>
      <text:p text:style-name="P1862"/>
      <text:p text:style-name="P1863"><text:span text:style-name="T1864"><text:s/>受託人與申請人之關係：</text:span><text:span text:style-name="T1865"><text:s text:c="13"/></text:span></text:p>
      <text:p text:style-name="P1866"><text:s/></text:p>
      <text:p text:style-name="P1867"><text:span text:style-name="T1868"><text:s/></text:span><text:span text:style-name="T1869">＊受託人應以申請人親屬</text:span><text:span text:style-name="T1870">、</text:span><text:span text:style-name="T1871">村里長</text:span><text:span text:style-name="T1872">、</text:span><text:span text:style-name="T1873">公益團體或機構為原則</text:span><text:span text:style-name="T1874">。</text:span></text:p>
      <text:p text:style-name="P1875"/>
      <text:p text:style-name="P1876">中<text:s text:c="3"/>華<text:s text:c="3"/>民<text:s text:c="3"/>國<text:s/><text:s text:c="3"/><text:s/>年<text:s text:c="4"/>月<text:s text:c="3"/>日</text:p>
      <text:soft-page-break/>
      <text:p text:style-name="P1877"><text:span text:style-name="T1878"><draw:frame draw:z-index="251650048" draw:id="id12" draw:style-name="a12" draw:name="Text Box 105" text:anchor-type="paragraph" svg:x="5.77361in" svg:y="-0.28472in" svg:width="1.44167in" svg:height="0.36042in" style:rel-width="scale" style:rel-height="scale-min"><draw:text-box draw:chain-next-name="Text Box 105"><text:p text:style-name="P1879">合約廠商核銷表表5</text:p></draw:text-box><svg:desc/></draw:frame></text:span><text:span text:style-name="T1880"><text:s text:c="2"/></text:span><text:span text:style-name="T1881">輔具</text:span><text:span text:style-name="T1882">或居家無障礙環境改善</text:span><text:span text:style-name="T1883">照片</text:span></text:p>
      <text:p text:style-name="P1884">申請人姓名：　　　　　　　　購買項目：<text:s/></text:p>
      <text:p text:style-name="P1885">＊請檢附兩張照片：黑白或彩色均可，但務必清楚。</text:p>
      <text:p text:style-name="P1886"><text:s text:c="2"/>1.輔具類：每項輔具拍攝一張個案使用照片；另一張拍攝輔具產品序號之特寫。</text:p>
      <text:p text:style-name="P1887"><text:span text:style-name="T1888"><text:s text:c="2"/>2.</text:span><text:span text:style-name="T1889">居家無障礙環境改善工程：改善前照片得以本府所附「輔具</text:span><text:span text:style-name="T1890">評估報告書</text:span><text:span text:style-name="T1891">」代替，請自行拍攝改善後照片</text:span><text:span text:style-name="T1892">。</text:span></text:p>
      <text:p text:style-name="P1893">＊免評估項目無須檢附個案使用照片。</text:p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照片</text:span><text:span text:style-name="T1900">(1)</text:span></text:p>
            <text:p text:style-name="P1901">(個案使用照片/居家無障礙環境改善後)</text:p>
          </table:table-cell>
        </table:table-row>
        <table:table-row table:style-name="TableRow1902">
          <table:table-cell table:style-name="TableCell1903">
            <text:p text:style-name="P1904"><text:span text:style-name="T1905">照片</text:span><text:span text:style-name="T1906">(2)</text:span></text:p>
            <text:p text:style-name="P1907">(輔具產品序號特寫/居家無障礙環境改善後)</text:p>
          </table:table-cell>
        </table:table-row>
      </table:table>
      <text:p text:style-name="內文"/>
      <text:p text:style-name="內文"/>
      <text:soft-page-break/>
      <text:p text:style-name="P1908"><text:span text:style-name="T1909"><draw:frame draw:z-index="251665408" draw:id="id13" draw:style-name="a13" draw:name="Text Box 157" text:anchor-type="paragraph" svg:x="5.86389in" svg:y="0.01389in" svg:width="1.29861in" svg:height="0.36042in" style:rel-width="scale" style:rel-height="scale-min"><draw:text-box draw:chain-next-name="Text Box 157"><text:p text:style-name="P1910">合約廠商核銷表6</text:p></draw:text-box><svg:desc/></draw:frame></text:span></text:p>
      <text:p text:style-name="P1911">輔具及居家無障礙環境改善工程保固書</text:p>
      <text:p text:style-name="P1912">＊與廠商保固切結書擇一使用。</text:p>
      <text:p text:style-name="P1913"><text:span text:style-name="T1914">＊</text:span><text:span text:style-name="T1915">保固書內容請務必詳細填寫輔具產品廠牌、型號及序號，如為醫療器材應詳載醫材登記字號。</text:span></text:p>
      <text:p text:style-name="P1916"><text:span text:style-name="T1917">＊</text:span><text:span text:style-name="T1918">請張貼保固書影本，正本請由申請人收執。</text:span></text:p>
      <text:p text:style-name="P1919"><draw:connector draw:type="line" svg:x1="-0.1in" svg:y1="0.43472in" svg:x2="6.75417in" svg:y2="0.43472in" draw:z-index="251658240" draw:id="id14" draw:style-name="a14" draw:name="直線單箭頭接點 1" text:anchor-type="paragraph"><svg:desc/></draw:connector><text:span text:style-name="T1920">保固書</text:span><text:span text:style-name="T1921">1</text:span><text:span text:style-name="T1922">黏貼處</text:span><text:span text:style-name="T1923">(</text:span><text:span text:style-name="T1924">請浮貼</text:span><text:span text:style-name="T1925">)</text:span></text:p>
      <text:p text:style-name="P1926"/>
      <text:p text:style-name="P1927"><draw:connector draw:type="line" svg:x1="-0.1in" svg:y1="0.43472in" svg:x2="6.75417in" svg:y2="0.43472in" draw:z-index="251659264" draw:id="id15" draw:style-name="a15" draw:name="直線單箭頭接點 2" text:anchor-type="paragraph"><svg:desc/></draw:connector><text:span text:style-name="T1928">保固書</text:span><text:span text:style-name="T1929">2</text:span><text:span text:style-name="T1930">黏貼處</text:span><text:span text:style-name="T1931">(</text:span><text:span text:style-name="T1932">請浮貼</text:span><text:span text:style-name="T1933">)</text:span></text:p>
      <text:p text:style-name="P1934"/>
      <text:p text:style-name="P1935"><draw:connector draw:type="line" svg:x1="-0.1in" svg:y1="0.43472in" svg:x2="6.75417in" svg:y2="0.43472in" draw:z-index="251660288" draw:id="id16" draw:style-name="a16" draw:name="直線單箭頭接點 3" text:anchor-type="paragraph"><svg:desc/></draw:connector><text:span text:style-name="T1936">保固書</text:span><text:span text:style-name="T1937">3</text:span><text:span text:style-name="T1938">黏貼處</text:span><text:span text:style-name="T1939">(</text:span><text:span text:style-name="T1940">請浮貼</text:span><text:span text:style-name="T1941">)</text:span></text:p>
      <text:p text:style-name="P1942"/>
      <text:p text:style-name="P1943"><draw:connector draw:type="line" svg:x1="-0.1in" svg:y1="0.43472in" svg:x2="6.75417in" svg:y2="0.43472in" draw:z-index="251661312" draw:id="id17" draw:style-name="a17" draw:name="直線單箭頭接點 4" text:anchor-type="paragraph"><svg:desc/></draw:connector><text:span text:style-name="T1944">保固書</text:span><text:span text:style-name="T1945">4</text:span><text:span text:style-name="T1946">黏貼處</text:span><text:span text:style-name="T1947">(</text:span><text:span text:style-name="T1948">請浮貼</text:span><text:span text:style-name="T1949">)</text:span></text:p>
      <text:p text:style-name="P1950"/>
      <text:p text:style-name="P1951"><draw:connector draw:type="line" svg:x1="-0.1in" svg:y1="0.43472in" svg:x2="6.75417in" svg:y2="0.43472in" draw:z-index="251662336" draw:id="id18" draw:style-name="a18" draw:name="直線單箭頭接點 6" text:anchor-type="paragraph"><svg:desc/></draw:connector><text:span text:style-name="T1952">保固書</text:span><text:span text:style-name="T1953">5</text:span><text:span text:style-name="T1954">黏貼處</text:span><text:span text:style-name="T1955">(</text:span><text:span text:style-name="T1956">請浮貼</text:span><text:span text:style-name="T1957">)</text:span></text:p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soft-page-break/>
      <text:p text:style-name="P1967"><text:span text:style-name="T1968"><draw:frame draw:z-index="251666432" draw:id="id19" draw:style-name="a19" draw:name="Text Box 158" text:anchor-type="paragraph" svg:x="5.69583in" svg:y="-0.25833in" svg:width="1.49514in" svg:height="0.36042in" style:rel-width="scale" style:rel-height="scale-min"><draw:text-box draw:chain-next-name="Text Box 158"><text:p text:style-name="P1969">合約廠商核銷表6-1</text:p></draw:text-box><svg:desc/></draw:frame></text:span><text:span text:style-name="T1970">廠商</text:span><text:span text:style-name="T1971">保固</text:span><text:span text:style-name="T1972">切結書</text:span></text:p>
      <text:p text:style-name="P1973"><text:span text:style-name="T1974">立切結廠商</text:span><text:span text:style-name="T1975"><text:s text:c="17"/></text:span><text:span text:style-name="T1976">(公司、行、號)確實於</text:span><text:span text:style-name="T1977"><text:s text:c="4"/></text:span><text:span text:style-name="T1978">年</text:span><text:span text:style-name="T1979"><text:s text:c="4"/></text:span><text:span text:style-name="T1980">月</text:span><text:span text:style-name="T1981"><text:s text:c="4"/></text:span><text:span text:style-name="T1982">日</text:span><text:span text:style-name="T1983">□販售身心障礙者</text:span><text:span text:style-name="T1984">輔具</text:span><text:span text:style-name="T1985">□施作居家無障礙環境改善工程予</text:span><text:span text:style-name="T1986"><text:s text:c="10"/></text:span><text:span text:style-name="T1987">君，正確無訛，如有不實，願負一切法律責任。同時，所銷售輔具符合</text:span><text:span text:style-name="T1988">高雄市</text:span><text:span text:style-name="T1989">政府核定之項目及</text:span><text:span text:style-name="T1990">規格與功能規範規定，經驗測若有不符，願配合改善或更換。</text:span></text:p>
      <text:p text:style-name="P1991"><text:span text:style-name="T1992">輔具名稱：</text:span><text:span text:style-name="T1993"><text:s text:c="22"/></text:span></text:p>
      <text:p text:style-name="P1994"><text:span text:style-name="T1995">廠</text:span><text:span text:style-name="T1996">牌：</text:span><text:span text:style-name="T1997"><text:s text:c="17"/></text:span><text:span text:style-name="T1998">型號：</text:span><text:span text:style-name="T1999"><text:s text:c="14"/></text:span><text:span text:style-name="T2000">(居家無障礙環境改善無則免填)</text:span></text:p>
      <text:p text:style-name="P2001"><text:span text:style-name="T2002">規格：</text:span><text:span text:style-name="T2003"><text:s text:c="63"/></text:span></text:p>
      <text:p text:style-name="P2004"><text:span text:style-name="T2005">配件：</text:span><text:span text:style-name="T2006"><text:s text:c="53"/></text:span><text:span text:style-name="T2007">(無則免填)</text:span></text:p>
      <text:p text:style-name="P2008"><text:span text:style-name="T2009">保固期：</text:span><text:span text:style-name="T2010"><text:s text:c="4"/></text:span><text:span text:style-name="T2011">年</text:span><text:span text:style-name="T2012"><text:s text:c="4"/></text:span><text:span text:style-name="T2013"><text:s/>月</text:span><text:span text:style-name="T2014"><text:s text:c="4"/></text:span><text:span text:style-name="T2015">日至</text:span><text:span text:style-name="T2016"><text:s text:c="4"/></text:span><text:span text:style-name="T2017">年</text:span><text:span text:style-name="T2018"><text:s text:c="4"/></text:span><text:span text:style-name="T2019"><text:s/>月</text:span><text:span text:style-name="T2020"><text:s text:c="4"/></text:span><text:span text:style-name="T2021">日 有保養修復之責</text:span></text:p>
      <text:p text:style-name="P2022"><text:span text:style-name="T2023">醫療器材查驗登記字號：</text:span><text:span text:style-name="T2024"><text:s text:c="23"/></text:span></text:p>
      <text:p text:style-name="P2025"><text:span text:style-name="T2026">售出價款計新</text:span><text:span text:style-name="T2027">臺</text:span><text:span text:style-name="T2028">幣：</text:span><text:span text:style-name="T2029"><text:s text:c="6"/></text:span><text:span text:style-name="T2030">萬</text:span><text:span text:style-name="T2031"><text:s text:c="6"/></text:span><text:span text:style-name="T2032">仟</text:span><text:span text:style-name="T2033"><text:s text:c="6"/></text:span><text:span text:style-name="T2034">佰</text:span><text:span text:style-name="T2035"><text:s text:c="5"/></text:span><text:span text:style-name="T2036">拾</text:span><text:span text:style-name="T2037"><text:s text:c="5"/></text:span><text:span text:style-name="T2038">元整</text:span></text:p>
      <text:p text:style-name="P2039"><text:s text:c="5"/>此致</text:p>
      <text:p text:style-name="P2040"><draw:frame draw:z-index="251663360" draw:id="id20" draw:style-name="a20" draw:name="文字方塊 14" text:anchor-type="paragraph" svg:x="5.52917in" svg:y="0.28472in" svg:width="1.74306in" svg:height="1.625in" style:rel-width="scale" style:rel-height="scale"><draw:text-box><text:p text:style-name="內文"/></draw:text-box><svg:desc/></draw:frame><text:span text:style-name="T2041"><text:s/></text:span><text:span text:style-name="T2042"><text:s/></text:span><text:span text:style-name="T2043"><text:s text:c="7"/></text:span><text:span text:style-name="T2044">高雄市</text:span><text:span text:style-name="T2045">政府</text:span><text:span text:style-name="T2046">□</text:span><text:span text:style-name="T2047">社會局 <text:s text:c="3"/></text:span><text:span text:style-name="T2048">□</text:span><text:span text:style-name="T2049">衛生局</text:span></text:p>
      <text:p text:style-name="P2050"/>
      <text:p text:style-name="P2051"><text:span text:style-name="T2052"><text:s text:c="2"/>售出單位(公司行號)：</text:span><text:span text:style-name="T2053"><text:s text:c="23"/></text:span><text:span text:style-name="T2054">(請蓋章) <text:s text:c="4"/></text:span></text:p>
      <text:p text:style-name="P2055"><text:span text:style-name="T2056"><text:s text:c="2"/>負責人：</text:span><text:span text:style-name="T2057"><text:s text:c="35"/></text:span><text:span text:style-name="T2058">(請蓋章)</text:span></text:p>
      <text:p text:style-name="P2059"><text:span text:style-name="T2060">營利事業統一編號：</text:span><text:span text:style-name="T2061"><text:s text:c="25"/></text:span></text:p>
      <text:p text:style-name="P2062"><draw:frame draw:z-index="251664384" draw:id="id21" draw:style-name="a21" draw:name="文字方塊 13" text:anchor-type="paragraph" svg:x="5.82431in" svg:y="0.18056in" svg:width="1in" svg:height="1in" style:rel-width="scale" style:rel-height="scale"><draw:text-box><text:p text:style-name="內文"/></draw:text-box><svg:desc/></draw:frame><text:span text:style-name="T2063">營業所地址：</text:span><text:span text:style-name="T2064"><text:s text:c="31"/></text:span></text:p>
      <text:p text:style-name="P2065"><text:span text:style-name="T2066">電話號碼：</text:span><text:span text:style-name="T2067"><text:s text:c="33"/></text:span></text:p>
      <text:p text:style-name="P2068">(上表請填具詳細完整)</text:p>
      <text:p text:style-name="P2069"/>
      <text:p text:style-name="P2070">中華民國年月日</text:p>
      <text:p text:style-name="內文"><text:span text:style-name="T2071">＊</text:span><text:span text:style-name="T2072">本表與保固書擇一提供核銷使用，正本請交由申請人收執，廠商以影本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條文三" style:display-name="條文三" style:family="paragraph" style:parent-style-name="內文" style:list-style-name="LFO8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8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5LVL1" style:family="text">
      <style:text-properties style:use-window-font-color="true"/>
    </style:style>
    <style:style style:name="WW_CharLFO17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 fo:language="en" fo:country="U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text-line-through-type="none"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84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4722in" fo:margin-left="0.5909in" fo:margin-bottom="0.4722in" fo:margin-right="0.4923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  <style:style style:name="P130" style:parent-style-name="頁尾" style:family="paragraph">
      <style:paragraph-properties fo:text-align="center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0.4923in" fo:margin-left="0.5118in" fo:margin-bottom="0.5909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521" style:parent-style-name="頁尾" style:family="paragraph">
      <style:paragraph-properties fo:text-align="center"/>
    </style:style>
    <style:style style:name="T1522" style:parent-style-name="預設段落字型" style:family="text">
      <style:text-properties style:letter-kerning="false"/>
    </style:style>
    <style:style style:name="T1523" style:parent-style-name="預設段落字型" style:family="text">
      <style:text-properties style:letter-kerning="false"/>
    </style:style>
    <style:style style:name="T1524" style:parent-style-name="預設段落字型" style:family="text">
      <style:text-properties style:letter-kerning="false"/>
    </style:style>
    <style:style style:name="T1525" style:parent-style-name="預設段落字型" style:family="text">
      <style:text-properties style:letter-kerning="false"/>
    </style:style>
    <style:style style:name="T1526" style:parent-style-name="預設段落字型" style:family="text">
      <style:text-properties style:letter-kerning="false"/>
    </style:style>
    <style:style style:name="T1527" style:parent-style-name="預設段落字型" style:family="text">
      <style:text-properties style:letter-kerning="false"/>
    </style:style>
    <style:style style:name="T1528" style:parent-style-name="預設段落字型" style:family="text">
      <style:text-properties style:letter-kerning="false"/>
    </style:style>
    <style:style style:name="T1529" style:parent-style-name="預設段落字型" style:family="text">
      <style:text-properties style:letter-kerning="false"/>
    </style:style>
    <style:style style:name="T153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9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  <text:p text:style-name="內文"/>
      </style:footer>
    </style:master-page>
    <style:master-page style:name="MP1" style:page-layout-name="PL1">
      <style:footer>
        <text:p text:style-name="P130"><text:span text:style-name="T131">第</text:span><text:span text:style-name="T132"><text:s/></text:span><text:span text:style-name="T133"><text:page-number text:fixed="false">9</text:page-number></text:span><text:span text:style-name="T134"><text:s/></text:span><text:span text:style-name="T135">頁，共</text:span><text:span text:style-name="T136"><text:s/></text:span><text:span text:style-name="T137"><text:page-count>9</text:page-count></text:span><text:span text:style-name="T138"><text:s/></text:span><text:span text:style-name="T139">頁</text:span></text:p>
        <text:p text:style-name="內文"/>
      </style:footer>
    </style:master-page>
    <style:master-page style:name="MP2" style:page-layout-name="PL2">
      <style:footer>
        <text:p text:style-name="P1521"><text:span text:style-name="T1522">第</text:span><text:span text:style-name="T1523"><text:s/></text:span><text:span text:style-name="T1524"><text:page-number text:fixed="false">9</text:page-number></text:span><text:span text:style-name="T1525"><text:s/></text:span><text:span text:style-name="T1526">頁，共</text:span><text:span text:style-name="T1527"><text:s/></text:span><text:span text:style-name="T1528"><text:page-count>9</text:page-count></text:span><text:span text:style-name="T1529"><text:s/></text:span><text:span text:style-name="T1530">頁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盈夙</meta:initial-creator>
    <dc:creator>user</dc:creator>
    <meta:creation-date>2020-03-09T01:42:00Z</meta:creation-date>
    <dc:date>2020-03-09T01:42:00Z</dc:date>
    <meta:print-date>2020-03-09T01:18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72" meta:character-count="4500" meta:row-count="31" meta:non-whitespace-character-count="3836"/>
  </office:meta>
</office:document-meta>
</file>