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 fo:line-height="0.4166in" fo:margin-left="-0.0013in" fo:text-indent="-0.20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 fo:text-align="center" fo:line-height="0.4166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fo:text-align="center" fo:line-height="0.2777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1.9993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2.6479in"/>
    </style:style>
    <style:style style:name="Table6" style:family="table">
      <style:table-properties style:width="6.9527in" fo:margin-left="0in" table:align="center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margin-left="0.0986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8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37" style:parent-style-name="預設段落字型" style:family="text">
      <style:text-properties style:font-name="標楷體" style:font-name-asian="標楷體" style:font-name-complex="Times New Roman" fo:color="#AEAAAA" fo:font-size="13pt" style:font-size-asian="13pt" style:font-size-complex="13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574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1.6215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<text:span text:style-name="T2">衛生福利部社會及家庭署</text:span></text:p>
      <text:p text:style-name="P3">「身心障礙者輔具補助廠商請款作業系統」</text:p>
      <text:p text:style-name="P4">合約廠商帳號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<text:s/><text:s/>年<text:s/><text:s text:c="2"/><text:s text:c="2"/>月 <text:s text:c="2"/><text:s/>日</text:p>
          </table:table-cell>
          <table:table-cell table:style-name="TableCell16">
            <text:p text:style-name="P17">申請項目</text:p>
          </table:table-cell>
          <table:table-cell table:style-name="TableCell18">
            <text:p text:style-name="P19">□<text:s/>新增 □ 異動 □ 註銷</text:p>
          </table:table-cell>
        </table:table-row>
        <table:table-row table:style-name="TableRow20">
          <table:table-cell table:style-name="TableCell21">
            <text:p text:style-name="P22">所屬縣市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宜蘭縣 □ 基隆市 □ 新北市 □ 臺北市<text:s/>□<text:s/>桃園市</text:p>
              </text:list-item>
              <text:list-item>
                <text:p text:style-name="P25">新竹縣 □ 新竹市 □ 苗栗縣 □ 臺中市 □ 彰化縣</text:p>
              </text:list-item>
              <text:list-item>
                <text:p text:style-name="P26">南投縣 □ 雲林縣 □ 嘉義縣 □ 嘉義市 □ 臺南市</text:p>
              </text:list-item>
            </text:list>
            <text:p text:style-name="P27">■<text:s/>高雄市<text:s/>□ 屏東縣 □ 花蓮縣 □ 臺東縣 □ 澎湖縣</text:p>
            <text:list text:style-name="LFO1" text:continue-numbering="true">
              <text:list-item>
                <text:p text:style-name="P28">金門縣 □ 連江縣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單位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簽約代碼</text:p>
          </table:table-cell>
          <table:table-cell table:style-name="TableCell36">
            <text:p text:style-name="內文"><text:span text:style-name="T37">由市政府填寫</text:span></text:p>
          </table:table-cell>
        </table:table-row>
        <table:table-row table:style-name="TableRow38">
          <table:table-cell table:style-name="TableCell39">
            <text:p text:style-name="P40">使用者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傳真號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核發帳號</text:p>
          </table:table-cell>
          <table:table-cell table:style-name="TableCell64">
            <text:p text:style-name="P65"/>
          </table:table-cell>
          <table:table-cell table:style-name="TableCell66">
            <text:p text:style-name="P67">核發密碼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單位</text:p>
            <text:p text:style-name="P73">核 <text:s text:c="3"/>章</text:p>
          </table:table-cell>
          <table:table-cell table:style-name="TableCell74">
            <text:p text:style-name="P75"/>
          </table:table-cell>
          <table:table-cell table:style-name="TableCell76">
            <text:p text:style-name="P77">核准單位</text:p>
            <text:p text:style-name="P78"><text:s text:c="2"/>核 <text:s text:c="3"/>章<text:s/><text:line-break/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戚百慧</meta:initial-creator>
    <dc:creator>user</dc:creator>
    <meta:creation-date>2020-03-09T02:10:00Z</meta:creation-date>
    <dc:date>2020-03-09T02:10:00Z</dc:date>
    <meta:print-date>2019-08-22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