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4cm" fo:margin-left="0cm" fo:margin-top="0cm" fo:margin-bottom="0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4.521cm"/>
    </style:style>
    <style:style style:name="表格1.F" style:family="table-column">
      <style:table-column-properties style:column-width="2.26cm"/>
    </style:style>
    <style:style style:name="表格1.G" style:family="table-column">
      <style:table-column-properties style:column-width="3.522cm"/>
    </style:style>
    <style:style style:name="表格1.1" style:family="table-row">
      <style:table-row-properties style:min-row-height="2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7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43cm" fo:margin-left="0cm" fo:margin-top="0cm" fo:margin-bottom="0cm" table:align="left" style:writing-mode="lr-tb"/>
    </style:style>
    <style:style style:name="表格2.A" style:family="table-column">
      <style:table-column-properties style:column-width="3.761cm"/>
    </style:style>
    <style:style style:name="表格2.B" style:family="table-column">
      <style:table-column-properties style:column-width="3.313cm"/>
    </style:style>
    <style:style style:name="表格2.C" style:family="table-column">
      <style:table-column-properties style:column-width="5.652cm"/>
    </style:style>
    <style:style style:name="表格2.D" style:family="table-column">
      <style:table-column-properties style:column-width="5.419cm"/>
    </style:style>
    <style:style style:name="表格2.1" style:family="table-row">
      <style:table-row-properties style:min-row-height="1.0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表格3" style:family="table">
      <style:table-properties style:width="17.963cm" fo:margin-left="0cm" fo:margin-top="0cm" fo:margin-bottom="0cm" table:align="left" style:writing-mode="lr-tb"/>
    </style:style>
    <style:style style:name="表格3.A" style:family="table-column">
      <style:table-column-properties style:column-width="11.606cm"/>
    </style:style>
    <style:style style:name="表格3.B" style:family="table-column">
      <style:table-column-properties style:column-width="6.357cm"/>
    </style:style>
    <style:style style:name="表格3.1" style:family="table-row">
      <style:table-row-properties style:min-row-height="1.044cm" fo:keep-together="always"/>
    </style:style>
    <style:style style:name="表格3.A1" style:family="table-cell">
      <style:table-cell-properties style:vertical-align="middle" fo:background-color="#cccccc" style:border-line-width-left="0.106cm 0.026cm 0.026cm" style:border-line-width-top="0.106cm 0.026cm 0.026cm" fo:padding-left="0.079cm" fo:padding-right="0.019cm" fo:padding-top="0cm" fo:padding-bottom="0cm" fo:border-left="4.5pt double #000000" fo:border-right="0.5pt solid #000000" fo:border-top="4.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cccccc" style:border-line-width-right="0.106cm 0.026cm 0.026cm" style:border-line-width-top="0.106cm 0.026cm 0.026cm" fo:padding-left="0.079cm" fo:padding-right="0.019cm" fo:padding-top="0cm" fo:padding-bottom="0cm" fo:border-left="0.5pt solid #000000" fo:border-right="4.5pt double #000000" fo:border-top="4.5pt double #000000" fo:border-bottom="0.75pt solid #000000">
        <style:background-image/>
      </style:table-cell-properties>
    </style:style>
    <style:style style:name="表格3.2" style:family="table-row">
      <style:table-row-properties style:min-row-height="0.982cm" fo:keep-together="auto"/>
    </style:style>
    <style:style style:name="表格3.A2" style:family="table-cell">
      <style:table-cell-properties style:vertical-align="middle" style:border-line-width-left="0.106cm 0.026cm 0.026cm" fo:padding-left="0.079cm" fo:padding-right="0.019cm" fo:padding-top="0cm" fo:padding-bottom="0cm" fo:border-left="4.5pt double #000000" fo:border-right="0.5pt solid #000000" fo:border-top="0.75pt solid #000000" fo:border-bottom="0.5pt solid #000000"/>
    </style:style>
    <style:style style:name="表格3.B2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75pt solid #000000" fo:border-bottom="0.5pt solid #000000"/>
    </style:style>
    <style:style style:name="表格3.3" style:family="table-row">
      <style:table-row-properties style:min-row-height="2.074cm" fo:keep-together="auto"/>
    </style:style>
    <style:style style:name="表格3.A3" style:family="table-cell">
      <style:table-cell-properties style:vertical-align="middle" style:border-line-width-left="0.106cm 0.026cm 0.02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3.B3" style:family="table-cell">
      <style:table-cell-properties style:border-line-width-right="0.106cm 0.026cm 0.02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10" style:family="paragraph" style:parent-style-name="Frame_20_contents">
      <style:paragraph-properties fo:margin-top="0.212cm" fo:margin-bottom="0cm" loext:contextual-spacing="false" fo:line-height="0.847cm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0.529cm"/>
      <style:text-properties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/>
    </style:style>
    <style:style style:name="P20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1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22" style:family="paragraph" style:parent-style-name="Footer">
      <style:paragraph-properties fo:text-align="center" style:justify-single-word="false"/>
      <style:text-properties fo:language="zh" fo:country="TW"/>
    </style:style>
    <style:style style:name="P23" style:family="paragraph" style:parent-style-name="Frame_20_contents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Frame_20_contents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Frame_20_contents">
      <style:paragraph-properties fo:line-height="0.706cm" fo:text-align="justify" style:justify-single-word="false"/>
      <style:text-properties fo:text-transform="uppercase" fo:font-size="14pt" fo:font-weight="bold" style:font-name-asian="標楷體1" style:font-size-asian="14pt" style:font-weight-asian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1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text-transform="uppercase" fo:font-size="14pt" fo:font-weight="bold" style:font-name-asian="標楷體1" style:font-size-asian="14pt" style:font-weight-asian="bold"/>
    </style:style>
    <style:style style:name="T9" style:family="text">
      <style:text-properties fo:text-transform="uppercase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Arial" fo:font-size="14pt" fo:font-weight="bold" style:font-name-asian="標楷體1" style:font-size-asian="14pt" style:font-weight-asian="bold" style:font-name-complex="Arial1"/>
    </style:style>
    <style:style style:name="T12" style:family="text">
      <style:text-properties style:font-name="Arial" fo:font-size="14pt" style:font-name-asian="標楷體1" style:font-size-asian="14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dashe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社會局</text:p>
      <text:p text:style-name="P14">「職場迎薪·雄青春」低收入戶及中低收入戶</text:p>
      <text:p text:style-name="P14">大專青年就業協助方案試辦計畫〔申請表〕</text:p>
      <text:p text:style-name="P2"><text:span text:style-name="T1">編號（由主辦單位填寫）：</text:span><text:span text:style-name="T3"> <text:s text:c="14"/></text:span><text:span text:style-name="T1">申請日期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 </text:span></text:p>
      <text:p text:style-name="P6">一、申請人基本資料：</text:p>
      <text:p text:style-name="P8"><text:span text:style-name="T1">姓名：</text:span><text:span text:style-name="T3"> <text:s text:c="11"/></text:span><text:span text:style-name="T1"><text:s/>身分證字號：</text:span><text:span text:style-name="T3"> <text:s text:c="13"/></text:span><text:span text:style-name="T1"><text:s/></text:span></text:p>
      <text:p text:style-name="P8"><text:span text:style-name="T1">福利身份：□低收入戶 第</text:span><text:span text:style-name="T3"> <text:s text:c="3"/></text:span><text:span text:style-name="T1">類 □中低收入戶</text:span><text:span text:style-name="T5">（由承辦社工員自行填寫）</text:span></text:p>
      <text:p text:style-name="P8"><text:span text:style-name="T1">現就讀學校名稱（全銜）：</text:span><text:span text:style-name="T3"> <text:s text:c="23"/></text:span><text:span text:style-name="T1"><text:s/>科系：</text:span><text:span text:style-name="T3"> <text:s text:c="13"/></text:span></text:p>
      <text:p text:style-name="P8"><text:span text:style-name="T1">連絡電話(家用)： </text:span><text:span text:style-name="T3"><text:s text:c="18"/></text:span><text:span text:style-name="T1"><text:s/>行動電話：</text:span><text:span text:style-name="T3"> <text:s text:c="19"/></text:span></text:p>
      <text:p text:style-name="P8"><text:span text:style-name="T1">戶籍地址：</text:span><text:span text:style-name="T3"> <text:s text:c="52"/></text:span></text:p>
      <text:p text:style-name="P8"><text:span text:style-name="T1">通訊地址：□同上 <text:s/>□同右 </text:span><text:span text:style-name="T3"><text:s text:c="44"/></text:span></text:p>
      <text:p text:style-name="P8"><text:span text:style-name="T1">E-MAIL：</text:span><text:span text:style-name="T3"> <text:s text:c="32"/></text:span><text:span text:style-name="T1"><text:s/>Line ID：</text:span><text:span text:style-name="T3"> <text:s text:c="13"/></text:span></text:p>
      <text:p text:style-name="P6"><draw:frame draw:style-name="fr1" draw:name="外框1" text:anchor-type="char" svg:x="9.617cm" svg:y="1.039cm" svg:width="8.691cm" svg:height="6.138cm" draw:z-index="1"><draw:text-box><text:p text:style-name="P12"/><text:p text:style-name="P12"/><text:p text:style-name="P23">學生證影本黏貼處</text:p><text:p text:style-name="P23">（反面）</text:p></draw:text-box></draw:frame><draw:frame draw:style-name="fr1" draw:name="1" text:anchor-type="char" svg:x="0.051cm" svg:y="1.039cm" svg:width="8.943cm" svg:height="6.138cm" draw:z-index="0"><draw:text-box><text:p text:style-name="P12"/><text:p text:style-name="P12"/><text:p text:style-name="P24">學生證影本黏貼處</text:p><text:p text:style-name="P24">（正面）</text:p></draw:text-box></draw:frame>二、學生證正反面影本</text:p>
      <text:p text:style-name="P6">三、家庭成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稱謂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3"><text:span text:style-name="T1">出生日期</text:span><text:span text:style-name="T6">（年、月、日）</text:span></text:p>
          </table:table-cell>
          <table:table-cell table:style-name="表格1.A1" office:value-type="string">
            <text:p text:style-name="P3"><text:span text:style-name="T1">職業</text:span><text:span text:style-name="T7">（若為學生，請註明學校、科系及年級）</text:span></text:p>
          </table:table-cell>
          <table:table-cell table:style-name="表格1.A1" office:value-type="string">
            <text:p text:style-name="P17">月收入</text:p>
            <text:p text:style-name="P18">(請概估)</text:p>
          </table:table-cell>
          <table:table-cell table:style-name="表格1.G1" office:value-type="string">
            <text:p text:style-name="P4"><text:span text:style-name="T1">備註</text:span><text:span text:style-name="T7">（若為身心障礙者，請加註類別說明）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</table:table>
      <text:p text:style-name="P6"><text:soft-page-break/>四、自我專業及專長</text:p>
      <text:p text:style-name="P4"><text:span text:style-name="T1">□英文能力（□聽□說□讀□寫）□其他外語能力（</text:span><text:span text:style-name="T3"> <text:s text:c="9"/></text:span><text:span text:style-name="T1">）</text:span></text:p>
      <text:p text:style-name="P4"><text:span text:style-name="T1">□電腦能力（□基本文書操作□美工軟體□程式設計□網頁設計□其他</text:span><text:span text:style-name="T3"> <text:s text:c="7"/></text:span><text:span text:style-name="T1">）</text:span></text:p>
      <text:p text:style-name="P4"><text:span text:style-name="T1">□其他（□會計□餐飲烹調□美容□美髮□</text:span><text:span text:style-name="T3"> <text:s text:c="10"/></text:span><text:span text:style-name="T1">）</text:span></text:p>
      <text:p text:style-name="P4"><text:span text:style-name="T1">□證照（證照職類）：</text:span><text:span text:style-name="T3"> <text:s text:c="51"/></text:span></text:p>
      <text:p text:style-name="P6">五、近兩年工作經歷（含打工及現職工作）？□是（請填寫以下表格）□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單位名稱</text:p>
          </table:table-cell>
          <table:table-cell table:style-name="表格2.A1" office:value-type="string">
            <text:p text:style-name="P16">職務名稱</text:p>
          </table:table-cell>
          <table:table-cell table:style-name="表格2.A1" office:value-type="string">
            <text:p text:style-name="P1"><text:span text:style-name="T1">工作年資</text:span><text:span text:style-name="T6">（請填寫起訖年月日）</text:span></text:p>
          </table:table-cell>
          <table:table-cell table:style-name="表格2.A1" office:value-type="string">
            <text:p text:style-name="P16">工作項目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6">六、參加計劃之期待（以50字為限）</text:p>
      <text:p text:style-name="P20"><text:s text:c="68"/></text:p>
      <text:p text:style-name="P20"><text:s text:c="68"/></text:p>
      <text:p text:style-name="P20"><text:s text:c="68"/></text:p>
      <text:p text:style-name="P6">七、注意事項：</text:p>
      <text:p text:style-name="P8"><text:span text:style-name="T1">申請期限：自即日起受理報名，收件至額滿為止。</text:span><text:span text:style-name="T10">請填妥本表並檢附相關文件（如學生證正反面影本、身心障礙手冊影本），</text:span><text:span text:style-name="T1">郵寄或親送至「高雄市苓雅區四維三路2號9樓社會局社會救助科（信封上請註明“申請「職場迎薪·雄青春」試辦計畫）。聯絡方式：07-336-8333轉2061吳社工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審核小組審核 （申請人請勿填寫）</text:p>
          </table:table-cell>
          <table:table-cell table:style-name="表格3.B1" office:value-type="string">
            <text:p text:style-name="P19">核 章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初審結果：</text:span><text:span text:style-name="T2">□</text:span><text:span text:style-name="T12">符合 <text:s/></text:span><text:span text:style-name="T2">□不符合</text:span><text:span text:style-name="T4">　　　　　　　　</text:span></text:p>
          </table:table-cell>
          <table:table-cell table:style-name="表格3.B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9"><text:span text:style-name="T11">需檢附資料：</text:span><text:span text:style-name="T2">□</text:span><text:span text:style-name="T1">雄青春課程時數證明□線上職評證明</text:span></text:p>
            <text:p text:style-name="P9"><text:span text:style-name="T11">複審結果：</text:span><text:span text:style-name="T2">□</text:span><text:span text:style-name="T12">符合 <text:s/></text:span><text:span text:style-name="T2">□不符合</text:span><text:span text:style-name="T4">　　　　　　　　</text:span></text:p>
          </table:table-cell>
          <table:table-cell table:style-name="表格3.B3" office:value-type="string">
            <text:p text:style-name="P11"/>
          </table:table-cell>
        </table:table-row>
      </table:table>
      <text:p text:style-name="P7"><draw:frame draw:style-name="fr2" draw:name="2" text:anchor-type="char" svg:x="-0.355cm" svg:y="0.256cm" svg:width="18.919cm" svg:height="3.048cm" draw:z-index="2"><draw:text-box><text:p text:style-name="P25">本人已詳讀「職場迎薪•雄青春」試辦計畫及確實了解申請之規定，並同意依限完成相關規定並繳交證明文件，屆時未如期完成並於期限內繳交者，視同放棄。</text:p><text:p text:style-name="P10"><text:span text:style-name="T8">（請由申請者親自填寫）簽名：</text:span><text:span text:style-name="T9"> <text:s text:c="18"/></text:span><text:span text:style-name="T8"><text:s/>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7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20-02-17T03:41:00</meta:creation-date>
    <dc:date>2020-02-27T15:20:01.427000000</dc:date>
    <meta:editing-duration>PT2H1M5S</meta:editing-duration>
    <meta:generator>NDC_ODF_Application_Tools/2.0.2$Windows_x86 LibreOffice_project/ed72a44ef8f10c5a9b48f1a4b7467ea50da7b580</meta:generator>
    <meta:document-statistic meta:table-count="3" meta:image-count="0" meta:object-count="0" meta:page-count="2" meta:paragraph-count="50" meta:word-count="727" meta:character-count="1382" meta:non-whitespace-character-count="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