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in" text:min-label-width="0.3958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start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start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start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fo:line-height="0.3333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fo:line-height="0.3333in"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start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start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start" fo:line-height="0.3333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start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master-page-name="MP1" style:family="paragraph">
      <style:paragraph-properties fo:break-before="page" fo:text-align="start" fo:line-height="0.3333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5715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4.2326in"/>
    </style:style>
    <style:style style:name="Table61" style:family="table">
      <style:table-properties style:width="6.985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21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15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start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start"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start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start"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text-align="start"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start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start" fo:line-height="0.3333in" fo:margin-left="1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start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start" fo:line-height="0.3333in" fo:margin-left="1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start" fo:line-height="0.3333in" fo:margin-left="1.0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start" fo:line-height="0.3333in" fo:margin-left="1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start" fo:line-height="0.3333in" fo:margin-left="1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start" fo:line-height="0.3333in" fo:margin-left="1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fo:text-align="start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1.4111in"/>
    </style:style>
    <style:style style:name="TableColumn225" style:family="table-column">
      <style:table-column-properties style:column-width="1.9534in"/>
    </style:style>
    <style:style style:name="TableColumn226" style:family="table-column">
      <style:table-column-properties style:column-width="2.9569in"/>
    </style:style>
    <style:style style:name="Table223" style:family="table">
      <style:table-properties style:width="6.3215in" fo:margin-left="0in" table:align="center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47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479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47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1.3201in"/>
    </style:style>
    <style:style style:name="TableColumn259" style:family="table-column">
      <style:table-column-properties style:column-width="1.9159in"/>
    </style:style>
    <style:style style:name="TableColumn260" style:family="table-column">
      <style:table-column-properties style:column-width="3.4958in"/>
    </style:style>
    <style:style style:name="Table257" style:family="table">
      <style:table-properties style:width="6.7319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729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27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本文縮排" style:family="paragraph">
      <style:paragraph-properties style:snap-to-layout-grid="false" style:line-height-at-least="0.3333in" fo:margin-left="0in" fo:text-indent="0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326" style:parent-style-name="本文縮排" style:family="paragraph">
      <style:paragraph-properties style:snap-to-layout-grid="false" style:line-height-at-least="0.3333in" fo:margin-left="0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27" style:parent-style-name="清單段落" style:master-page-name="MP2" style:family="paragraph">
      <style:paragraph-properties fo:break-before="page" fo:text-align="justify" fo:margin-top="0.0694in" fo:margin-bottom="0.0694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本文縮排" style:family="paragraph">
      <style:paragraph-properties style:snap-to-layout-grid="false" fo:margin-top="0.125in" fo:line-height="100%" fo:text-indent="0in"/>
    </style:style>
    <style:style style:name="P331" style:parent-style-name="內文" style:family="paragraph">
      <style:paragraph-properties fo:text-align="center"/>
      <style:text-properties fo:color="#A6A6A6"/>
    </style:style>
    <style:style style:name="T3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olumn351" style:family="table-column">
      <style:table-column-properties style:column-width="0.3937in"/>
    </style:style>
    <style:style style:name="TableColumn352" style:family="table-column">
      <style:table-column-properties style:column-width="0.5909in"/>
    </style:style>
    <style:style style:name="TableColumn353" style:family="table-column">
      <style:table-column-properties style:column-width="2.2819in"/>
    </style:style>
    <style:style style:name="TableColumn354" style:family="table-column">
      <style:table-column-properties style:column-width="0.4958in"/>
    </style:style>
    <style:style style:name="TableColumn355" style:family="table-column">
      <style:table-column-properties style:column-width="1.5722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0.7881in"/>
    </style:style>
    <style:style style:name="Table350" style:family="table">
      <style:table-properties style:width="6.5166in" fo:margin-left="0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2" style:family="table-row">
      <style:table-row-properties fo:keep-together="always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6" style:family="table-row">
      <style:table-row-properties fo:keep-together="always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7" style:family="table-row">
      <style:table-row-properties fo:keep-together="always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1.7215in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1" style:family="table-row">
      <style:table-row-properties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start" fo:line-height="0.25in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start" fo:line-height="0.25in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start"/>
      <style:text-properties style:font-name="標楷體" style:font-name-asian="標楷體"/>
    </style:style>
    <style:style style:name="P472" style:parent-style-name="內文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start" fo:margin-left="0.1652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/>
    </style:style>
    <style:style style:name="P488" style:parent-style-name="內文" style:master-page-name="MP3" style:family="paragraph">
      <style:paragraph-properties fo:break-before="page" fo:margin-top="0.0694in" fo:margin-bottom="0.0694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3" style:parent-style-name="內文" style:family="paragraph">
      <style:paragraph-properties fo:text-align="justify" fo:line-height="0.25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justify" fo:line-height="0.25in"/>
    </style:style>
    <style:style style:name="T5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07" style:family="table-column">
      <style:table-column-properties style:column-width="0.268in"/>
    </style:style>
    <style:style style:name="TableColumn508" style:family="table-column">
      <style:table-column-properties style:column-width="0.7611in"/>
    </style:style>
    <style:style style:name="TableColumn509" style:family="table-column">
      <style:table-column-properties style:column-width="1.2527in"/>
    </style:style>
    <style:style style:name="TableColumn510" style:family="table-column">
      <style:table-column-properties style:column-width="0.2694in"/>
    </style:style>
    <style:style style:name="TableColumn511" style:family="table-column">
      <style:table-column-properties style:column-width="0.4777in"/>
    </style:style>
    <style:style style:name="TableColumn512" style:family="table-column">
      <style:table-column-properties style:column-width="1.1347in"/>
    </style:style>
    <style:style style:name="TableColumn513" style:family="table-column">
      <style:table-column-properties style:column-width="0.984in"/>
    </style:style>
    <style:style style:name="TableColumn514" style:family="table-column">
      <style:table-column-properties style:column-width="1.3784in"/>
    </style:style>
    <style:style style:name="Table506" style:family="table">
      <style:table-properties style:width="6.526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5in"/>
      <style:text-properties style:font-name="標楷體" style:font-name-asian="標楷體"/>
    </style:style>
    <style:style style:name="P533" style:parent-style-name="內文" style:family="paragraph">
      <style:paragraph-properties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/>
      <style:text-properties style:font-name="標楷體" style:font-name-asian="標楷體"/>
    </style:style>
    <style:style style:name="P536" style:parent-style-name="內文" style:family="paragraph">
      <style:paragraph-properties fo:line-height="0.25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5in"/>
      <style:text-properties style:font-name="標楷體" style:font-name-asian="標楷體"/>
    </style:style>
    <style:style style:name="P539" style:parent-style-name="內文" style:family="paragraph">
      <style:paragraph-properties fo:line-height="0.25in"/>
      <style:text-properties style:font-name="標楷體" style:font-name-asian="標楷體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5in"/>
      <style:text-properties style:font-name="標楷體" style:font-name-asian="標楷體"/>
    </style:style>
    <style:style style:name="P552" style:parent-style-name="內文" style:family="paragraph">
      <style:paragraph-properties fo:line-height="0.25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5in"/>
      <style:text-properties style:font-name="標楷體" style:font-name-asian="標楷體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5in"/>
      <style:text-properties style:font-name="標楷體" style:font-name-asian="標楷體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7" style:parent-style-name="內文" style:family="paragraph">
      <style:paragraph-properties fo:line-height="0.25in"/>
      <style:text-properties style:font-name="標楷體" style:font-name-asian="標楷體"/>
    </style:style>
    <style:style style:name="P568" style:parent-style-name="內文" style:family="paragraph">
      <style:paragraph-properties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="標楷體" style:font-name-asian="標楷體"/>
    </style:style>
    <style:style style:name="TableRow573" style:family="table-row">
      <style:table-row-properties style:min-row-height="2.9444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3055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start" fo:line-height="0.3055in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0.4756in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="標楷體" style:font-name-asian="標楷體"/>
    </style:style>
    <style:style style:name="P590" style:parent-style-name="內文" style:family="paragraph">
      <style:paragraph-properties fo:text-align="start"/>
      <style:text-properties style:font-name="標楷體" style:font-name-asian="標楷體"/>
    </style:style>
    <style:style style:name="P591" style:parent-style-name="內文" style:family="paragraph">
      <style:paragraph-properties fo:text-align="start" fo:margin-left="0.175in" fo:text-indent="-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/>
    </style:style>
    <style:style style:name="P606" style:parent-style-name="內文" style:master-page-name="MP4" style:family="paragraph">
      <style:paragraph-properties fo:break-before="page" fo:text-align="start" fo:line-height="100%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start" fo:line-height="100%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start"/>
    </style:style>
    <style:style style:name="P6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38" style:family="table-column">
      <style:table-column-properties style:column-width="0.2951in"/>
    </style:style>
    <style:style style:name="TableColumn639" style:family="table-column">
      <style:table-column-properties style:column-width="3.268in"/>
    </style:style>
    <style:style style:name="Table637" style:family="table">
      <style:table-properties style:width="3.5631in" fo:margin-left="0in" table:align="left"/>
    </style:style>
    <style:style style:name="TableRow640" style:family="table-row">
      <style:table-row-properties style:min-row-height="1.893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 fo:margin-left="0.0222in">
        <style:tab-stops/>
      </style:paragraph-properties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style:snap-to-layout-grid="false" fo:text-align="start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snap-to-layout-grid="false" fo:text-align="start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style:snap-to-layout-grid="false" fo:text-align="start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style:snap-to-layout-grid="false" fo:text-align="start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P675" style:parent-style-name="內文" style:family="paragraph">
      <style:paragraph-properties style:snap-to-layout-grid="false" fo:text-align="start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style:snap-to-layout-grid="false" fo:text-align="start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style:snap-to-layout-grid="false" fo:text-align="start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3451in"/>
    </style:style>
    <style:style style:name="P6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margin-left="0.024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style:snap-to-layout-grid="false" fo:text-align="justify" fo:margin-left="0.024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P70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0" style:parent-style-name="內文" style:family="paragraph">
      <style:paragraph-properties fo:text-align="start" fo:line-height="0.4861in" fo:text-indent="1.082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start" fo:line-height="0.4861in" fo:text-indent="1.082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26" style:parent-style-name="內文" style:family="paragraph">
      <style:paragraph-properties fo:text-align="start" fo:line-height="0.4861in" fo:text-indent="1.082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27" style:parent-style-name="內文" style:family="paragraph">
      <style:paragraph-properties fo:text-align="start" fo:line-height="0.4861in" fo:text-indent="1.082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28" style:parent-style-name="清單段落" style:family="paragraph">
      <style:paragraph-properties fo:text-align="justify" fo:margin-top="0.0694in" fo:margin-bottom="0.0694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21597in" fo:min-height="1.12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2292in" fo:min-height="7.03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92569in" fo:min-height="7.03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7917in" fo:min-height="10.76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「閃亮社工․社福力量南高屏社工日表揚暨運動會」</text:p>
      <text:p text:style-name="P4">109年南高屏地區社會工作專業人員表揚暨交流系列活動簡章</text:p>
      <text:p text:style-name="P5">壹、緣起</text:p>
      <text:p text:style-name="P6">　　多年來屏東縣、高雄市及臺南市每年共同規劃南高屏地區社會工作人員表揚活動，藉由表揚優良社會工作者，讓社工人員的努力被肯定並強化南台灣社工人員相互支持網絡，透過活動交流、分享彼此工作經驗，提升自我的專業知能，並期待社會大眾對於社會工作專業能有更多的認識與支持。</text:p>
      <text:p text:style-name="P7">　　本次系列活動主軸定為「閃亮社工‧社福力量」，內容包括社工專業人員表揚、極限體能運動會、服務方案論壇，讓參與者除了專業能力上的展現外，亦能共同參與競賽活動增進社工人員團隊合作及釋放工作壓力、促進經驗交流之機會，傳承社工精神與服務效能。</text:p>
      <text:p text:style-name="P8">貳、目的</text:p>
      <text:p text:style-name="P9">一、鼓勵社會工作專業人員服務精神，表彰社會工作人員專業服務與對社</text:p>
      <text:p text:style-name="P10">會的貢獻。</text:p>
      <text:p text:style-name="P11">二、促進社工專業人員經驗交流，凝聚社工人員情誼。</text:p>
      <text:p text:style-name="P12">三、透過競賽強化社工人員合作能力，激發冒險與挑戰的精神。</text:p>
      <text:p text:style-name="P13">參、指導單位</text:p>
      <text:p text:style-name="P14">衛生福利部、屏東縣政府、高雄市政府、臺南市政府</text:p>
      <text:p text:style-name="P15">肆、主辦單位</text:p>
      <text:p text:style-name="P16">社團法人屏東縣社會工作者協會</text:p>
      <text:p text:style-name="P17">伍、協辦單位</text:p>
      <text:p text:style-name="P18">臺南市社會工作師公會、社團法人高雄市社會工作人員協會、社團法人高雄市社會工作師公會、社團法人屏東縣社會工作師公會。</text:p>
      <text:p text:style-name="P19">陸、參加對象</text:p>
      <text:p text:style-name="P20">屏東縣、高雄市、臺南市公私立社會福利機關（構）、團體、公私立醫療院所社會工作專業人員等，預計450人次。</text:p>
      <text:p text:style-name="P21">柒、辦理時間及期程</text:p>
      <text:p text:style-name="P22">108年12月至109年3月27日止</text:p>
      <text:soft-page-break/>
      <text:p text:style-name="P23">捌、活動地點</text:p>
      <text:p text:style-name="P24"><text:span text:style-name="T25">一、</text:span><text:span text:style-name="T26">109年3月6日(五)(暫定)方案發表審查：屏東縣青年學院(暫定)（屏</text:span></text:p>
      <text:p text:style-name="P27"><text:span text:style-name="T28">東縣屏東市中山路61號）。</text:span></text:p>
      <text:p text:style-name="P29">二、109年3月27日(五)「閃亮社工‧社福力量-南高屏社工日表揚暨運</text:p>
      <text:p text:style-name="P30">動會」：屏東縣台糖縣民公園(暫定)(屏東縣屏東市台糖街2號)。</text:p>
      <text:p text:style-name="P31">玖、活動辦理方式</text:p>
      <text:p text:style-name="P32"><text:span text:style-name="T33">一、</text:span><text:span text:style-name="T34">方案發表審查</text:span><text:span text:style-name="T35">：</text:span><text:span text:style-name="T36">透過入圍單位發表所推行之方案，增進參與者視野，</text:span></text:p>
      <text:p text:style-name="P37">藉由相互觀摩，促進交流、學習的機會。</text:p>
      <text:p text:style-name="P38">二、極限體能運動會：設計各式種類運動關卡，使參與者揮灑汗水、紓解</text:p>
      <text:p text:style-name="P39">工作壓力，爭取團隊榮譽。</text:p>
      <text:p text:style-name="P40">三、績優社工表揚：社會工作專業人員表揚頒獎大會，於活動當天公布得</text:p>
      <text:p text:style-name="P41">獎名單，頒與獎牌以玆鼓勵。</text:p>
      <text:p text:style-name="P42"><text:span text:style-name="T43">拾、</text:span><text:span text:style-name="T44">推薦</text:span><text:span text:style-name="T45">表揚方式及參選內容</text:span></text:p>
      <text:p text:style-name="P46">一、推薦表揚辦理期程</text:p>
      <text:p text:style-name="P47">(一)活動發布：預定108年12月中下旬公告簡章。</text:p>
      <text:p text:style-name="P48">(二)收件日期：109年1月6日至109年2月7日</text:p>
      <text:p text:style-name="P49">(三)入圍審查：109年2月10日至109年2月27日</text:p>
      <text:p text:style-name="P50">(四)最終審查：109年3月2日至109年3月13日</text:p>
      <text:p text:style-name="P51">二、獎項及參選資格</text:p>
      <text:p text:style-name="P52">(一)個人獎：8項，共計18人。</text:p>
      <text:p text:style-name="P53">(二)團體獎：2項，計4單位。</text:p>
      <text:p text:style-name="P54">※註：1.資格涉及年資計算者，以從事社會工作職務起，計算至109年3</text:p>
      <text:p text:style-name="P55">月31日止。</text:p>
      <text:p text:style-name="P56">2.參選者以社工人員為主，職稱含社會工作督導、高級社會工作</text:p>
      <text:p text:style-name="P57">師、社會工作師、社會工作督導員、社會工作員；如職稱非前所述，但具社會工作學歷背景且執行社會工作師法第12條所定執業內容者，請敘明實際職務內容</text:p>
      <text:p text:style-name="P58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獎項</text:p>
            </table:table-cell>
            <table:table-cell table:style-name="TableCell69">
              <text:p text:style-name="P70">入圍名額</text:p>
            </table:table-cell>
            <table:table-cell table:style-name="TableCell71">
              <text:p text:style-name="P72">表揚名額</text:p>
            </table:table-cell>
            <table:table-cell table:style-name="TableCell73">
              <text:p text:style-name="P74">參選資格</text:p>
            </table:table-cell>
          </table:table-row>
        </table:table-header-rows>
        <table:table-row table:style-name="TableRow75">
          <table:table-cell table:style-name="TableCell76" table:number-columns-spanned="4">
            <text:p text:style-name="P77"><text:span text:style-name="T78">個人獎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最佳督導</text:span>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服務滿5年以上之社會工作專業人員，秉持專業、熱情指導與督導原則，實際從事督導工作至少2年著有績效者。</text:p>
          </table:table-cell>
        </table:table-row>
        <table:table-row table:style-name="TableRow90">
          <table:table-cell table:style-name="TableCell91">
            <text:p text:style-name="P92"><text:span text:style-name="T93">明日之星</text:span>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社會工作服務總年資滿半年以上未滿2年之社會工作專業人員，推行社工專業服務著有績效者。</text:p>
          </table:table-cell>
        </table:table-row>
        <table:table-row table:style-name="TableRow100">
          <table:table-cell table:style-name="TableCell101">
            <text:p text:style-name="P102">社福尖兵獎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服務滿2年以上之社會工作專業人員，運用社會工作方法推行個案服務工作（福利服務）著有績效者。</text:p>
          </table:table-cell>
        </table:table-row>
        <table:table-row table:style-name="TableRow109">
          <table:table-cell table:style-name="TableCell110">
            <text:p text:style-name="P111">即刻救援獎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服務滿2年以上之社會工作專業人員，運用社會工作方法推行個案服務工作（保護服務）著有績效者。</text:p>
          </table:table-cell>
        </table:table-row>
        <table:table-row table:style-name="TableRow118">
          <table:table-cell table:style-name="TableCell119">
            <text:p text:style-name="P120"><text:span text:style-name="T121">社區優活獎</text:span>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服務滿2年以上之社會工作專業人員，運用社會工作方法推行社區工作（</text:span><text:span text:style-name="T129">福利類</text:span><text:span text:style-name="T130">）著有績效者。</text:span></text:p>
          </table:table-cell>
        </table:table-row>
        <table:table-row table:style-name="TableRow131">
          <table:table-cell table:style-name="TableCell132">
            <text:p text:style-name="P133"><text:span text:style-name="T134">社福優力獎</text:span>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服務滿2年以上之社會工作專業人員，辦理社會福利行政業務著有績效者。</text:p>
          </table:table-cell>
        </table:table-row>
        <table:table-row table:style-name="TableRow141">
          <table:table-cell table:style-name="TableCell142">
            <text:p text:style-name="P143">南方論述獎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社會工作專業人員就其服務領域進行研究或發表著有績效者（學位論文除外）。</text:p>
          </table:table-cell>
        </table:table-row>
        <table:table-row table:style-name="TableRow150">
          <table:table-cell table:style-name="TableCell151">
            <text:p text:style-name="P152">南境亮點獎</text:p>
          </table:table-cell>
          <table:table-cell table:style-name="TableCell153" table:number-columns-spanned="2">
            <text:p text:style-name="P154">3</text:p>
          </table:table-cell>
          <table:covered-table-cell/>
          <table:table-cell table:style-name="TableCell155">
            <text:p text:style-name="P156">於台南、高雄、屏東三縣市社福界投注心力，提供友善資源(例如人力、物力、財力)達20年以上非社會工作專業人員者。(經審查小組審核後，入圍者即為受表揚者。)</text:p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團體獎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年度最佳方案</text:span>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屏東縣、高雄市及臺南市公私立社會福利機關（構）、團體及公私立醫療院所於該縣市內所推動之年度（108年）最佳方案，執行經費為100萬以上之方案。</text:p>
          </table:table-cell>
        </table:table-row>
        <table:table-row table:style-name="TableRow171">
          <table:table-cell table:style-name="TableCell172">
            <text:p text:style-name="P173">年度小型方案獎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屏東縣、高雄市及臺南市公私立社會福利機關（構）、團體及公私立醫療院所於該縣市內所推動之年度（108年）最佳方案，執行經費為未滿100萬之方案。</text:p>
          </table:table-cell>
        </table:table-row>
      </table:table>
      <text:soft-page-break/>
      <text:p text:style-name="P180">三、參選方式</text:p>
      <text:p text:style-name="P181">(一)個人獎：</text:p>
      <text:p text:style-name="P182">1.推薦參選：由南高屏地區公私立社會福利機關（構）、團體及公</text:p>
      <text:p text:style-name="P183">私立醫療院所依本計畫推薦具選拔標準者參選。</text:p>
      <text:p text:style-name="P184">2.自行參選：服務區域於南高屏地區之社會工作人員。請檢附至</text:p>
      <text:p text:style-name="P185">少2位社工從業人員推薦名單、聯絡方式及年資證明，以便查</text:p>
      <text:p text:style-name="P186">證。</text:p>
      <text:p text:style-name="P187">(二)團體奬：參選年度最佳方案及社會倡議奬，以機關（構）、團體</text:p>
      <text:p text:style-name="P188">報名，不受理個人報名。</text:p>
      <text:p text:style-name="P189">四、檢附資料：</text:p>
      <text:p text:style-name="P190">(一)請填寫109年度南高屏地區社會工作專業表揚推薦表（附件一、</text:p>
      <text:p text:style-name="P191">二）及檢附相關佐證參考資料，1式6份。</text:p>
      <text:p text:style-name="P192">(二)以上檢附之相關佐證參考資料(不含封面、目錄)以100頁為限(包</text:p>
      <text:p text:style-name="P193">含附件，雙面列印為50張，超過頁數的部分由審查小組酌予刪減，且不予計分)，請編頁碼，並以訂書針裝訂或膠裝方式成冊，請勿以長尾夾、資料夾、穿洞綁線等其他形式提供。相關附件資料如附件一、二、三。</text:p>
      <text:p text:style-name="P194">(三)於109年2月7日前以掛號寄至社團法人屏東縣社會工作者協</text:p>
      <text:p text:style-name="P195">會，寄送地址：屏東市豐田街99號，電話08-7364783(以郵戳為憑)。</text:p>
      <text:p text:style-name="P196">五、評審程序、期程</text:p>
      <text:p text:style-name="P197">(一)推薦收件日期：請各單位參選人於推薦日期109年2月7日截止</text:p>
      <text:p text:style-name="P198"><text:span text:style-name="T199">前，親送或郵寄</text:span><text:span text:style-name="T200">(以郵戳為憑)</text:span><text:span text:style-name="T201">至</text:span><text:span text:style-name="T202">社團法人屏東縣社會工作者協會</text:span><text:span text:style-name="T203">（地址：900屏東市豐田街99號）</text:span><text:span text:style-name="T204">，</text:span><text:span text:style-name="T205">將</text:span><text:span text:style-name="T206">就推薦資料予以資格審查後參選。</text:span></text:p>
      <text:p text:style-name="P207">(二)入圍審查：109年2月10日至2月27日，由主辦單位邀請專家</text:p>
      <text:p text:style-name="P208">學者、實務工作者共六位，組成審查小組。依書面資料，就參選者之專業能力、工作成效、創意及其他面向等表現，予以審查並選出各獎項入圍人選，旋即通知入圍人員，並同時通知繳交入圍人員簡介及個人生活照片電子檔。</text:p>
      <text:soft-page-break/>
      <text:p text:style-name="P209">(三)最終審查：109年3月2日至3月13日，由主辦單位邀請之專家</text:p>
      <text:p text:style-name="P210">學者、實務工作者共六位，組成審查小組。予以審查並選出最優秀者獲得獎勵。</text:p>
      <text:p text:style-name="P211">(四)入圍及最終審查評分方式，去除最高及最低各一位評審之分數後</text:p>
      <text:p text:style-name="P212">之平均分數，依分數取最優者，獲得獎勵。</text:p>
      <text:p text:style-name="P213">六、團體獎參選者需進行20分鐘簡報，擬採方案發表形式辦理</text:p>
      <text:p text:style-name="P214">(一)時間：109年03月06日(五)上午8：00至12：30(暫定)</text:p>
      <text:p text:style-name="P215">(二)地點：屏東縣青年學院(屏東市中山路61號)(暫定)</text:p>
      <text:p text:style-name="P216">七、競賽原則</text:p>
      <text:p text:style-name="P217">(一)每人每年僅能被推薦1種獎項。</text:p>
      <text:p text:style-name="P218">(二)曾獲頒本項表揚各獎項者，日後不得再參選該獎項競賽。</text:p>
      <text:p text:style-name="P219">八、備註</text:p>
      <text:p text:style-name="P220">如有疑問，請與主辦單位張耀文社工聯繫，電話(08)736-4783。</text:p>
      <text:p text:style-name="P221">拾壹、活動內容及流程</text:p>
      <text:p text:style-name="P222">【109年3月6日(五)方案發表審查(暫定)】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07:30~08:00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8:00~12:30</text:p>
          </table:table-cell>
          <table:table-cell table:style-name="TableCell244">
            <text:p text:style-name="P245">入圍方案發表暨審查</text:p>
          </table:table-cell>
          <table:table-cell table:style-name="TableCell246">
            <text:p text:style-name="P247">每場30分鐘，預計9件方案</text:p>
          </table:table-cell>
        </table:table-row>
        <table:table-row table:style-name="TableRow248">
          <table:table-cell table:style-name="TableCell249">
            <text:p text:style-name="P250">12:30~</text:p>
          </table:table-cell>
          <table:table-cell table:style-name="TableCell251">
            <text:p text:style-name="P252">賦歸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【109年3月27日(五)「閃亮社工‧社福力量」南高屏社工表揚慶祝活動(暫定)】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時間</text:p>
            </table:table-cell>
            <table:table-cell table:style-name="TableCell264">
              <text:p text:style-name="P265">內容</text:p>
            </table:table-cell>
            <table:table-cell table:style-name="TableCell266">
              <text:p text:style-name="P267">備註</text:p>
            </table:table-cell>
          </table:table-row>
        </table:table-header-rows>
        <table:table-row table:style-name="TableRow268">
          <table:table-cell table:style-name="TableCell269">
            <text:p text:style-name="P270">09:00~09:30</text:p>
          </table:table-cell>
          <table:table-cell table:style-name="TableCell271">
            <text:p text:style-name="P272">報到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9:30~09:50</text:p>
          </table:table-cell>
          <table:table-cell table:style-name="TableCell278">
            <text:p text:style-name="P279">開幕式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9:50~12:00</text:p>
          </table:table-cell>
          <table:table-cell table:style-name="TableCell285">
            <text:p text:style-name="P286">極限體能運動會競賽</text:p>
          </table:table-cell>
          <table:table-cell table:style-name="TableCell287">
            <text:p text:style-name="P288">各縣市組隊參與極限體能運動會</text:p>
            <text:p text:style-name="P289">(註：11：30入圍者預備入場)</text:p>
          </table:table-cell>
        </table:table-row>
        <table:table-row table:style-name="TableRow290">
          <table:table-cell table:style-name="TableCell291">
            <text:p text:style-name="P292">12：00~12：15</text:p>
          </table:table-cell>
          <table:table-cell table:style-name="TableCell293">
            <text:p text:style-name="P294">入圍者進場</text:p>
          </table:table-cell>
          <table:table-cell table:style-name="TableCell295">
            <text:p text:style-name="P296">入圍者入場暨頒獎</text:p>
          </table:table-cell>
        </table:table-row>
        <text:soft-page-break/>
        <table:table-row table:style-name="TableRow297">
          <table:table-cell table:style-name="TableCell298">
            <text:p text:style-name="P299">12:15~12:30</text:p>
          </table:table-cell>
          <table:table-cell table:style-name="TableCell300">
            <text:p text:style-name="P301">貴賓致詞</text:p>
          </table:table-cell>
          <table:table-cell table:style-name="TableCell302">
            <text:p text:style-name="P303">各縣市首長、貴賓致詞</text:p>
          </table:table-cell>
        </table:table-row>
        <table:table-row table:style-name="TableRow304">
          <table:table-cell table:style-name="TableCell305">
            <text:p text:style-name="P306">12:30~14:00</text:p>
          </table:table-cell>
          <table:table-cell table:style-name="TableCell307">
            <text:p text:style-name="P308">社工表揚</text:p>
          </table:table-cell>
          <table:table-cell table:style-name="TableCell309">
            <text:p text:style-name="P310">社工表揚活動暨午餐饗宴</text:p>
          </table:table-cell>
        </table:table-row>
        <table:table-row table:style-name="TableRow311">
          <table:table-cell table:style-name="TableCell312">
            <text:p text:style-name="P313">14:00~15:30</text:p>
          </table:table-cell>
          <table:table-cell table:style-name="TableCell314">
            <text:p text:style-name="P315">阿猴1909綠水園區導覽</text:p>
          </table:table-cell>
          <table:table-cell table:style-name="TableCell316">
            <text:p text:style-name="P317">屏東第一座大型共融式遊戲場，內含多項親子遊樂設施，更有多項文創設計，園區外亦有糖廠冰店，可漫步於園區享受優閒午後時光。</text:p>
          </table:table-cell>
        </table:table-row>
        <table:table-row table:style-name="TableRow318">
          <table:table-cell table:style-name="TableCell319">
            <text:p text:style-name="P320">15:30~</text:p>
          </table:table-cell>
          <table:table-cell table:style-name="TableCell321">
            <text:p text:style-name="P322">賦歸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soft-page-break/>
      <text:p text:style-name="P327">附件一</text:p>
      <text:p text:style-name="P330"><draw:frame draw:z-index="251650560" draw:id="id0" draw:style-name="a0" draw:name="文字方塊 1" text:anchor-type="paragraph" svg:x="5.37361in" svg:y="-0.42708in" svg:width="1.12917in" svg:height="1.21597in" style:rel-width="scale" style:rel-height="scale"><draw:text-box draw:chain-next-name="文字方塊 1"><text:p text:style-name="P331"/></draw:text-box><svg:desc/></draw:frame><text:span text:style-name="T332">10</text:span><text:span text:style-name="T333">9</text:span><text:span text:style-name="T334">年度南高屏地區社會工作專業表揚推薦表（個人獎）</text:span></text:p>
      <text:p text:style-name="P335"/>
      <text:p text:style-name="P336"><text:span text:style-name="T337">填表日期：</text:span><text:span text:style-name="T338"><text:s/></text:span><text:span text:style-name="T339"><text:s text:c="3"/></text:span><text:span text:style-name="T340">年<text:s/></text:span><text:span text:style-name="T341"><text:s text:c="5"/></text:span><text:span text:style-name="T342">月</text:span><text:span text:style-name="T343"><text:s text:c="5"/></text:span><text:span text:style-name="T344">日</text:span></text:p>
      <text:p text:style-name="P345"><text:span text:style-name="T346">推薦獎項：</text:span><text:span text:style-name="T347"><text:s text:c="20"/>【請參選人務必填寫】</text:span><text:span text:style-name="T348"><text:s/>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6">
            <text:p text:style-name="P360">受</text:p>
            <text:p text:style-name="P361">推</text:p>
            <text:p text:style-name="P362">薦</text:p>
            <text:p text:style-name="P363">者</text:p>
            <text:p text:style-name="P364">基</text:p>
            <text:p text:style-name="P365">本</text:p>
            <text:p text:style-name="P366">資</text:p>
            <text:p text:style-name="P367">料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出生</text:p>
            <text:p text:style-name="P374">日期</text:p>
          </table:table-cell>
          <table:table-cell table:style-name="TableCell375">
            <text:p text:style-name="P376">年 <text:s text:c="2"/>月 <text:s text:c="2"/>日</text:p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□ 女</text:p>
            <text:p text:style-name="P381">□ 男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服單</text:p>
            <text:p text:style-name="P386">務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職稱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年資</text:p>
          </table:table-cell>
          <table:table-cell table:style-name="TableCell395">
            <text:p text:style-name="P396">年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2">
            <text:p text:style-name="P400">聯絡</text:p>
            <text:p text:style-name="P401">電話</text:p>
          </table:table-cell>
          <table:table-cell table:style-name="TableCell402">
            <text:p text:style-name="P403">公：</text:p>
          </table:table-cell>
          <table:table-cell table:style-name="TableCell404" table:number-rows-spanned="2">
            <text:p text:style-name="P405">聯絡</text:p>
            <text:p text:style-name="P406">地址</text:p>
          </table:table-cell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行動：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電子</text:p>
            <text:p text:style-name="P420">信箱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最高學歷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現職工作內容摘要</text:p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推薦事蹟內容</text:p>
          </table:table-cell>
          <table:table-cell table:style-name="TableCell436">
            <text:p text:style-name="P437">(五百個字以內)</text:p>
            <text:p text:style-name="P438">事蹟摘要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6">
            <text:p text:style-name="P444">（請提供具體貢獻事蹟之數據化資料）</text:p>
            <text:p text:style-name="P445">工作績效:</text:p>
            <text:p text:style-name="P446"/>
            <text:p text:style-name="P447"/>
            <text:p text:style-name="P448"/>
            <text:p text:style-name="P449"><text:span text:style-name="T450">優良事蹟</text:span><text:span text:style-name="T451">:</text:span></text:p>
            <text:p text:style-name="P452"/>
            <text:p text:style-name="P453"/>
            <text:p text:style-name="P454"/>
            <text:p text:style-name="P455">服務活動成果照片：</text:p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7">
            <text:p text:style-name="P461">□推薦參選</text:p>
            <text:p text:style-name="P462">推薦單位／個人： <text:s text:c="16"/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7">
            <text:p text:style-name="P465">□自行參選</text:p>
            <text:p text:style-name="P466">推薦人姓名： <text:s text:c="13"/>單位： <text:s text:c="14"/>職稱： <text:s text:c="17"/></text:p>
            <text:p text:style-name="P467"><text:span text:style-name="T468">推薦人姓名： <text:s text:c="13"/>單位： <text:s text:c="14"/>職稱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>備註：</text:p>
            <text:p text:style-name="P472">1.請隨表檢附推薦表、年資證明(正本1份、影本5份)、敘獎證明影本及佐證資料料影本，各1式6份。</text:p>
            <text:p text:style-name="P473"><text:span text:style-name="T474">2.</text:span><text:span text:style-name="T475">以上檢附之相關佐證參考資料</text:span><text:span text:style-name="T476">(不含封面、目錄)</text:span><text:span text:style-name="T477">以100頁為限</text:span><text:span text:style-name="T478">(</text:span><text:span text:style-name="T479">包含附件，雙面列印為50張，超過頁數的部分由審查小組酌予刪減，且不予計分</text:span><text:span text:style-name="T480">)，請</text:span><text:span text:style-name="T481">編頁碼</text:span><text:span text:style-name="T482">，並以</text:span><text:span text:style-name="T483">訂書針裝訂或膠裝</text:span><text:span text:style-name="T484">方式成冊，請</text:span><text:span text:style-name="T485">勿</text:span><text:span text:style-name="T486">以長尾夾、資料夾、穿洞綁線等其他形式提供。</text:span></text:p>
            <text:p text:style-name="P487">3.參選資料於活動當日提供個人/單位領回(可代領)，未領回且未與主辦單位聯繫另行領回者，將於活動結束2周後由主辦單位進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8"><text:span text:style-name="T491">附件二</text:span></text:p>
      <text:p text:style-name="P492">109年度南高屏地區社會工作專業表揚推薦表（團體獎）</text:p>
      <text:p text:style-name="P493"><text:span text:style-name="T494">填表日期：</text:span><text:span text:style-name="T495"><text:s/></text:span><text:span text:style-name="T496"><text:s text:c="3"/></text:span><text:span text:style-name="T497">年<text:s/></text:span><text:span text:style-name="T498"><text:s text:c="5"/></text:span><text:span text:style-name="T499">月</text:span><text:span text:style-name="T500"><text:s text:c="5"/></text:span><text:span text:style-name="T501">日</text:span></text:p>
      <text:p text:style-name="P502"><text:span text:style-name="T503">推薦獎項：</text:span><text:span text:style-name="T504"><text:s text:c="20"/>【請參選單位務必填寫】</text:span><text:span text:style-name="T505"><text:s/>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4">
            <text:p text:style-name="P517">受</text:p>
            <text:p text:style-name="P518">推</text:p>
            <text:p text:style-name="P519">薦</text:p>
            <text:p text:style-name="P520">方案</text:p>
            <text:p text:style-name="P521">基</text:p>
            <text:p text:style-name="P522">本</text:p>
            <text:p text:style-name="P523">資</text:p>
            <text:p text:style-name="P524">料</text:p>
          </table:table-cell>
          <table:table-cell table:style-name="TableCell525">
            <text:p text:style-name="P526">單位名稱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立案日期</text:p>
          </table:table-cell>
          <table:covered-table-cell/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>立案</text:p>
            <text:p text:style-name="P536">文號</text:p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單位負責人/職稱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推薦方案名稱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方案</text:p>
            <text:p text:style-name="P552">負責人/職稱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rows-spanned="2">
            <text:p text:style-name="P558">單位電話</text:p>
          </table:table-cell>
          <table:table-cell table:style-name="TableCell559" table:number-rows-spanned="2">
            <text:p text:style-name="P560"/>
          </table:table-cell>
          <table:table-cell table:style-name="TableCell561" table:number-columns-spanned="2">
            <text:p text:style-name="P562">單位住址</text:p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聯絡信箱</text:p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方案內容或倡議內容</text:p>
          </table:table-cell>
          <table:table-cell table:style-name="TableCell576" table:number-columns-spanned="7">
            <text:p text:style-name="P577"><text:span text:style-name="T578"><text:s/></text:span><text:span text:style-name="T579">內容需含緣起、目的、實施方式與服務成效評估等</text:span></text:p>
            <text:p text:style-name="P580"><text:span text:style-name="T581">（年度特別獎填寫推動在地產業、社區以及富有特殊創意貢獻之事蹟或現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推薦單位：</text:p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>主管核章：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備註：</text:p>
            <text:p text:style-name="P590">1.請隨表檢附推薦表、相關照片及佐證資料，相關資料影印本各1式6份。</text:p>
            <text:p text:style-name="P591"><text:span text:style-name="T592">2.</text:span><text:span text:style-name="T593">以上檢附之相關佐證參考資料</text:span><text:span text:style-name="T594">(不含封面、目錄)</text:span><text:span text:style-name="T595">以100頁為限</text:span><text:span text:style-name="T596">(</text:span><text:span text:style-name="T597">包含附件，雙面列印為50張，超過頁數的部分由審查小組酌予刪減，且不予計分</text:span><text:span text:style-name="T598">)，請</text:span><text:span text:style-name="T599">編頁碼</text:span><text:span text:style-name="T600">，並以</text:span><text:span text:style-name="T601">訂書針裝訂或膠裝</text:span><text:span text:style-name="T602">方式成冊，請</text:span><text:span text:style-name="T603">勿</text:span><text:span text:style-name="T604">以長尾夾、資料夾、穿洞綁線等其他形式提供。</text:span></text:p>
            <text:p text:style-name="P605">3.參選資料於活動當日提供個人/單位領回(可代領)，未領回且未與主辦單位聯繫另行領回者，將於活動結束2周後由主辦單位進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9">「</text:span><text:span text:style-name="T610">閃亮社工․社福力量</text:span><text:span text:style-name="T611">」 <text:s text:c="17"/></text:span><text:span text:style-name="T612"><text:s text:c="21"/></text:span><text:span text:style-name="T613"><text:s text:c="9"/></text:span><text:span text:style-name="T614">附件三</text:span></text:p>
      <text:p text:style-name="P615"><text:span text:style-name="T616">109</text:span><text:span text:style-name="T617">年南高屏地區社會工作專業人員表揚暨交流活動報名專用信封 <text:s/></text:span><text:span text:style-name="T618"><text:s text:c="10"/></text:span><text:span text:style-name="T619">掛號</text:span></text:p>
      <text:p text:style-name="P620"/>
      <text:p text:style-name="P621"><draw:frame draw:z-index="251655680" draw:id="id1" draw:style-name="a1" draw:name="文字方塊 9" text:anchor-type="paragraph" svg:x="0.68889in" svg:y="6.65625in" svg:width="10.83333in" svg:height="1.00972in" style:rel-width="scale" style:rel-height="scale"><draw:text-box draw:chain-next-name="文字方塊 9"><text:p text:style-name="P622"/></draw:text-box><svg:desc/></draw:frame><draw:frame draw:z-index="251654656" draw:id="id2" draw:style-name="a2" draw:name="文字方塊 8" text:anchor-type="paragraph" svg:x="0.68889in" svg:y="6.65625in" svg:width="10.83333in" svg:height="1.00972in" style:rel-width="scale" style:rel-height="scale"><draw:text-box draw:chain-next-name="文字方塊 8"><text:p text:style-name="P623"/></draw:text-box><svg:desc/></draw:frame><text:span text:style-name="T624">收件日期：自民國</text:span><text:span text:style-name="T625">109</text:span><text:span text:style-name="T626">年</text:span><text:span text:style-name="T627">01</text:span><text:span text:style-name="T628">月</text:span><text:span text:style-name="T629">06</text:span><text:span text:style-name="T630">日起至</text:span><text:span text:style-name="T631">109</text:span><text:span text:style-name="T632">年</text:span><text:span text:style-name="T633">02</text:span><text:span text:style-name="T634">月</text:span><text:span text:style-name="T635">07</text:span><text:span text:style-name="T636">日止，一律通信報名，以郵戳為憑。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報名項目</text:p>
          </table:table-cell>
          <table:table-cell table:style-name="TableCell643">
            <text:p text:style-name="P644">個人獎</text:p>
            <text:p text:style-name="P645"><text:span text:style-name="T646">□ 最佳督導<text:s/></text:span><text:span text:style-name="T647"><text:s/></text:span><text:span text:style-name="T648">，共</text:span><text:span text:style-name="T649"><text:s text:c="4"/></text:span><text:span text:style-name="T650">件</text:span></text:p>
            <text:p text:style-name="P651"><text:span text:style-name="T652">□ 明日之星</text:span><text:span text:style-name="T653"><text:s text:c="2"/></text:span><text:span text:style-name="T654">，共</text:span><text:span text:style-name="T655"><text:s text:c="4"/></text:span><text:span text:style-name="T656">件</text:span></text:p>
            <text:p text:style-name="P657"><text:span text:style-name="T658">□<text:s/></text:span><text:span text:style-name="T659">社福尖兵獎</text:span><text:span text:style-name="T660">，共</text:span><text:span text:style-name="T661"><text:s text:c="4"/></text:span><text:span text:style-name="T662">件</text:span></text:p>
            <text:p text:style-name="P663"><text:span text:style-name="T664">□<text:s/></text:span><text:span text:style-name="T665">即刻救援獎</text:span><text:span text:style-name="T666">，共</text:span><text:span text:style-name="T667"><text:s text:c="4"/></text:span><text:span text:style-name="T668">件</text:span></text:p>
            <text:p text:style-name="P669"><text:span text:style-name="T670">□<text:s/></text:span><text:span text:style-name="T671">社區優活獎</text:span><text:span text:style-name="T672">，共</text:span><text:span text:style-name="T673"><text:s text:c="4"/></text:span><text:span text:style-name="T674">件</text:span></text:p>
            <text:p text:style-name="P675"><text:span text:style-name="T676">□<text:s/></text:span><text:span text:style-name="T677">社福優力獎</text:span><text:span text:style-name="T678">，共</text:span><text:span text:style-name="T679"><text:s text:c="4"/></text:span><text:span text:style-name="T680">件</text:span></text:p>
            <text:p text:style-name="P681"><text:span text:style-name="T682">□<text:s/></text:span><text:span text:style-name="T683">南方論述講</text:span><text:span text:style-name="T684">，共</text:span><text:span text:style-name="T685"><text:s text:c="4"/></text:span><text:span text:style-name="T686">件</text:span></text:p>
            <text:p text:style-name="P687"><text:span text:style-name="T688">□<text:s/></text:span><text:span text:style-name="T689">南境亮點獎</text:span><text:span text:style-name="T690">，共</text:span><text:span text:style-name="T691"><text:s text:c="4"/></text:span><text:span text:style-name="T692">件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團體獎</text:p>
            <text:p text:style-name="P697"><text:span text:style-name="T698">□ 年度最佳方案，共</text:span><text:span text:style-name="T699"><text:s text:c="4"/></text:span><text:span text:style-name="T700">件</text:span></text:p>
            <text:p text:style-name="P701"><text:span text:style-name="T702">□<text:s/></text:span><text:span text:style-name="T703">年度小型方案</text:span><text:span text:style-name="T704">，共</text:span><text:span text:style-name="T705"><text:s text:c="4"/></text:span><text:span text:style-name="T706">件</text:span></text:p>
          </table:table-cell>
        </table:table-row>
      </table:table>
      <text:p text:style-name="內文"><draw:frame draw:z-index="251664896" draw:id="id3" draw:style-name="a3" draw:name="文字方塊 18" text:anchor-type="paragraph" svg:x="-0.06111in" svg:y="4.00347in" svg:width="10.76736in" svg:height="0.97917in" style:rel-width="scale" style:rel-height="scale"><draw:text-box draw:chain-next-name="文字方塊 18"><text:p text:style-name="P707">注意：</text:p><text:p text:style-name="P708">1.左列文件於裝封時，應依各項順序，由上而下整理齊全，1式6份平放裝入信封內。</text:p><text:p text:style-name="P709">2.投郵前請再仔細檢查一遍，各項表件是否齊全。</text:p><text:p text:style-name="P710"/></draw:text-box><svg:desc/></draw:frame><draw:frame draw:z-index="251663872" draw:id="id4" draw:style-name="a4" draw:name="文字方塊 17" text:anchor-type="paragraph" svg:x="2.93542in" svg:y="6.83611in" svg:width="10.83333in" svg:height="1.00972in" style:rel-width="scale" style:rel-height="scale"><draw:text-box draw:chain-next-name="文字方塊 17"><text:p text:style-name="P711"/></draw:text-box><svg:desc/></draw:frame><draw:frame draw:z-index="251662848" draw:id="id5" draw:style-name="a5" draw:name="文字方塊 16" text:anchor-type="paragraph" svg:x="0.68889in" svg:y="6.37639in" svg:width="10.83333in" svg:height="1.00972in" style:rel-width="scale" style:rel-height="scale"><draw:text-box draw:chain-next-name="文字方塊 16"><text:p text:style-name="P712"/></draw:text-box><svg:desc/></draw:frame><draw:frame draw:z-index="251661824" draw:id="id6" draw:style-name="a6" draw:name="文字方塊 15" text:anchor-type="paragraph" svg:x="0.68889in" svg:y="6.37639in" svg:width="10.83333in" svg:height="1.00972in" style:rel-width="scale" style:rel-height="scale"><draw:text-box draw:chain-next-name="文字方塊 15"><text:p text:style-name="P713"/></draw:text-box><svg:desc/></draw:frame><draw:frame draw:z-index="251660800" draw:id="id7" draw:style-name="a7" draw:name="文字方塊 14" text:anchor-type="paragraph" svg:x="0.68889in" svg:y="6.37639in" svg:width="10.83333in" svg:height="1.00972in" style:rel-width="scale" style:rel-height="scale"><draw:text-box draw:chain-next-name="文字方塊 14"><text:p text:style-name="P714"/></draw:text-box><svg:desc/></draw:frame><draw:frame draw:z-index="251659776" draw:id="id8" draw:style-name="a8" draw:name="文字方塊 13" text:anchor-type="paragraph" svg:x="0.68889in" svg:y="6.37639in" svg:width="10.83333in" svg:height="1.00972in" style:rel-width="scale" style:rel-height="scale"><draw:text-box draw:chain-next-name="文字方塊 13"><text:p text:style-name="P715"/></draw:text-box><svg:desc/></draw:frame><draw:frame draw:z-index="251658752" draw:id="id9" draw:style-name="a9" draw:name="文字方塊 12" text:anchor-type="paragraph" svg:x="0.68889in" svg:y="6.37639in" svg:width="10.83333in" svg:height="1.00972in" style:rel-width="scale" style:rel-height="scale"><draw:text-box draw:chain-next-name="文字方塊 12"><text:p text:style-name="P716"/></draw:text-box><svg:desc/></draw:frame><draw:frame draw:z-index="251657728" draw:id="id10" draw:style-name="a10" draw:name="文字方塊 11" text:anchor-type="paragraph" svg:x="0.68889in" svg:y="6.37639in" svg:width="10.83333in" svg:height="1.00972in" style:rel-width="scale" style:rel-height="scale"><draw:text-box draw:chain-next-name="文字方塊 11"><text:p text:style-name="P717"/></draw:text-box><svg:desc/></draw:frame><draw:frame draw:z-index="251656704" draw:id="id11" draw:style-name="a11" draw:name="文字方塊 10" text:anchor-type="paragraph" svg:x="0.68889in" svg:y="6.65625in" svg:width="10.83333in" svg:height="1.00972in" style:rel-width="scale" style:rel-height="scale"><draw:text-box draw:chain-next-name="文字方塊 10"><text:p text:style-name="P718"/></draw:text-box><svg:desc/></draw:frame><draw:frame draw:z-index="251653632" draw:id="id12" draw:style-name="a12" draw:name="文字方塊 7" text:anchor-type="paragraph" svg:x="0.68889in" svg:y="6.65625in" svg:width="10.83333in" svg:height="1.00972in" style:rel-width="scale" style:rel-height="scale"><draw:text-box draw:chain-next-name="文字方塊 7"><text:p text:style-name="P719"/></draw:text-box><svg:desc/></draw:frame><draw:frame draw:z-index="251651584" draw:id="id13" draw:style-name="a13" draw:name="文字方塊 5" text:anchor-type="paragraph" svg:x="-0.06111in" svg:y="0.05in" svg:width="7.03403in" svg:height="1.52292in" style:rel-width="scale" style:rel-height="scale"><draw:text-box draw:chain-next-name="文字方塊 5"><text:p text:style-name="P720">寄件地址：</text:p><text:p text:style-name="P721">推薦單位：<text:s/></text:p><text:p text:style-name="P722">推薦單位聯絡人：</text:p><text:p text:style-name="P723">電話：</text:p><text:p text:style-name="P724"/></draw:text-box><svg:desc/></draw:frame><draw:frame draw:z-index="251652608" draw:id="id14" draw:style-name="a14" draw:name="文字方塊 6" text:anchor-type="paragraph" svg:x="-0.06181in" svg:y="1.92917in" svg:width="7.03403in" svg:height="1.92569in" style:rel-width="scale" style:rel-height="scale"><draw:text-box draw:chain-next-name="文字方塊 6"><text:p text:style-name="P725">900</text:p><text:p text:style-name="P726">屏東市豐田街99號</text:p><text:p text:style-name="P727">社團法人屏東縣社會工作者協會<text:s text:c="2"/>收</text:p></draw:text-box><svg:desc/></draw:frame>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end" fo:line-height="0.31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ord-style-ins1" style:display-name="word-style-ins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start" fo:line-height="0.333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主旨" style:display-name="主旨" style:family="paragraph" style:parent-style-name="內文">
      <style:paragraph-properties style:line-break="normal" style:snap-to-layout-grid="false" fo:text-align="start" style:vertical-align="baseline" fo:margin-top="0.0833in" fo:line-height="100%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link01" style:display-name="link01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in" text:min-label-width="0.3958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40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8861in" fo:margin-left="0.7875in" fo:margin-bottom="0.6895in" fo:margin-right="0.9833in" style:num-format="1" style:writing-mode="lr-tb" style:layout-grid-mode="line" style:layout-grid-lines="40">
        <style:footnote-sep style:width="0.007in" style:rel-width="33%" style:color="#000000" style:line-style="solid" style:adjustment="righ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>
        <style:footnote-sep style:width="0.007in" style:rel-width="33%" style:color="#000000" style:line-style="solid" style:adjustment="right"/>
      </style:page-layout-properties>
    </style:page-layout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8861in" fo:margin-left="0.7875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right"/>
      </style:page-layout-properties>
    </style:page-layout>
    <style:style style:name="P489" style:parent-style-name="頁尾" style:family="paragraph">
      <style:paragraph-properties fo:text-align="center"/>
    </style:style>
    <style:style style:name="T49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875in" fo:margin-left="0.6888in" fo:margin-bottom="0.7875in" fo:margin-right="0.6888in" style:num-format="1" style:writing-mode="lr-tb" style:layout-grid-mode="line" style:layout-grid-lines="26">
        <style:footnote-sep style:width="0.007in" style:rel-width="33%" style:color="#000000" style:line-style="solid" style:adjustment="right"/>
      </style:page-layout-properties>
    </style:page-layout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28"><text:span text:style-name="T329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89"><text:span text:style-name="T490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07"><text:span text:style-name="T6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Super Worker super go</dc:title>
    <meta:initial-creator>USER</meta:initial-creator>
    <dc:creator>user</dc:creator>
    <meta:creation-date>2020-01-03T09:11:00Z</meta:creation-date>
    <dc:date>2020-01-03T09:12:00Z</dc:date>
    <meta:print-date>2019-12-27T03:43:00Z</meta:print-date>
    <meta:template xlink:href="Normal" xlink:type="simple"/>
    <meta:editing-cycles>2</meta:editing-cycles>
    <meta:editing-duration>PT180S</meta:editing-duration>
    <meta:document-statistic meta:page-count="10" meta:paragraph-count="9" meta:word-count="718" meta:character-count="4807" meta:row-count="34" meta:non-whitespace-character-count="4098"/>
  </office:meta>
</office:document-meta>
</file>