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223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333in" fo:margin-left="0.223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472in" fo:text-indent="0.66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472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472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472in" fo:margin-left="0.668in" fo:text-indent="-0.11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472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472in" fo:margin-left="0.668in" fo:text-indent="-0.11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472in" fo:margin-left="0.668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472in" fo:margin-left="0.668in" fo:text-indent="-0.111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0.668in" fo:text-indent="-0.11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0.3472in" fo:margin-left="0.668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472in" fo:margin-left="0.668in" fo:text-indent="-0.11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left="0.4465in" fo:text-indent="-0.25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高雄市政府社會局</text:p>
      <text:p text:style-name="P2">109年學生暑期社會工作實習申請表</text:p>
      <text:p text:style-name="P3"/>
      <text:p text:style-name="P4"><text:s/>一、學生應檢附相關申請資料（自行檢視並勾選確認）：</text:p>
      <text:p text:style-name="P5"><text:s text:c="6"/>□實習申請表</text:p>
      <text:p text:style-name="P6">□履歷自傳表（本局格式）　　　<text:line-break/><text:s text:c="6"/>□在校成績單<text:line-break/><text:s text:c="6"/>□實習計畫書<text:line-break/><text:s text:c="6"/>□學校實習規章</text:p>
      <text:p text:style-name="P7"><text:s text:c="6"/>□學校公文</text:p>
      <text:p text:style-name="P8">二、學生申請實習之志願順序（請學生依本局實習實施計畫所列之單位名稱，請務必自行填列第一及第二志願名稱，以做為分發志願序參考依據，多填不列入志願序）</text:p>
      <text:p text:style-name="P9"><text:s text:c="3"/></text:p>
      <text:p text:style-name="P10"><text:span text:style-name="T11">第一志願（</text:span><text:span text:style-name="T12"><text:s text:c="32"/></text:span><text:span text:style-name="T13">） <text:s text:c="24"/></text:span></text:p>
      <text:p text:style-name="P14"><text:s text:c="3"/></text:p>
      <text:p text:style-name="P15"><text:span text:style-name="T16">第二志願（</text:span><text:span text:style-name="T17"><text:s text:c="32"/></text:span><text:span text:style-name="T18">）</text:span></text:p>
      <text:p text:style-name="P19"/>
      <text:p text:style-name="P20"><text:span text:style-name="T21">就讀學校/科系/年級：</text:span><text:span text:style-name="T22"><text:s text:c="23"/></text:span></text:p>
      <text:p text:style-name="P23"/>
      <text:p text:style-name="P24"><text:span text:style-name="T25">聯絡電話：</text:span><text:span text:style-name="T26"><text:s text:c="23"/></text:span><text:span text:style-name="T27"><text:s text:c="5"/></text:span><text:span text:style-name="T28"><text:s text:c="5"/></text:span></text:p>
      <text:p text:style-name="P29"/>
      <text:p text:style-name="P30"><text:span text:style-name="T31">電子</text:span><text:span text:style-name="T32">郵件</text:span><text:span text:style-name="T33">信箱</text:span><text:span text:style-name="T34">（常用為主）</text:span><text:span text:style-name="T35">：</text:span><text:span text:style-name="T36"><text:s text:c="18"/></text:span></text:p>
      <text:p text:style-name="P37"/>
      <text:p text:style-name="P38"><text:span text:style-name="T39"><text:s text:c="3"/></text:span><text:span text:style-name="T40">申請學生簽名</text:span><text:span text:style-name="T41">(正楷)</text:span><text:span text:style-name="T42">：</text:span><text:span text:style-name="T43"><text:s text:c="3"/></text:span><text:span text:style-name="T44"><text:s/></text:span><text:span text:style-name="T45"><text:s text:c="19"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高雄市社工師執照檢核表</dc:title>
    <meta:initial-creator>SOCBU</meta:initial-creator>
    <dc:creator>user</dc:creator>
    <meta:creation-date>2019-11-11T08:32:00Z</meta:creation-date>
    <dc:date>2019-11-11T08:32:00Z</dc:date>
    <meta:print-date>2015-10-12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