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1131in" fo:text-indent="0in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3" style:parent-style-name="本文縮排" style:family="paragraph">
      <style:paragraph-properties fo:text-align="end" fo:text-indent="0in"/>
      <style:text-properties style:font-name="標楷體" fo:font-size="11pt" style:font-size-asian="11pt"/>
    </style:style>
    <style:style style:name="P14" style:parent-style-name="本文縮排" style:family="paragraph">
      <style:paragraph-properties style:snap-to-layout-grid="false" fo:line-height="0.2916in" fo:text-indent="0in"/>
      <style:text-properties style:font-name="標楷體" style:font-weight-complex="bold" style:font-size-complex="14pt"/>
    </style:style>
    <style:style style:name="P15" style:parent-style-name="本文縮排" style:family="paragraph">
      <style:paragraph-properties style:snap-to-layout-grid="false" fo:line-height="0.2916in" fo:margin-left="0.984in" fo:text-indent="-0.984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P18" style:parent-style-name="本文縮排" style:family="paragraph">
      <style:paragraph-properties style:snap-to-layout-grid="false" fo:line-height="0.2916in" fo:text-indent="0in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weight-complex="bold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P23" style:parent-style-name="本文縮排" style:family="paragraph">
      <style:paragraph-properties style:snap-to-layout-grid="false" fo:line-height="0.2916in" fo:margin-left="2.1638in" fo:text-indent="-2.1638in">
        <style:tab-stops/>
      </style:paragraph-properties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T26" style:parent-style-name="預設段落字型" style:family="text">
      <style:text-properties style:font-weight-complex="bold"/>
    </style:style>
    <style:style style:name="T27" style:parent-style-name="預設段落字型" style:family="text">
      <style:text-properties style:font-weight-complex="bold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-complex="新細明體"/>
    </style:style>
    <style:style style:name="T30" style:parent-style-name="預設段落字型" style:family="text">
      <style:text-properties style:font-name-complex="新細明體"/>
    </style:style>
    <style:style style:name="P31" style:parent-style-name="本文縮排" style:family="paragraph">
      <style:paragraph-properties style:snap-to-layout-grid="false" fo:line-height="0.2916in" fo:margin-left="1.75in" fo:text-indent="-1.75in">
        <style:tab-stops/>
      </style:paragraph-properties>
      <style:text-properties style:font-name="標楷體"/>
    </style:style>
    <style:style style:name="P32" style:parent-style-name="本文縮排" style:family="paragraph">
      <style:paragraph-properties style:snap-to-layout-grid="false" fo:line-height="0.2916in" fo:margin-left="1.3763in" fo:text-indent="-1.3763in">
        <style:tab-stops/>
      </style:paragraph-properties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fo:font-weight="bold" style:font-weight-asian="bold"/>
    </style:style>
    <style:style style:name="T38" style:parent-style-name="預設段落字型" style:family="text">
      <style:text-properties style:font-name="標楷體" fo:font-weight="bold" style:font-weight-asian="bold"/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/>
    </style:style>
    <style:style style:name="T41" style:parent-style-name="預設段落字型" style:family="text">
      <style:text-properties style:font-name="標楷體" fo:font-weight="bold" style:font-weight-asian="bold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43" style:parent-style-name="預設段落字型" style:family="text">
      <style:text-properties style:font-name="標楷體" fo:font-weight="bold" style:font-weight-asian="bold"/>
    </style:style>
    <style:style style:name="T44" style:parent-style-name="預設段落字型" style:family="text">
      <style:text-properties style:font-name="標楷體" fo:font-weight="bold" style:font-weight-asian="bold"/>
    </style:style>
    <style:style style:name="T45" style:parent-style-name="預設段落字型" style:family="text">
      <style:text-properties style:font-name="標楷體" fo:font-weight="bold" style:font-weight-asian="bold"/>
    </style:style>
    <style:style style:name="T46" style:parent-style-name="預設段落字型" style:family="text">
      <style:text-properties style:font-name="標楷體" fo:font-weight="bold" style:font-weight-asian="bold"/>
    </style:style>
    <style:style style:name="T47" style:parent-style-name="預設段落字型" style:family="text">
      <style:text-properties style:font-name="標楷體" fo:font-weight="bold" style:font-weight-asian="bold"/>
    </style:style>
    <style:style style:name="T48" style:parent-style-name="預設段落字型" style:family="text">
      <style:text-properties style:font-name="標楷體" fo:font-weight="bold" style:font-weight-asian="bold"/>
    </style:style>
    <style:style style:name="T49" style:parent-style-name="預設段落字型" style:family="text">
      <style:text-properties style:font-name="標楷體" fo:font-weight="bold" style:font-weight-asian="bold"/>
    </style:style>
    <style:style style:name="T50" style:parent-style-name="預設段落字型" style:family="text">
      <style:text-properties style:font-name="標楷體" fo:font-weight="bold" style:font-weight-asian="bold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 fo:font-weight="bold" style:font-weight-asian="bold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T55" style:parent-style-name="預設段落字型" style:family="text">
      <style:text-properties style:font-name="標楷體" fo:font-weight="bold" style:font-weight-asian="bold"/>
    </style:style>
    <style:style style:name="T56" style:parent-style-name="預設段落字型" style:family="text">
      <style:text-properties style:font-name="標楷體" fo:font-weight="bold" style:font-weight-asian="bold"/>
    </style:style>
    <style:style style:name="T57" style:parent-style-name="預設段落字型" style:family="text">
      <style:text-properties style:font-name="標楷體" fo:font-weight="bold" style:font-weight-asian="bold"/>
    </style:style>
    <style:style style:name="T58" style:parent-style-name="預設段落字型" style:family="text">
      <style:text-properties style:font-name="標楷體" fo:font-weight="bold" style:font-weight-asian="bold"/>
    </style:style>
    <style:style style:name="T59" style:parent-style-name="預設段落字型" style:family="text">
      <style:text-properties style:font-name="標楷體" fo:font-weight="bold" style:font-weight-asian="bold" style:font-size-complex="14pt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P77" style:parent-style-name="本文縮排" style:family="paragraph">
      <style:paragraph-properties style:snap-to-layout-grid="false" fo:line-height="0.2916in" fo:text-indent="0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style:snap-to-layout-grid="false" fo:text-align="justify"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justify" fo:line-height="0.2916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text-align="justify" fo:line-height="0.2916in" fo:margin-left="1.9305in" fo:text-indent="-1.930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style:snap-to-layout-grid="false" fo:text-align="justify" fo:line-height="0.2777in" fo:margin-left="0.3888in" fo:margin-right="0.068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3" style:parent-style-name="內文" style:family="paragraph">
      <style:paragraph-properties style:snap-to-layout-grid="false" fo:text-align="justify" fo:line-height="0.2777in" fo:margin-left="0.3895in" fo:margin-right="0.068in" fo:text-indent="-0.389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style:snap-to-layout-grid="false" fo:text-align="justify" fo:line-height="0.2777in" fo:margin-left="0.3888in" fo:margin-right="-0.851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break-before="page" style:snap-to-layout-grid="false" fo:text-align="center" fo:line-height="0.2777in" fo:margin-right="0.068in"/>
      <style:text-properties style:font-name="標楷體" style:font-name-asian="標楷體" fo:font-weight="bold" style:font-weight-asian="bold" fo:font-size="14pt" style:font-size-asian="14pt"/>
    </style:style>
    <style:style style:name="TableColumn157" style:family="table-column">
      <style:table-column-properties style:column-width="0.2819in" style:use-optimal-column-width="false"/>
    </style:style>
    <style:style style:name="TableColumn158" style:family="table-column">
      <style:table-column-properties style:column-width="0.7222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1.1812in" style:use-optimal-column-width="false"/>
    </style:style>
    <style:style style:name="TableColumn162" style:family="table-column">
      <style:table-column-properties style:column-width="2.6381in" style:use-optimal-column-width="false"/>
    </style:style>
    <style:style style:name="Table156" style:family="table">
      <style:table-properties style:width="6.9888in" fo:margin-left="0in" table:align="left"/>
    </style:style>
    <style:style style:name="TableRow163" style:family="table-row">
      <style:table-row-properties style:min-row-height="0.1458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68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P169" style:parent-style-name="本文縮排" style:family="paragraph">
      <style:paragraph-properties style:snap-to-layout-grid="false" fo:text-align="center" fo:line-height="100%" fo:text-indent="0in"/>
      <style:text-properties style:font-name="標楷體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style:snap-to-layout-grid="false" fo:text-align="start" fo:line-height="100%" fo:text-indent="0in"/>
      <style:text-properties style:font-name="標楷體" fo:font-size="12pt" style:font-size-asian="12pt" style:font-size-complex="12pt"/>
    </style:style>
    <style:style style:name="TableRow178" style:family="table-row">
      <style:table-row-properties style:min-row-height="0.1458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line-height="0.2222in" fo:text-indent="0in"/>
      <style:text-properties style:font-name="標楷體" fo:color="#000000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85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86" style:parent-style-name="本文縮排" style:family="paragraph">
      <style:paragraph-properties style:snap-to-layout-grid="false" fo:line-height="0.2222in" fo:margin-left="0.1847in" fo:margin-right="0.1048in" fo:text-indent="-0.1847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189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9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9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94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9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98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19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0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01" style:family="table-row">
      <style:table-row-properties style:min-row-height="0.1458in" style:use-optimal-row-height="false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line-height="0.2222in" fo:text-indent="0in"/>
      <style:text-properties style:font-name="標楷體" fo:color="#000000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style:snap-to-layout-grid="false" fo:text-align="center" fo:line-height="0.2222in" fo:text-indent="0in"/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08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09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12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13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14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1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20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21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22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23" style:family="table-row">
      <style:table-row-properties style:min-row-height="1.6187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本文縮排" style:family="paragraph">
      <style:paragraph-properties fo:line-height="0.2222in" fo:text-indent="0in"/>
      <style:text-properties style:font-name="標楷體" fo:color="#000000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30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31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34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35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36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37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38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39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833in" fo:line-height="0.2222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margin-top="0.0833in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margin-top="0.0833in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222in" fo:margin-left="0.1319in" fo:text-indent="-0.1319in">
        <style:tab-stops/>
      </style:paragraph-properties>
      <style:text-properties style:font-name="標楷體" style:font-name-asian="標楷體" fo:color="#000000"/>
    </style:style>
    <style:style style:name="P246" style:parent-style-name="本文縮排" style:family="paragraph">
      <style:paragraph-properties style:snap-to-layout-grid="false" fo:text-align="start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47" style:parent-style-name="本文縮排" style:family="paragraph">
      <style:paragraph-properties style:snap-to-layout-grid="false" fo:text-align="start" fo:margin-bottom="0.1131in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48" style:family="table-row">
      <style:table-row-properties style:min-row-height="0.577in" style:use-optimal-row-height="false"/>
    </style:style>
    <style:style style:name="P249" style:parent-style-name="本文縮排" style:family="paragraph">
      <style:paragraph-properties fo:line-height="0.2222in" fo:text-indent="0in"/>
      <style:text-properties style:font-name="標楷體" fo:color="#000000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2" style:parent-style-name="本文縮排" style:family="paragraph">
      <style:paragraph-properties style:snap-to-layout-grid="false" fo:line-height="0.2222in" fo:margin-left="0.2465in" fo:margin-right="0.1048in" fo:text-indent="0in">
        <style:tab-stops/>
      </style:paragraph-properties>
      <style:text-properties style:font-name="標楷體" fo:color="#000000" fo:font-size="12pt" style:font-size-asian="12pt" style:font-size-complex="12pt"/>
    </style:style>
    <style:style style:name="P253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54" style:parent-style-name="內文" style:list-style-name="LFO9" style:family="paragraph">
      <style:paragraph-properties style:snap-to-layout-grid="false" fo:text-align="justify" fo:margin-top="0.0833in" fo:line-height="0.2222in" fo:margin-left="0.177in" fo:text-indent="-0.177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222in" fo:margin-left="0.1319in" fo:text-indent="-0.1319in">
        <style:tab-stops/>
      </style:paragraph-properties>
      <style:text-properties style:font-name="標楷體" style:font-name-asian="標楷體" fo:color="#000000"/>
    </style:style>
    <style:style style:name="TableRow256" style:family="table-row">
      <style:table-row-properties style:min-row-height="0.577in" style:use-optimal-row-height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63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64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67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68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69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70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71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72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833in" fo:line-height="0.2222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justify" fo:margin-top="0.0833in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76" style:parent-style-name="內文" style:family="paragraph">
      <style:paragraph-properties fo:text-align="justify" fo:margin-top="0.0833in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77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 fo:margin-left="0.1319in" fo:text-indent="-0.1319in">
        <style:tab-stops/>
      </style:paragraph-properties>
      <style:text-properties style:font-name="標楷體" style:font-name-asian="標楷體" fo:color="#000000"/>
    </style:style>
    <style:style style:name="P280" style:parent-style-name="本文縮排" style:family="paragraph">
      <style:paragraph-properties style:snap-to-layout-grid="false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81" style:parent-style-name="本文縮排" style:family="paragraph">
      <style:paragraph-properties style:snap-to-layout-grid="false" fo:margin-bottom="0.1131in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82" style:family="table-row">
      <style:table-row-properties style:min-row-height="0.577in" style:use-optimal-row-height="false"/>
    </style:style>
    <style:style style:name="P283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P286" style:parent-style-name="本文縮排" style:list-style-name="LFO5" style:family="paragraph">
      <style:paragraph-properties style:snap-to-layout-grid="false" fo:line-height="0.2222in" fo:margin-left="0.2465in" fo:margin-right="0.1048in" fo:text-indent="-0.2465in">
        <style:tab-stops/>
      </style:paragraph-properties>
      <style:text-properties style:font-name="標楷體" fo:color="#000000" fo:font-size="12pt" style:font-size-asian="12pt" style:font-size-complex="12pt"/>
    </style:style>
    <style:style style:name="P287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288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line-height="0.2222in" fo:margin-left="0.1319in" fo:text-indent="-0.1319in">
        <style:tab-stops/>
      </style:paragraph-properties>
      <style:text-properties style:font-name="標楷體" style:font-name-asian="標楷體" fo:color="#000000"/>
    </style:style>
    <style:style style:name="TableRow290" style:family="table-row">
      <style:table-row-properties style:min-row-height="3.4333in" style:use-optimal-row-height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line-height="0.2222in" fo:text-indent="0in"/>
      <style:text-properties style:font-name="標楷體" fo:color="#000000"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style:snap-to-layout-grid="false" fo:line-height="0.2222in" fo:text-indent="0in"/>
    </style:style>
    <style:style style:name="T295" style:parent-style-name="預設段落字型" style:family="text">
      <style:text-properties style:font-name="標楷體" fo:color="#000000" fo:font-size="12pt" style:font-size-asian="12pt" style:font-size-complex="12pt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299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300" style:parent-style-name="本文縮排" style:family="paragraph">
      <style:paragraph-properties style:snap-to-layout-grid="false" fo:line-height="0.2222in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03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04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05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06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07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08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0833in" fo:line-height="0.2222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margin-top="0.0833in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margin-top="0.0833in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3" style:parent-style-name="本文縮排" style:family="paragraph">
      <style:paragraph-properties style:snap-to-layout-grid="false" fo:line-height="0.2222in" fo:margin-left="0.1666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 fo:margin-left="0.2166in" fo:text-indent="-0.2166in">
        <style:tab-stops/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line-height="0.2222in" fo:margin-left="0.1166in" fo:text-indent="-0.1166in">
        <style:tab-stops/>
      </style:paragraph-properties>
      <style:text-properties style:font-name="標楷體" style:font-name-asian="標楷體" fo:color="#000000"/>
    </style:style>
    <style:style style:name="P317" style:parent-style-name="本文縮排" style:family="paragraph">
      <style:paragraph-properties style:snap-to-layout-grid="false" fo:margin-bottom="0.1131in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18" style:family="table-row">
      <style:table-row-properties style:min-row-height="0.577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style:snap-to-layout-grid="false" fo:line-height="0.2222in" fo:text-indent="0in"/>
      <style:text-properties style:font-name="標楷體" fo:color="#000000"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本文縮排" style:list-style-name="LFO7" style:family="paragraph">
      <style:paragraph-properties style:snap-to-layout-grid="false" fo:line-height="0.2222in" fo:margin-left="0.2465in" fo:margin-right="0.1048in" fo:text-indent="-0.2465in">
        <style:tab-stops/>
      </style:paragraph-properties>
      <style:text-properties style:font-name="標楷體" fo:color="#000000" fo:font-size="12pt" style:font-size-asian="12pt" style:font-size-complex="12pt"/>
    </style:style>
    <style:style style:name="P325" style:parent-style-name="本文縮排" style:list-style-name="LFO7" style:family="paragraph">
      <style:paragraph-properties style:snap-to-layout-grid="false" fo:line-height="0.2222in" fo:margin-left="0.2465in" fo:margin-right="0.1048in" fo:text-indent="-0.2465in">
        <style:tab-stops/>
      </style:paragraph-properties>
      <style:text-properties style:font-name="標楷體" fo:color="#000000" fo:font-size="12pt" style:font-size-asian="12pt" style:font-size-complex="12pt"/>
    </style:style>
    <style:style style:name="P326" style:parent-style-name="本文縮排" style:list-style-name="LFO7" style:family="paragraph">
      <style:paragraph-properties style:snap-to-layout-grid="false" fo:line-height="0.2222in" fo:margin-left="0.2465in" fo:margin-right="0.1048in" fo:text-indent="-0.246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29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30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31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32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33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34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list-style-name="LFO16" style:family="paragraph">
      <style:paragraph-properties style:snap-to-layout-grid="false" fo:text-align="justify" fo:margin-top="0.0833in" fo:line-height="0.2222in"/>
      <style:text-properties style:font-name="標楷體" style:font-name-asian="標楷體" fo:color="#000000"/>
    </style:style>
    <style:style style:name="P337" style:parent-style-name="內文" style:list-style-name="LFO16" style:family="paragraph">
      <style:paragraph-properties style:snap-to-layout-grid="false" fo:text-align="justify" fo:margin-top="0.0833in" fo:line-height="0.2222in"/>
      <style:text-properties style:font-name="標楷體" style:font-name-asian="標楷體" fo:color="#000000"/>
    </style:style>
    <style:style style:name="P338" style:parent-style-name="內文" style:list-style-name="LFO16" style:family="paragraph">
      <style:paragraph-properties style:snap-to-layout-grid="false" fo:text-align="justify" fo:margin-top="0.0833in" fo:line-height="0.2222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222in" fo:margin-left="0.1319in" fo:text-indent="-0.1319in">
        <style:tab-stops/>
      </style:paragraph-properties>
      <style:text-properties style:font-name="標楷體" style:font-name-asian="標楷體" fo:color="#000000"/>
    </style:style>
    <style:style style:name="P341" style:parent-style-name="本文縮排" style:family="paragraph">
      <style:paragraph-properties style:snap-to-layout-grid="false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342" style:parent-style-name="本文縮排" style:family="paragraph">
      <style:paragraph-properties style:snap-to-layout-grid="false" fo:margin-bottom="0.1131in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43" style:family="table-row">
      <style:table-row-properties style:min-row-height="0.8875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line-height="0.2222in" fo:text-indent="0in"/>
      <style:text-properties style:font-name="標楷體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line-height="0.2222in" fo:text-indent="0in"/>
      <style:text-properties style:font-name="標楷體" fo:color="#000000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本文縮排" style:list-style-name="LFO8" style:family="paragraph">
      <style:paragraph-properties style:snap-to-layout-grid="false" fo:line-height="0.2222in" fo:margin-left="0.2465in" fo:margin-right="0.1048in" fo:text-indent="-0.2465in">
        <style:tab-stops/>
      </style:paragraph-properties>
      <style:text-properties style:font-name="標楷體" fo:color="#000000" fo:font-size="12pt" style:font-size-asian="12pt" style:font-size-complex="12pt"/>
    </style:style>
    <style:style style:name="P350" style:parent-style-name="本文縮排" style:list-style-name="LFO8" style:family="paragraph">
      <style:paragraph-properties style:snap-to-layout-grid="false" fo:line-height="0.2222in" fo:margin-left="0.2465in" fo:margin-right="0.1048in" fo:text-indent="-0.2465in">
        <style:tab-stops/>
      </style:paragraph-properties>
      <style:text-properties style:font-name="標楷體" fo:color="#000000" fo:font-size="12pt" style:font-size-asian="12pt" style:font-size-complex="12pt"/>
    </style:style>
    <style:style style:name="P351" style:parent-style-name="本文縮排" style:list-style-name="LFO8" style:family="paragraph">
      <style:paragraph-properties style:snap-to-layout-grid="false" fo:line-height="0.2222in" fo:margin-left="0.2465in" fo:margin-right="0.1048in" fo:text-indent="-0.246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54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55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56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57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58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P359" style:parent-style-name="本文縮排" style:family="paragraph">
      <style:paragraph-properties style:snap-to-layout-grid="false" fo:line-height="0.2222in" fo:margin-right="-0.0194in" fo:text-indent="0in"/>
      <style:text-properties style:font-name="標楷體" fo:color="#000000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list-style-name="LFO17" style:family="paragraph">
      <style:paragraph-properties style:snap-to-layout-grid="false" fo:text-align="justify" fo:margin-top="0.0833in" fo:line-height="0.2222in"/>
      <style:text-properties style:font-name="標楷體" style:font-name-asian="標楷體" fo:color="#000000"/>
    </style:style>
    <style:style style:name="P362" style:parent-style-name="內文" style:list-style-name="LFO17" style:family="paragraph">
      <style:paragraph-properties style:snap-to-layout-grid="false" fo:text-align="justify" fo:margin-top="0.0833in" fo:line-height="0.2222in"/>
      <style:text-properties style:font-name="標楷體" style:font-name-asian="標楷體" fo:color="#000000"/>
    </style:style>
    <style:style style:name="P363" style:parent-style-name="內文" style:list-style-name="LFO17" style:family="paragraph">
      <style:paragraph-properties style:snap-to-layout-grid="false" fo:text-align="justify" fo:margin-top="0.0833in" fo:line-height="0.2222in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 fo:margin-left="0.1319in" fo:text-indent="-0.1319in">
        <style:tab-stops/>
      </style:paragraph-properties>
      <style:text-properties style:font-name="標楷體" style:font-name-asian="標楷體" fo:color="#000000"/>
    </style:style>
    <style:style style:name="P366" style:parent-style-name="本文縮排" style:family="paragraph">
      <style:paragraph-properties style:snap-to-layout-grid="false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367" style:parent-style-name="本文縮排" style:family="paragraph">
      <style:paragraph-properties style:snap-to-layout-grid="false" fo:margin-bottom="0.1131in" fo:line-height="0.2222in" fo:margin-left="0.1666in" fo:margin-right="0.043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368" style:family="table-row">
      <style:table-row-properties style:min-row-height="1.0958in" style:use-optimal-row-height="false"/>
    </style:style>
    <style:style style:name="P369" style:parent-style-name="本文縮排" style:family="paragraph">
      <style:paragraph-properties style:snap-to-layout-grid="false" fo:line-height="100%" fo:text-indent="0in"/>
      <style:text-properties style:font-name="標楷體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style:snap-to-layout-grid="false" fo:text-indent="0in"/>
      <style:text-properties style:font-name="標楷體" fo:color="#000000" fo:font-size="12pt" style:font-size-asian="12pt" style:font-size-complex="12pt"/>
    </style:style>
    <style:style style:name="P372" style:parent-style-name="本文縮排" style:family="paragraph">
      <style:paragraph-properties style:snap-to-layout-grid="false" fo:line-height="100%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373" style:parent-style-name="本文縮排" style:family="paragraph">
      <style:paragraph-properties style:snap-to-layout-grid="false" fo:line-height="100%" fo:margin-right="-0.0194in" fo:text-indent="0in"/>
      <style:text-properties style:font-name="標楷體" fo:color="#000000" fo:font-size="12pt" style:font-size-asian="12pt" style:font-size-complex="12pt"/>
    </style:style>
    <style:style style:name="P374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P375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 fo:color="#000000"/>
    </style:style>
    <style:style style:name="TableRow376" style:family="table-row">
      <style:table-row-properties style:min-row-height="1.177in" style:use-optimal-row-height="false"/>
    </style:style>
    <style:style style:name="P377" style:parent-style-name="本文縮排" style:family="paragraph">
      <style:paragraph-properties style:snap-to-layout-grid="false" fo:line-height="100%" fo:text-indent="0in"/>
      <style:text-properties style:font-name="標楷體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本文縮排" style:family="paragraph">
      <style:paragraph-properties style:snap-to-layout-grid="false" fo:text-indent="0in"/>
      <style:text-properties style:font-name="標楷體" fo:color="#000000" fo:font-size="12pt" style:font-size-asian="12pt" style:font-size-complex="12pt"/>
    </style:style>
    <style:style style:name="P380" style:parent-style-name="本文縮排" style:family="paragraph">
      <style:paragraph-properties style:snap-to-layout-grid="false" fo:line-height="100%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381" style:parent-style-name="本文縮排" style:family="paragraph">
      <style:paragraph-properties style:snap-to-layout-grid="false" fo:line-height="100%" fo:margin-right="-0.0194in" fo:text-indent="0in"/>
      <style:text-properties style:font-name="標楷體" fo:color="#000000" fo:font-size="12pt" style:font-size-asian="12pt" style:font-size-complex="12pt"/>
    </style:style>
    <style:style style:name="P382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P383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 fo:color="#000000"/>
    </style:style>
    <style:style style:name="TableRow384" style:family="table-row">
      <style:table-row-properties style:min-row-height="0.9736in" style:use-optimal-row-height="false"/>
    </style:style>
    <style:style style:name="P385" style:parent-style-name="本文縮排" style:family="paragraph">
      <style:paragraph-properties style:snap-to-layout-grid="false" fo:line-height="100%" fo:text-indent="0in"/>
      <style:text-properties style:font-name="標楷體" fo:font-size="12pt" style:font-size-asian="12pt" style:font-size-complex="12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style:snap-to-layout-grid="false" fo:text-indent="0in"/>
      <style:text-properties style:font-name="標楷體" fo:color="#000000" fo:font-size="12pt" style:font-size-asian="12pt" style:font-size-complex="12pt"/>
    </style:style>
    <style:style style:name="P388" style:parent-style-name="本文縮排" style:family="paragraph">
      <style:paragraph-properties style:snap-to-layout-grid="false" fo:line-height="100%" fo:margin-left="0.1666in" fo:margin-right="0.1048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P389" style:parent-style-name="本文縮排" style:family="paragraph">
      <style:paragraph-properties style:snap-to-layout-grid="false" fo:line-height="100%" fo:margin-right="-0.0194in" fo:text-indent="0in"/>
      <style:text-properties style:font-name="標楷體" fo:color="#000000" fo:font-size="12pt" style:font-size-asian="12pt" style:font-size-complex="12pt"/>
    </style:style>
    <style:style style:name="P390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margin-left="0.1319in" fo:text-indent="-0.1319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4">高雄市政府社會局</text:span><text:span text:style-name="T5">10</text:span><text:span text:style-name="T6">9</text:span><text:span text:style-name="T7">年</text:span><text:span text:style-name="T8">受理</text:span><text:span text:style-name="T9">學生</text:span><text:span text:style-name="T10">暑期</text:span><text:span text:style-name="T11">社會工作</text:span><text:span text:style-name="T12">實習實施計畫</text:span></text:p>
      <text:p text:style-name="P13">108年11月8日高市社工字第10843321500號簽奉准</text:p>
      <text:p text:style-name="P14">一、依據「高雄市政府社會局辦理學生社會工作實習要點」辦理。</text:p>
      <text:p text:style-name="P15"><text:span text:style-name="T16">二、</text:span><text:span text:style-name="T17">目的：協助各大專院校社會工作相關系所，培植日後社會工作專業人才，以促進社會工作教育發展。</text:span></text:p>
      <text:p text:style-name="P18"><text:span text:style-name="T19">三</text:span><text:span text:style-name="T20">、</text:span><text:span text:style-name="T21">承辦單位</text:span><text:span text:style-name="T22">：高雄市政府社會局(以下簡稱本局) 。</text:span></text:p>
      <text:p text:style-name="P23"><text:span text:style-name="T24">四</text:span><text:span text:style-name="T25">、</text:span><text:span text:style-name="T26">申請</text:span><text:span text:style-name="T27">實習學生資格</text:span><text:span text:style-name="T28">：</text:span>大專院校社會工作<text:span text:style-name="T29">相關</text:span><text:span text:style-name="T30">科、系、組、所、學位學程</text:span>三年級以上學生或研究生。</text:p>
      <text:p text:style-name="P31">五、實習類別：暑期實習。</text:p>
      <text:p text:style-name="P32"><text:span text:style-name="T33">六</text:span><text:span text:style-name="T34">、</text:span><text:span text:style-name="T35">實習時間</text:span><text:span text:style-name="T36">：</text:span><text:span text:style-name="T37">自</text:span><text:span text:style-name="T38">10</text:span><text:span text:style-name="T39">9</text:span><text:span text:style-name="T40">年</text:span><text:span text:style-name="T41">7</text:span><text:span text:style-name="T42">月</text:span><text:span text:style-name="T43">6</text:span><text:span text:style-name="T44">日</text:span><text:span text:style-name="T45">（</text:span><text:span text:style-name="T46">星期</text:span><text:span text:style-name="T47">一</text:span><text:span text:style-name="T48">）</text:span><text:span text:style-name="T49">至</text:span><text:span text:style-name="T50">同年</text:span><text:span text:style-name="T51">8月</text:span><text:span text:style-name="T52">28</text:span><text:span text:style-name="T53">日</text:span><text:span text:style-name="T54">（</text:span><text:span text:style-name="T55">星期</text:span><text:span text:style-name="T56">五</text:span><text:span text:style-name="T57">）</text:span><text:span text:style-name="T58">止，上午8時至下午5時30分，</text:span><text:span text:style-name="T59">實習週數至少八週，總時數至少需320小時。</text:span><text:span text:style-name="T60">惟</text:span><text:span text:style-name="T61">各社會</text:span><text:span text:style-name="T62">福利服務</text:span><text:span text:style-name="T63">中心</text:span><text:span text:style-name="T64">得</text:span><text:span text:style-name="T65">視</text:span><text:span text:style-name="T66">中心</text:span><text:span text:style-name="T67">開放時間調整</text:span><text:span text:style-name="T68">。</text:span><text:span text:style-name="T69">如</text:span><text:span text:style-name="T70">遇</text:span><text:span text:style-name="T71">天然災害</text:span><text:span text:style-name="T72">致</text:span><text:span text:style-name="T73">未上班</text:span><text:span text:style-name="T74">，則不列計</text:span><text:span text:style-name="T75">實習時數，須另補實習時數</text:span><text:span text:style-name="T76">。</text:span></text:p>
      <text:p text:style-name="P77"><text:span text:style-name="T78">七</text:span><text:span text:style-name="T79">、實習費用</text:span><text:span text:style-name="T80">及保險</text:span><text:span text:style-name="T81">：</text:span></text:p>
      <text:p text:style-name="P82">（一）不收實習費用，有關實習辦理相關活動所需物品，得由本局負擔。</text:p>
      <text:p text:style-name="P83">（二）實習期間之膳宿、交通（含外勤）自理。</text:p>
      <text:p text:style-name="P84">（三）由學校負責實習學生之平安保險與意外險。</text:p>
      <text:p text:style-name="P85"><text:span text:style-name="T86">八</text:span><text:span text:style-name="T87">、申請期限及方式：</text:span><text:span text:style-name="T88">本計畫</text:span><text:span text:style-name="T89">自</text:span><text:span text:style-name="T90">公告日</text:span><text:span text:style-name="T91">起</text:span><text:span text:style-name="T92">至</text:span><text:span text:style-name="T93">10</text:span><text:span text:style-name="T94">9</text:span><text:span text:style-name="T95">年</text:span><text:span text:style-name="T96">1</text:span><text:span text:style-name="T97">月</text:span><text:span text:style-name="T98">24</text:span><text:span text:style-name="T99">日（星期</text:span><text:span text:style-name="T100">五</text:span><text:span text:style-name="T101">）止</text:span><text:span text:style-name="T102">（</text:span><text:span text:style-name="T103">以郵戳日期為主，</text:span><text:span text:style-name="T104">逾期不</text:span><text:span text:style-name="T105">予</text:span><text:span text:style-name="T106">受理）</text:span><text:span text:style-name="T107">，</text:span><text:span text:style-name="T108">備齊</text:span><text:span text:style-name="T109">實習</text:span><text:span text:style-name="T110">申請表、</text:span><text:span text:style-name="T111">履歷</text:span><text:span text:style-name="T112">自傳</text:span><text:span text:style-name="T113">表</text:span><text:span text:style-name="T114">（含照片）</text:span><text:span text:style-name="T115">、</text:span><text:span text:style-name="T116">在校</text:span><text:span text:style-name="T117">成績單、</text:span><text:span text:style-name="T118">實習計畫</text:span><text:span text:style-name="T119">書</text:span><text:span text:style-name="T120">、學校實習規章等</text:span><text:span text:style-name="T121">1式2</text:span><text:span text:style-name="T122">份，</text:span><text:span text:style-name="T123">由</text:span><text:span text:style-name="T124">學校</text:span><text:span text:style-name="T125">函</text:span><text:span text:style-name="T126">文至本局</text:span><text:span text:style-name="T127">(受文者:高雄市政府社會局(社工科))</text:span><text:span text:style-name="T128">申請</text:span><text:span text:style-name="T129">，不受理個人自行申請</text:span><text:span text:style-name="T130">。</text:span></text:p>
      <text:p text:style-name="P131"><text:span text:style-name="T132">九</text:span><text:span text:style-name="T133">、</text:span><text:span text:style-name="T134">各校</text:span><text:span text:style-name="T135">欲至本局實習之學生請先行上本局網站</text:span><text:span text:style-name="T136">：</text:span><text:s/><text:span text:style-name="T137">http://socbu.kcg.gov.tw/</text:span><text:span text:style-name="T138">，以了解本局各單位業務，</text:span><text:span text:style-name="T139">再依志願選填</text:span><text:span text:style-name="T140">實習單位</text:span><text:span text:style-name="T141">及順序</text:span><text:span text:style-name="T142">。</text:span></text:p>
      <text:p text:style-name="P143"><text:span text:style-name="T144">十</text:span><text:span text:style-name="T145">、</text:span><text:span text:style-name="T146">本局於收件截止</text:span><text:span text:style-name="T147">後</text:span><text:span text:style-name="T148">進行書面審查，通過審查者，另函通知各申請實習之學生</text:span><text:span text:style-name="T149">參加實習面談</text:span><text:span text:style-name="T150">。</text:span></text:p>
      <text:p text:style-name="P151">十一、本局負責實習業務窗口：社會工作科沈芳名社工員，聯絡電話：07-3373069。</text:p>
      <text:p text:style-name="P152">十二、本年度實習結束前，將由各實習學生策劃舉辦實習成果發表會。</text:p>
      <text:p text:style-name="P153">十三、109年預計招收16名學生，實習單位、名額、條件限制和實習內容如</text:p>
      <text:p text:style-name="P154"><text:s text:c="6"/>下：</text:p>
      <text:soft-page-break/>
      <text:p text:style-name="P155">109年本局業務科及社福中心招收實習生一覽表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單位</text:p>
          </table:table-cell>
          <table:table-cell table:style-name="TableCell166">
            <text:p text:style-name="P167">提供</text:p>
            <text:p text:style-name="P168">實習</text:p>
            <text:p text:style-name="P169">名額</text:p>
          </table:table-cell>
          <table:table-cell table:style-name="TableCell170">
            <text:p text:style-name="P171">申請資格</text:p>
          </table:table-cell>
          <table:table-cell table:style-name="TableCell172">
            <text:p text:style-name="P173">實習方式</text:p>
          </table:table-cell>
          <table:table-cell table:style-name="TableCell174">
            <text:p text:style-name="P175">實習項目</text:p>
          </table:table-cell>
          <table:table-cell table:style-name="TableCell176">
            <text:p text:style-name="P177">主要實習內容</text:p>
          </table:table-cell>
        </table:table-row>
        <table:table-row table:style-name="TableRow178">
          <table:table-cell table:style-name="TableCell179">
            <text:p text:style-name="P180">老人福利科</text:p>
          </table:table-cell>
          <table:table-cell table:style-name="TableCell181">
            <text:p text:style-name="P182">1名</text:p>
          </table:table-cell>
          <table:table-cell table:style-name="TableCell183">
            <text:p text:style-name="P184">1.須具備國、台語能力。</text:p>
            <text:p text:style-name="P185">2.須修習過老人福利相關課程。</text:p>
            <text:p text:style-name="P186">3.須具機車駕照且自備機車。</text:p>
          </table:table-cell>
          <table:table-cell table:style-name="TableCell187">
            <text:p text:style-name="P188">1.資訊提供</text:p>
            <text:p text:style-name="P189">2.福利行政</text:p>
          </table:table-cell>
          <table:table-cell table:style-name="TableCell190">
            <text:p text:style-name="P191">1.老人福利服務行政</text:p>
            <text:p text:style-name="P192">2.老人活動場所及文康休閒活動參與</text:p>
            <text:p text:style-name="P193">3.長期照顧個案管理流程系統、居家服務個案訪視</text:p>
            <text:p text:style-name="P194">4.養護機構參訪</text:p>
          </table:table-cell>
          <table:table-cell table:style-name="TableCell195">
            <text:p text:style-name="P196">1.老人福利政策內容研讀。</text:p>
            <text:p text:style-name="P197">2.老人活動場所認識與活動參與。<text:s/></text:p>
            <text:p text:style-name="P198">3.長期照顧個案管理流程認識及安排居服個案家訪。</text:p>
            <text:p text:style-name="P199">4.安排機構安檢或參訪。</text:p>
            <text:p text:style-name="P200">5.其他臨時交辦事項。</text:p>
          </table:table-cell>
        </table:table-row>
        <table:table-row table:style-name="TableRow201">
          <table:table-cell table:style-name="TableCell202">
            <text:p text:style-name="P203">身心障礙福利科</text:p>
          </table:table-cell>
          <table:table-cell table:style-name="TableCell204">
            <text:p text:style-name="P205">1名</text:p>
          </table:table-cell>
          <table:table-cell table:style-name="TableCell206">
            <text:p text:style-name="P207">1.須具備國、台語能力。</text:p>
            <text:p text:style-name="P208">2.須具機車駕照且自備機車。</text:p>
            <text:p text:style-name="P209">3.需修過身心障礙福利課程。</text:p>
          </table:table-cell>
          <table:table-cell table:style-name="TableCell210">
            <text:p text:style-name="P211">1.資訊提供</text:p>
            <text:p text:style-name="P212">2.福利行政</text:p>
            <text:p text:style-name="P213">3.機構參觀</text:p>
            <text:p text:style-name="P214">4.個案訪視</text:p>
          </table:table-cell>
          <table:table-cell table:style-name="TableCell215">
            <text:p text:style-name="P216">1.身心障礙相關福利行政業務及提供資訊</text:p>
            <text:p text:style-name="P217">2.個案訪視</text:p>
          </table:table-cell>
          <table:table-cell table:style-name="TableCell218">
            <text:p text:style-name="P219">1.協助臨櫃民眾申請案件並提供民眾相關資訊。</text:p>
            <text:p text:style-name="P220">2.身心障礙評鑑新制下福利需求評估訪視。</text:p>
            <text:p text:style-name="P221">3.機構輔導查核觀摩。</text:p>
            <text:p text:style-name="P222">4.其他臨時交辦事項。</text:p>
          </table:table-cell>
        </table:table-row>
        <table:table-row table:style-name="TableRow223">
          <table:table-cell table:style-name="TableCell224" table:number-rows-spanned="2">
            <text:p text:style-name="P225">東區綜合社福中心</text:p>
          </table:table-cell>
          <table:table-cell table:style-name="TableCell226">
            <text:p text:style-name="P227">旗山社福中心2名</text:p>
          </table:table-cell>
          <table:table-cell table:style-name="TableCell228" table:number-rows-spanned="2">
            <text:p text:style-name="P229">1.須具備國、台語及電腦文書處理能力。</text:p>
            <text:p text:style-name="P230">2、須修習社會工作基礎課程（個案、團體及社區工作）、方案設計、社會政策及立法、助人工作技巧等。</text:p>
            <text:p text:style-name="P231">3、須具機車駕照且自備機車。</text:p>
          </table:table-cell>
          <table:table-cell table:style-name="TableCell232" table:number-rows-spanned="2">
            <text:p text:style-name="P233">1.個案工作</text:p>
            <text:p text:style-name="P234">2.轉介服務</text:p>
            <text:p text:style-name="P235">3.資訊提供</text:p>
            <text:p text:style-name="P236">4.危機處遇</text:p>
            <text:p text:style-name="P237">5.家庭訪視</text:p>
            <text:p text:style-name="P238">6.方案規劃</text:p>
            <text:p text:style-name="P239"><text:s text:c="2"/>與執行</text:p>
          </table:table-cell>
          <table:table-cell table:style-name="TableCell240" table:number-rows-spanned="2">
            <text:p text:style-name="P241">1.個案服務</text:p>
            <text:p text:style-name="P242">2.中心行政及管理</text:p>
            <text:p text:style-name="P243">3.方案規劃與執行</text:p>
          </table:table-cell>
          <table:table-cell table:style-name="TableCell244" table:number-rows-spanned="2">
            <text:p text:style-name="P245">1.個案工作：透過電訪、面訪及家訪等方式，學習處遇經濟困難個案、毒品追蹤輔導個案、高風險家庭個案、兒少保護個案、兒少性交易及家暴個案等服務工作。實習內容依中心實際接案狀況安排。</text:p>
            <text:p text:style-name="P246">2.瞭解本局社會福利服務中心業務，並協助中心經營管理，含服務台值班、電話接聽及臨櫃社福諮詢、設施設備借用與管理、社區民眾服務及環境維護與管理。</text:p>
            <text:p text:style-name="P247">3.方案規劃與執行：參與各中心暑期活動方案之規劃執行，並實際參與活動。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六龜社福中心1名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list text:style-name="LFO9" text:continue-numbering="true">
              <text:list-item>
                <text:p text:style-name="P254"/>
              </text:list-item>
            </text:list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 table:number-rows-spanned="2">
            <text:p text:style-name="P258">西區<text:soft-page-break/>綜合社福中心</text:p>
          </table:table-cell>
          <table:table-cell table:style-name="TableCell259">
            <text:p text:style-name="P260">左營社福中心1名</text:p>
          </table:table-cell>
          <table:table-cell table:style-name="TableCell261" table:number-rows-spanned="2">
            <text:p text:style-name="P262">1.須具備國、台語及電腦<text:soft-page-break/>文書處理能力。</text:p>
            <text:p text:style-name="P263">2、須修習社會工作基礎課程（個案、團體及社區工作）、方案設計、社會政策及立法、助人工作技巧等。</text:p>
            <text:p text:style-name="P264">3、須具機車駕照且自備機車。</text:p>
          </table:table-cell>
          <table:table-cell table:style-name="TableCell265" table:number-rows-spanned="2">
            <text:p text:style-name="P266">1.個案工作</text:p>
            <text:p text:style-name="P267">2.轉介服務</text:p>
            <text:soft-page-break/>
            <text:p text:style-name="P268">3.資訊提供</text:p>
            <text:p text:style-name="P269">4.危機處遇</text:p>
            <text:p text:style-name="P270">5.家庭訪視</text:p>
            <text:p text:style-name="P271">6.方案規劃</text:p>
            <text:p text:style-name="P272"><text:s text:c="2"/>與執行</text:p>
          </table:table-cell>
          <table:table-cell table:style-name="TableCell273" table:number-rows-spanned="2">
            <text:p text:style-name="P274">1.個案服務</text:p>
            <text:soft-page-break/>
            <text:p text:style-name="P275">2.中心行政及管理</text:p>
            <text:p text:style-name="P276">3.方案規劃與執行</text:p>
            <text:p text:style-name="P277"/>
          </table:table-cell>
          <table:table-cell table:style-name="TableCell278" table:number-rows-spanned="2">
            <text:p text:style-name="P279">1.個案工作：透過電訪、面訪及家訪等方式，學習處遇經濟困難個案、<text:soft-page-break/>毒品追蹤輔導個案、高風險家庭個案、兒少保護個案、兒少性交易及家暴個案等服務工作。實習內容依中心實際接案狀況安排。</text:p>
            <text:p text:style-name="P280">2.瞭解本局社會福利服務中心業務，並協助中心經營管理，含服務台值班、電話接聽及臨櫃社福諮詢、設施設備借用與管理、社區民眾服務及環境維護與管理。</text:p>
            <text:p text:style-name="P281">3.方案規劃與執行：參與各中心暑期活動方案之規劃執行，並實際參與活動。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三民社<text:bookmark-start text:name="_GoBack"/><text:bookmark-end text:name="_GoBack"/>福中心2名</text:p>
          </table:table-cell>
          <table:covered-table-cell>
            <text:list text:style-name="LFO5" text:continue-numbering="true">
              <text:list-item>
                <text:p text:style-name="P286"/>
              </text:list-item>
            </text:list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ext:soft-page-break/>
        <table:table-row table:style-name="TableRow290">
          <table:table-cell table:style-name="TableCell291">
            <text:p text:style-name="P292">南區綜合社福中心</text:p>
          </table:table-cell>
          <table:table-cell table:style-name="TableCell293">
            <text:p text:style-name="P294"><text:span text:style-name="T295">鳳山</text:span><text:span text:style-name="T296">社福中心1名</text:span></text:p>
          </table:table-cell>
          <table:table-cell table:style-name="TableCell297">
            <text:p text:style-name="P298">1.須具備國、台語及電腦文書處理能力。</text:p>
            <text:p text:style-name="P299">2、須修習社會工作基礎課程（個案、團體及社區工作）、方案設計、社會政策及立法、助人工作技巧等。</text:p>
            <text:p text:style-name="P300">3、須具機車駕照且自備機車。</text:p>
          </table:table-cell>
          <table:table-cell table:style-name="TableCell301">
            <text:p text:style-name="P302">1.個案工作</text:p>
            <text:p text:style-name="P303">2.轉介服務</text:p>
            <text:p text:style-name="P304">3.資訊提供</text:p>
            <text:p text:style-name="P305">4.危機處遇</text:p>
            <text:p text:style-name="P306">5.家庭訪視</text:p>
            <text:p text:style-name="P307">6.方案規劃</text:p>
            <text:p text:style-name="P308"><text:s text:c="2"/>與執行</text:p>
          </table:table-cell>
          <table:table-cell table:style-name="TableCell309">
            <text:p text:style-name="P310">1.個案服務</text:p>
            <text:p text:style-name="P311">2.中心行政及管理</text:p>
            <text:p text:style-name="P312">3.方案規劃與執行</text:p>
            <text:p text:style-name="P313"/>
          </table:table-cell>
          <table:table-cell table:style-name="TableCell314">
            <text:p text:style-name="P315">1.個案工作：透過電訪、面訪及家訪等方式，學習處遇經濟困難個案、毒品追蹤輔導個案、高風險家庭個案、兒少保護個案、兒少性交易及家暴個案等服務工作。實習內容依中心實際接案狀況安排。</text:p>
            <text:p text:style-name="P316">2.瞭解本局社會福利服務中心業務，並協助中心經營管理，含服務台值班、電話接聽及臨櫃社福諮詢、設施設備借用與管理、社區民眾服務及環境維護與管理。</text:p>
            <text:p text:style-name="P317">3.方案規劃與執行：參與各中心暑期活動方案之規劃執行，並實際參與活動。</text:p>
          </table:table-cell>
        </table:table-row>
        <table:table-row table:style-name="TableRow318">
          <table:table-cell table:style-name="TableCell319">
            <text:p text:style-name="P320">北區綜合社福中心</text:p>
          </table:table-cell>
          <table:table-cell table:style-name="TableCell321">
            <text:p text:style-name="P322">岡山社福中心1名</text:p>
          </table:table-cell>
          <table:table-cell table:style-name="TableCell323">
            <text:list text:style-name="LFO7" text:continue-numbering="true">
              <text:list-item>
                <text:p text:style-name="P324">須具備國、台語及電腦文書處理能力。</text:p>
              </text:list-item>
              <text:list-item>
                <text:p text:style-name="P325">須修習社會工作基礎課程（個案、團體及社區工作）、方案設計、社會政策及立法、助人工<text:soft-page-break/>作技巧等。</text:p>
              </text:list-item>
              <text:list-item>
                <text:p text:style-name="P326">須具機車駕照且自備機車。</text:p>
              </text:list-item>
            </text:list>
          </table:table-cell>
          <table:table-cell table:style-name="TableCell327">
            <text:p text:style-name="P328">1.個案工作</text:p>
            <text:p text:style-name="P329">2.轉介服務</text:p>
            <text:p text:style-name="P330">3.資訊提供</text:p>
            <text:p text:style-name="P331">4.危機處遇</text:p>
            <text:p text:style-name="P332">5.家庭訪視</text:p>
            <text:p text:style-name="P333">6.方案規劃</text:p>
            <text:p text:style-name="P334"><text:s text:c="2"/>與執行</text:p>
          </table:table-cell>
          <table:table-cell table:style-name="TableCell335">
            <text:list text:style-name="LFO16" text:continue-numbering="true">
              <text:list-item>
                <text:p text:style-name="P336">個案服務</text:p>
              </text:list-item>
              <text:list-item>
                <text:p text:style-name="P337">中心行政及管理</text:p>
              </text:list-item>
              <text:list-item>
                <text:p text:style-name="P338">方案規劃與執行</text:p>
              </text:list-item>
            </text:list>
          </table:table-cell>
          <table:table-cell table:style-name="TableCell339">
            <text:p text:style-name="P340">1.<text:s/>個案工作：透過電訪、面訪及家訪等方式，學習處遇經濟困難個案、毒品追蹤輔導個案、高風險家庭個案、脆弱家庭個案、老人保護案、未成年懷孕個案等服務工作。實習內容依中心實際接案狀況安排。</text:p>
            <text:p text:style-name="P341">2.瞭解本局社會福利服務中心業務，並協助中心經營管理，含服務台值班、電話接聽及臨櫃社福諮詢、設施設備借用與管理、社區民眾服務及環境維護與管理。</text:p>
            <text:p text:style-name="P342">3.方案規劃與執行：參與各中心暑<text:soft-page-break/>期活動方案之規劃執行，並實際參與活動。</text:p>
          </table:table-cell>
        </table:table-row>
        <text:soft-page-break/>
        <table:table-row table:style-name="TableRow343">
          <table:table-cell table:style-name="TableCell344" table:number-rows-spanned="4">
            <text:p text:style-name="P345">中區綜合社福中心</text:p>
          </table:table-cell>
          <table:table-cell table:style-name="TableCell346">
            <text:p text:style-name="P347">前鎮社福中心2名</text:p>
          </table:table-cell>
          <table:table-cell table:style-name="TableCell348" table:number-rows-spanned="4">
            <text:list text:style-name="LFO8" text:continue-numbering="true">
              <text:list-item>
                <text:p text:style-name="P349">須具備國、台語及電腦文書處理能力。</text:p>
              </text:list-item>
              <text:list-item>
                <text:p text:style-name="P350">須修習社會工作基礎課程（個案、團體及社區工作）、方案設計、社會政策及立法、助人工作技巧等。</text:p>
              </text:list-item>
              <text:list-item>
                <text:p text:style-name="P351">須具機車駕照且自備機車。</text:p>
              </text:list-item>
            </text:list>
          </table:table-cell>
          <table:table-cell table:style-name="TableCell352" table:number-rows-spanned="4">
            <text:p text:style-name="P353">1.個案工作</text:p>
            <text:p text:style-name="P354">2.轉介服務</text:p>
            <text:p text:style-name="P355">3.資訊提供</text:p>
            <text:p text:style-name="P356">4.危機處遇</text:p>
            <text:p text:style-name="P357">5.家庭訪視</text:p>
            <text:p text:style-name="P358">6.方案規劃</text:p>
            <text:p text:style-name="P359"><text:s text:c="2"/>與執行</text:p>
          </table:table-cell>
          <table:table-cell table:style-name="TableCell360" table:number-rows-spanned="4">
            <text:list text:style-name="LFO17" text:continue-numbering="true">
              <text:list-item>
                <text:p text:style-name="P361">個案服務</text:p>
              </text:list-item>
              <text:list-item>
                <text:p text:style-name="P362">中心行政及管理</text:p>
              </text:list-item>
              <text:list-item>
                <text:p text:style-name="P363">方案規劃與執行</text:p>
              </text:list-item>
            </text:list>
          </table:table-cell>
          <table:table-cell table:style-name="TableCell364" table:number-rows-spanned="4">
            <text:p text:style-name="P365">1.個案工作：透過電訪、面訪及家訪等方式，學習處遇經濟困難個案、毒品追蹤輔導個案、高風險家庭個案、脆弱家庭個案、老人保護案、未成年懷孕個案等服務工作。實習內容依中心實際接案狀況安排。</text:p>
            <text:p text:style-name="P366">2.瞭解本局社會福利服務中心業務，並協助中心經營管理，含服務台值班、電話接聽及臨櫃社福諮詢、設施設備借用與管理、社區民眾服務及環境維護與管理。</text:p>
            <text:p text:style-name="P367">3.方案規劃與執行：參與各中心暑期活動方案之規劃執行，並實際參與活動。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小港社福中心1名</text:p>
          </table: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苓雅社福中心1名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鹽埕社福中心2名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</table:table>
      <text:p text:style-name="內文"/>
      <text:p text:style-name="P392">十四、如欲至本局附屬家庭暴力及性侵害防治中心、兒童福利服務中心、仁愛之家、無障礙之家、長青綜合服務中心等機關實習者，請另向該機關洽談申請實習事宜。</text:p>
      <text:p text:style-name="P393"><text:span text:style-name="T394">十五</text:span><text:span text:style-name="T395">、</text:span><text:span text:style-name="T396">本實施計畫若有未盡事宜，得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055in" fo:text-indent="0.375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348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left="0.6972in" fo:text-indent="-0.348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各科室受理暑期實習生意願彙整表</dc:title>
    <meta:initial-creator>GHOST</meta:initial-creator>
    <dc:creator>user</dc:creator>
    <meta:creation-date>2019-11-11T08:32:00Z</meta:creation-date>
    <dc:date>2019-11-11T08:32:00Z</dc:date>
    <meta:print-date>2019-11-04T08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9" meta:character-count="3274" meta:row-count="23" meta:non-whitespace-character-count="2791"/>
  </office:meta>
</office:document-meta>
</file>