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Microsoft JhengHei Light" svg:font-family="Microsoft JhengHei Light" style:font-family-generic="swiss" style:font-pitch="variable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666in" text:min-label-width="0.3333in"/>
      </text:list-level-style-number>
      <text:list-level-style-number text:level="2" text:style-name="WW_CharLFO1LVL2" style:num-suffix="、" style:num-format="一, 十, 一百(繁), ..." text:start-value="3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7in" text:min-label-width="0.5in"/>
      </text:list-level-style-number>
      <text:list-level-style-number text:level="2" style:num-suffix="、" style:num-format="1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1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1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937in" text:min-label-width="0.5in"/>
      </text:list-level-style-number>
      <text:list-level-style-number text:level="2" style:num-suffix="、" style:num-format="1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1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1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0">
      <text:list-level-style-bullet text:level="1" text:style-name="WW_CharLFO10LVL1" text:bullet-char="■">
        <style:list-level-properties text:space-before="0.5937in" text:min-label-width="0.3333in"/>
        <style:text-properties style:font-name="Noto Sans Symbols"/>
      </text:list-level-style-bullet>
      <text:list-level-style-bullet text:level="2" text:style-name="WW_CharLFO10LVL2" text:bullet-char="■">
        <style:list-level-properties text:space-before="0.927in" text:min-label-width="0.3333in"/>
        <style:text-properties style:font-name="Noto Sans Symbols"/>
      </text:list-level-style-bullet>
      <text:list-level-style-bullet text:level="3" text:style-name="WW_CharLFO10LVL3" text:bullet-char="◆">
        <style:list-level-properties text:space-before="1.2604in" text:min-label-width="0.3333in"/>
        <style:text-properties style:font-name="Noto Sans Symbols"/>
      </text:list-level-style-bullet>
      <text:list-level-style-bullet text:level="4" text:style-name="WW_CharLFO10LVL4" text:bullet-char="●">
        <style:list-level-properties text:space-before="1.5937in" text:min-label-width="0.3333in"/>
        <style:text-properties style:font-name="Noto Sans Symbols"/>
      </text:list-level-style-bullet>
      <text:list-level-style-bullet text:level="5" text:style-name="WW_CharLFO10LVL5" text:bullet-char="■">
        <style:list-level-properties text:space-before="1.927in" text:min-label-width="0.3333in"/>
        <style:text-properties style:font-name="Noto Sans Symbols"/>
      </text:list-level-style-bullet>
      <text:list-level-style-bullet text:level="6" text:style-name="WW_CharLFO10LVL6" text:bullet-char="◆">
        <style:list-level-properties text:space-before="2.2604in" text:min-label-width="0.3333in"/>
        <style:text-properties style:font-name="Noto Sans Symbols"/>
      </text:list-level-style-bullet>
      <text:list-level-style-bullet text:level="7" text:style-name="WW_CharLFO10LVL7" text:bullet-char="●">
        <style:list-level-properties text:space-before="2.5937in" text:min-label-width="0.3333in"/>
        <style:text-properties style:font-name="Noto Sans Symbols"/>
      </text:list-level-style-bullet>
      <text:list-level-style-bullet text:level="8" text:style-name="WW_CharLFO10LVL8" text:bullet-char="■">
        <style:list-level-properties text:space-before="2.927in" text:min-label-width="0.3333in"/>
        <style:text-properties style:font-name="Noto Sans Symbols"/>
      </text:list-level-style-bullet>
      <text:list-level-style-bullet text:level="9" text:style-name="WW_CharLFO10LVL9" text:bullet-char="◆">
        <style:list-level-properties text:space-before="3.2604in" text:min-label-width="0.3333in"/>
        <style:text-properties style:font-name="Noto Sans Symbols"/>
      </text:list-level-style-bullet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◆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本文" style:family="paragraph">
      <style:paragraph-properties style:snap-to-layout-grid="false" fo:margin-top="0.125in" fo:line-height="0.3055in"/>
    </style:style>
    <style:style style:name="T5" style:parent-style-name="預設段落字型" style:family="text">
      <style:text-properties style:font-name="微軟正黑體" style:font-name-asian="微軟正黑體" style:font-size-complex="14pt"/>
    </style:style>
    <style:style style:name="T6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Arial" fo:font-size="12pt" style:font-size-asian="12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15" style:parent-style-name="預設段落字型" style:family="text">
      <style:text-properties style:font-name="微軟正黑體" style:font-name-asian="微軟正黑體" fo:color="#548DD4" fo:font-size="12pt" style:font-size-asian="12pt" style:font-size-complex="14pt" style:language-asian="zh" style:country-asian="HK"/>
    </style:style>
    <style:style style:name="T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 style:language-asian="zh" style:country-asian="HK"/>
    </style:style>
    <style:style style:name="T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 style:language-asian="zh" style:country-asian="HK"/>
    </style:style>
    <style:style style:name="P24" style:parent-style-name="本文" style:family="paragraph">
      <style:paragraph-properties style:snap-to-layout-grid="false" fo:margin-top="0.125in" fo:line-height="0.3055in"/>
    </style:style>
    <style:style style:name="T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4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4pt" style:language-asian="zh" style:country-asian="HK"/>
    </style:style>
    <style:style style:name="P49" style:parent-style-name="本文" style:family="paragraph">
      <style:paragraph-properties style:snap-to-layout-grid="false" fo:margin-top="0.125in" fo:line-height="0.3055in"/>
      <style:text-properties style:font-name="微軟正黑體" style:font-name-asian="微軟正黑體" fo:font-size="12pt" style:font-size-asian="12pt" style:font-size-complex="14pt"/>
    </style:style>
    <style:style style:name="P50" style:parent-style-name="本文" style:family="paragraph">
      <style:paragraph-properties style:snap-to-layout-grid="false" fo:margin-top="0.125in" fo:line-height="0.3055in"/>
      <style:text-properties style:font-name="微軟正黑體" style:font-name-asian="微軟正黑體" fo:font-size="12pt" style:font-size-asian="12pt" style:font-size-complex="14pt"/>
    </style:style>
    <style:style style:name="P51" style:parent-style-name="本文" style:list-style-name="LFO13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size-complex="14pt"/>
    </style:style>
    <style:style style:name="P52" style:parent-style-name="清單段落" style:list-style-name="LFO3" style:family="paragraph">
      <style:paragraph-properties style:snap-to-layout-grid="false" fo:text-align="justify" fo:line-height="0.3055in" fo:margin-left="0.8333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4" style:parent-style-name="清單段落" style:list-style-name="LFO3" style:family="paragraph">
      <style:paragraph-properties style:snap-to-layout-grid="false" fo:text-align="justify" fo:line-height="0.3055in" fo:margin-left="0.8347in" fo:text-indent="-0.3347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6" style:parent-style-name="清單段落" style:list-style-name="LFO3" style:family="paragraph">
      <style:paragraph-properties style:snap-to-layout-grid="false" fo:text-align="justify" fo:line-height="0.3055in" fo:margin-left="0.8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9" style:parent-style-name="清單段落" style:list-style-name="LFO13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0" style:parent-style-name="清單段落" style:list-style-name="LFO4" style:family="paragraph">
      <style:paragraph-properties style:snap-to-layout-grid="false" fo:text-align="justify" fo:line-height="0.3055in" fo:margin-left="0.833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64" style:parent-style-name="清單段落" style:list-style-name="LFO4" style:family="paragraph">
      <style:paragraph-properties style:snap-to-layout-grid="false" fo:text-align="justify" fo:line-height="0.3055in" fo:margin-left="0.8347in" fo:text-indent="-0.3347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70" style:parent-style-name="清單段落" style:list-style-name="LFO4" style:family="paragraph">
      <style:paragraph-properties style:snap-to-layout-grid="false" fo:text-align="justify" fo:line-height="0.3055in" fo:margin-left="0.8347in" fo:text-indent="-0.3347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3055in" fo:margin-left="0.8347in" fo:text-indent="0.777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line-height="0.3055in" fo:margin-left="0.8347in" fo:text-indent="0.1944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84" style:parent-style-name="清單段落" style:list-style-name="LFO13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86" style:parent-style-name="清單段落" style:list-style-name="LFO2" style:family="paragraph">
      <style:paragraph-properties style:snap-to-layout-grid="false" fo:text-align="justify" fo:line-height="0.3055in" fo:margin-left="0.8347in" fo:text-indent="-0.334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87" style:parent-style-name="清單段落" style:list-style-name="LFO2" style:family="paragraph">
      <style:paragraph-properties style:snap-to-layout-grid="false" fo:text-align="justify" fo:line-height="0.3055in" fo:margin-left="0.8347in" fo:text-indent="-0.334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89" style:parent-style-name="清單段落" style:list-style-name="LFO13" style:family="paragraph">
      <style:paragraph-properties fo:widows="2" fo:orphans="2" fo:margin-left="0.3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1.2805in" style:use-optimal-column-width="false"/>
    </style:style>
    <style:style style:name="TableColumn92" style:family="table-column">
      <style:table-column-properties style:column-width="1.6729in" style:use-optimal-column-width="false"/>
    </style:style>
    <style:style style:name="TableColumn93" style:family="table-column">
      <style:table-column-properties style:column-width="4.2333in" style:use-optimal-column-width="false"/>
    </style:style>
    <style:style style:name="Table90" style:family="table">
      <style:table-properties style:width="7.1868in" fo:margin-left="-0.1222in" table:align="left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75%"/>
    </style:style>
    <style:style style:name="T9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175%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75%"/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75%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75%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175%"/>
    </style:style>
    <style:style style:name="T11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75%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150%"/>
    </style:style>
    <style:style style:name="T12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center" fo:line-height="150%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line-height="150%"/>
    </style:style>
    <style:style style:name="T132" style:parent-style-name="預設段落字型" style:family="text">
      <style:text-properties style:font-name="微軟正黑體" style:font-name-asian="微軟正黑體" style:font-name-complex="Times New Roman" fo:color="#000000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Times New Roman" fo:color="#000000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Times New Roman" fo:color="#000000" style:font-size-complex="14pt"/>
    </style:style>
    <style:style style:name="P138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style:font-name-complex="Times New Roman" fo:font-weight="bold" style:font-weight-asian="bold" fo:font-style="italic" style:font-style-asian="italic" fo:color="#000000" style:font-size-complex="14pt"/>
    </style:style>
    <style:style style:name="P139" style:parent-style-name="內文" style:family="paragraph">
      <style:paragraph-properties fo:widows="2" fo:orphans="2" style:snap-to-layout-grid="false" fo:line-height="150%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ize-complex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ize-complex="14pt"/>
    </style:style>
    <style:style style:name="P143" style:parent-style-name="內文" style:family="paragraph">
      <style:paragraph-properties fo:widows="2" fo:orphans="2" style:snap-to-layout-grid="false" fo:line-height="150%"/>
    </style:style>
    <style:style style:name="T144" style:parent-style-name="預設段落字型" style:family="text">
      <style:text-properties style:font-name="微軟正黑體" style:font-name-asian="微軟正黑體" style:font-name-complex="BiauKai" fo:color="#222222" style:font-size-complex="14pt" fo:background-color="#FFFFFF"/>
    </style:style>
    <style:style style:name="T145" style:parent-style-name="預設段落字型" style:family="text">
      <style:text-properties style:font-name="微軟正黑體" style:font-name-asian="微軟正黑體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size-complex="14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size-complex="14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Times New Roman" fo:color="#222222" style:font-size-complex="14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Times New Roman" fo:color="#222222" style:font-size-complex="14pt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Times New Roman" fo:color="#222222" style:font-size-complex="14pt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Times New Roman" fo:color="#222222" style:font-size-complex="14pt" fo:background-color="#FFFFFF"/>
    </style:style>
    <style:style style:name="P152" style:parent-style-name="內文" style:family="paragraph">
      <style:paragraph-properties fo:widows="2" fo:orphans="2" style:snap-to-layout-grid="false" fo:line-height="150%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Row156" style:family="table-row">
      <style:table-row-properties style:min-row-height="0.402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175%"/>
    </style:style>
    <style:style style:name="T15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line-height="150%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Row163" style:family="table-row">
      <style:table-row-properties style:min-row-height="0.9305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175%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line-height="150%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line-height="150%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Microsoft JhengHei Light" style:font-name-complex="Times New Roman"/>
    </style:style>
    <style:style style:name="T179" style:parent-style-name="預設段落字型" style:family="text">
      <style:text-properties style:font-name="Times New Roman" style:font-name-asian="Microsoft JhengHei Light" style:font-name-complex="Times New Roman"/>
    </style:style>
    <style:style style:name="T180" style:parent-style-name="預設段落字型" style:family="text">
      <style:text-properties style:font-name="Times New Roman" style:font-name-asian="Microsoft JhengHei Light" style:font-name-complex="Times New Roman"/>
    </style:style>
    <style:style style:name="T181" style:parent-style-name="預設段落字型" style:family="text">
      <style:text-properties style:font-name="Times New Roman" style:font-name-asian="Microsoft JhengHei Light" style:font-name-complex="Times New Roman"/>
    </style:style>
    <style:style style:name="P182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style:font-name-complex="Times New Roman" fo:font-weight="bold" style:font-weight-asian="bold" fo:font-style="italic" style:font-style-asian="italic" fo:color="#000000" style:font-size-complex="12pt"/>
    </style:style>
    <style:style style:name="P183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style:font-name-complex="Times New Roman" fo:font-weight="bold" style:font-weight-asian="bold" fo:font-style="italic" style:font-style-asian="italic" fo:color="#000000" style:font-size-complex="12pt"/>
    </style:style>
    <style:style style:name="P184" style:parent-style-name="內文" style:family="paragraph">
      <style:paragraph-properties fo:widows="2" fo:orphans="2" style:snap-to-layout-grid="false" fo:line-height="150%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Helvetica" fo:color="#1C1E21" style:font-size-complex="12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7" style:parent-style-name="內文" style:family="paragraph">
      <style:paragraph-properties fo:widows="2" fo:orphans="2" style:snap-to-layout-grid="false" fo:line-height="150%"/>
    </style:style>
    <style:style style:name="T1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7" style:family="table-row">
      <style:table-row-properties style:min-row-height="0.618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75%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150%"/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Row214" style:family="table-row">
      <style:table-row-properties style:min-row-height="0.6812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175%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size-complex="14pt"/>
    </style:style>
    <style:style style:name="P219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size-complex="14pt"/>
    </style:style>
    <style:style style:name="P220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size-complex="14pt"/>
    </style:style>
    <style:style style:name="P223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Times New Roman" fo:color="#000000" style:font-size-complex="14pt"/>
    </style:style>
    <style:style style:name="P224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Times New Roman" fo:color="#000000" style:font-size-complex="14pt"/>
    </style:style>
    <style:style style:name="P225" style:parent-style-name="內文" style:family="paragraph">
      <style:paragraph-properties style:snap-to-layout-grid="false" fo:text-align="justify" fo:margin-top="0.0347in" fo:line-height="0.2777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26" style:parent-style-name="清單段落" style:list-style-name="LFO13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27" style:parent-style-name="清單段落" style:list-style-name="LFO5" style:family="paragraph">
      <style:paragraph-properties style:snap-to-layout-grid="false" fo:line-height="0.3055in" fo:margin-left="0.8347in" fo:text-indent="-0.334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228" style:parent-style-name="清單段落" style:list-style-name="LFO5" style:family="paragraph">
      <style:paragraph-properties style:snap-to-layout-grid="false" fo:line-height="0.3055in" fo:margin-left="0.8347in" fo:text-indent="-0.3347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3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234" style:parent-style-name="清單段落" style:list-style-name="LFO5" style:family="paragraph">
      <style:paragraph-properties style:snap-to-layout-grid="false" fo:text-align="justify" fo:line-height="0.3055in" fo:margin-left="0.8333in">
        <style:tab-stops/>
      </style:paragraph-properties>
    </style:style>
    <style:style style:name="T235" style:parent-style-name="超連結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 style:text-underline-type="none"/>
    </style:style>
    <style:style style:name="T2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7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top="0.0347in" fo:line-height="0.2777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39" style:parent-style-name="清單段落" style:list-style-name="LFO23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347in" fo:line-height="0.2777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break-before="page" style:snap-to-layout-grid="false" fo:text-align="center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8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8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8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8pt"/>
    </style:style>
    <style:style style:name="P246" style:parent-style-name="內文" style:family="paragraph">
      <style:paragraph-properties fo:text-align="center" fo:line-height="0.4722in"/>
      <style:text-properties style:font-name="微軟正黑體" style:font-name-asian="微軟正黑體" fo:font-size="14pt" style:font-size-asian="14pt" style:font-size-complex="14pt"/>
    </style:style>
    <style:style style:name="P247" style:parent-style-name="內文" style:family="paragraph">
      <style:paragraph-properties fo:text-align="center" fo:line-height="0.4722in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0.9916in"/>
    </style:style>
    <style:style style:name="TableColumn259" style:family="table-column">
      <style:table-column-properties style:column-width="0.8861in"/>
    </style:style>
    <style:style style:name="TableColumn260" style:family="table-column">
      <style:table-column-properties style:column-width="2.2111in"/>
    </style:style>
    <style:style style:name="TableColumn261" style:family="table-column">
      <style:table-column-properties style:column-width="0.643in"/>
    </style:style>
    <style:style style:name="TableColumn262" style:family="table-column">
      <style:table-column-properties style:column-width="2.05in"/>
    </style:style>
    <style:style style:name="Table257" style:family="table">
      <style:table-properties style:width="6.7819in" fo:margin-left="0in" table:align="center"/>
    </style:style>
    <style:style style:name="TableRow263" style:family="table-row">
      <style:table-row-properties style:min-row-height="0.5819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/>
    </style:style>
    <style:style style:name="TableRow266" style:family="table-row">
      <style:table-row-properties style:min-row-height="0.485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278" style:family="table-row">
      <style:table-row-properties style:min-row-height="0.485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284" style:family="table-row">
      <style:table-row-properties style:min-row-height="0.485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290" style:family="table-row">
      <style:table-row-properties style:min-row-height="0.4854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02" style:family="table-row">
      <style:table-row-properties style:min-row-height="0.485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08" style:family="table-row">
      <style:table-row-properties style:min-row-height="0.485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14" style:family="table-row">
      <style:table-row-properties style:min-row-height="0.4854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26" style:family="table-row">
      <style:table-row-properties style:min-row-height="0.485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32" style:family="table-row">
      <style:table-row-properties style:min-row-height="0.4854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38" style:family="table-row">
      <style:table-row-properties style:min-row-height="0.4854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50" style:family="table-row">
      <style:table-row-properties style:min-row-height="0.4854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56" style:family="table-row">
      <style:table-row-properties style:min-row-height="0.4854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62" style:family="table-row">
      <style:table-row-properties style:min-row-height="0.485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74" style:family="table-row">
      <style:table-row-properties style:min-row-height="0.4854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Row380" style:family="table-row">
      <style:table-row-properties style:min-row-height="0.4854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P386" style:parent-style-name="內文" style:family="paragraph">
      <style:paragraph-properties style:snap-to-layout-grid="false" fo:text-align="center" fo:margin-top="0.0347in" fo:line-height="0.2777in"/>
    </style:style>
    <style:style style:name="T38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38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 style:language-asian="zh" style:country-asian="HK"/>
    </style:style>
    <style:style style:name="T38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4pt"/>
    </style:style>
  </office:automatic-styles>
  <office:body>
    <office:text text:use-soft-page-breaks="true">
      <text:p text:style-name="P1">高雄市政府社會局委託辦理108年高雄市社區願景培力中心</text:p>
      <text:p text:style-name="P2">「地方創生-跨越世代與國界的交會」國際論壇</text:p>
      <text:p text:style-name="P3">暨「青銀共創<text:s/>雁行千里」社區培力成果展<text:s/><text:s/>報名簡章</text:p>
      <text:p text:style-name="P4"><text:span text:style-name="T5"><text:s text:c="4"/></text:span><text:span text:style-name="T6">日本的地方創生</text:span><text:span text:style-name="T7">本部對於</text:span><text:span text:style-name="T8">創生</text:span><text:span text:style-name="T9">定</text:span><text:span text:style-name="T10">義在「</text:span><text:span text:style-name="T11">取回地方持續成長的活力</text:span><text:span text:style-name="T12">」</text:span><text:span text:style-name="T13">，依照各地社會經濟現況，選擇合適的策略與作法，</text:span><text:span text:style-name="T14">開啟城鎮、人與工作的新循環</text:span><text:span text:style-name="T15">。</text:span><text:span text:style-name="T16">取經自日本，</text:span><text:span text:style-name="T17">2019年為</text:span><text:span text:style-name="T18">臺灣的</text:span><text:span text:style-name="T19">「地</text:span><text:span text:style-name="T20">方</text:span><text:span text:style-name="T21">創生元年」</text:span><text:span text:style-name="T22">，而其實早在十多年前社區總體營造政策影響下，臺灣各地的特色與活力如雨後春筍般，逐</text:span><text:span text:style-name="T23">年展露頭角。</text:span></text:p>
      <text:p text:style-name="P24"><text:span text:style-name="T25"><text:s text:c="4"/></text:span><text:span text:style-name="T26">本論壇</text:span><text:span text:style-name="T27">，</text:span><text:span text:style-name="T28">「地方創生-跨越世代與國界的交會」，</text:span><text:span text:style-name="T29">特別</text:span><text:span text:style-name="T30">邀請到</text:span><text:span text:style-name="T31">長期經營小鎮</text:span><text:span text:style-name="T32">非營利組織之間的連結</text:span><text:span text:style-name="T33">、</text:span><text:span text:style-name="T34">關注</text:span><text:span text:style-name="T35">活絡在地文化歷史</text:span><text:span text:style-name="T36">的美國學者</text:span><text:span text:style-name="T37">，</text:span><text:span text:style-name="T38">吉爾夫吉葛蘭諾 (G</text:span><text:span text:style-name="T39">eoffery Giglierano</text:span><text:span text:style-name="T40">)，</text:span><text:span text:style-name="T41">從他在</text:span><text:span text:style-name="T42">促進地方</text:span><text:span text:style-name="T43">發展的經驗與臺灣</text:span><text:span text:style-name="T44">對話</text:span><text:span text:style-name="T45">。</text:span><text:span text:style-name="T46">同時邀請兩位在高雄</text:span><text:span text:style-name="T47">地方耕</text:span><text:span text:style-name="T48">耘，不同世代的社區工作者，分享其工作中的衝撞與妥協等歷程。</text:span></text:p>
      <text:p text:style-name="P49"><text:s/><text:s text:c="2"/>我們期待，社區有新的「人」流動，滿足年輕世代在社區擁有就業機會及在地安居的希望，並打造符合時代的地區及建立區域聯合機制。真摯歡迎對地方創生及青年返鄉就業等議題感興趣之社區老中青年，透過經驗分享及交流討論，共同為臺灣在地創生挹注更多能量。</text:p>
      <text:p text:style-name="P50"/>
      <text:list text:style-name="LFO13" text:continue-numbering="true">
        <text:list-item>
          <text:p text:style-name="P51">辦理單位</text:p>
        </text:list-item>
      </text:list>
      <text:list text:style-name="LFO3" text:continue-numbering="true">
        <text:list-item>
          <text:p text:style-name="P52"><text:span text:style-name="T53">指導單位：衛生福利部</text:span></text:p>
        </text:list-item>
        <text:list-item>
          <text:p text:style-name="P54"><text:span text:style-name="T55">主辦單位：高雄市政府社會局</text:span></text:p>
        </text:list-item>
        <text:list-item>
          <text:p text:style-name="P56"><text:span text:style-name="T57">承辦單位：高雄市社區願景培力中心（長榮大學社會力研究發展中心）</text:span></text:p>
        </text:list-item>
      </text:list>
      <text:p text:style-name="P58"/>
      <text:list text:style-name="LFO13" text:continue-numbering="true">
        <text:list-item>
          <text:p text:style-name="P59">辦理時間</text:p>
        </text:list-item>
      </text:list>
      <text:list text:style-name="LFO4" text:continue-numbering="true">
        <text:list-item>
          <text:p text:style-name="P60"><text:span text:style-name="T61">報名：即日起至</text:span><text:span text:style-name="T62">額滿為</text:span><text:span text:style-name="T63">止</text:span></text:p>
        </text:list-item>
        <text:list-item>
          <text:p text:style-name="P64"><text:span text:style-name="T65">時</text:span><text:span text:style-name="T66">間：</text:span><text:span text:style-name="T67">11月8日(五)</text:span><text:span text:style-name="T68"><text:s/></text:span><text:span text:style-name="T69">14:00-17:00</text:span></text:p>
        </text:list-item>
        <text:list-item>
          <text:p text:style-name="P70"><text:span text:style-name="T71">地點：</text:span><text:span text:style-name="T72">高雄市</text:span><text:span text:style-name="T73">政府社會局</text:span><text:span text:style-name="T74">兒童福利服務中心三樓禮堂</text:span></text:p>
        </text:list-item>
      </text:list>
      <text:p text:style-name="P75"><text:span text:style-name="T76">(高雄市</text:span><text:span text:style-name="T77">三民區</text:span><text:span text:style-name="T78">九如</text:span><text:span text:style-name="T79">一</text:span><text:span text:style-name="T80">路</text:span><text:span text:style-name="T81">775號</text:span><text:span text:style-name="T82">)</text:span></text:p>
      <text:p text:style-name="P83"/>
      <text:list text:style-name="LFO13" text:continue-numbering="true">
        <text:list-item>
          <text:p text:style-name="P84">適合對象及名額：(120人額滿)</text:p>
        </text:list-item>
      </text:list>
      <text:list text:style-name="LFO2" text:continue-numbering="true">
        <text:list-item>
          <text:p text:style-name="P85">本市立案之社區發展協會理事長、總幹事、幹部、志工</text:p>
        </text:list-item>
        <text:list-item>
          <text:p text:style-name="P86">修習相關科系之大學院校同學</text:p>
        </text:list-item>
        <text:list-item>
          <text:p text:style-name="P87">對此議題有興趣之一般大眾</text:p>
        </text:list-item>
      </text:list>
      <text:p text:style-name="P88"/>
      <text:list text:style-name="LFO13" text:continue-numbering="true">
        <text:list-item>
          <text:p text:style-name="P89">國際論壇暨社區培力成果展流程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時間</text:span></text:p>
          </table:table-cell>
          <table:table-cell table:style-name="TableCell98">
            <text:p text:style-name="P99"><text:span text:style-name="T100">活動</text:span></text:p>
          </table:table-cell>
          <table:table-cell table:style-name="TableCell101">
            <text:p text:style-name="P102"><text:span text:style-name="T103">內容</text:span></text:p>
          </table:table-cell>
        </table:table-row>
        <table:table-row table:style-name="TableRow104">
          <table:table-cell table:style-name="TableCell105">
            <text:p text:style-name="P106"><text:span text:style-name="T107">14:00-14:</text:span><text:span text:style-name="T108">15</text:span></text:p>
          </table:table-cell>
          <table:table-cell table:style-name="TableCell109" table:number-columns-spanned="2">
            <text:p text:style-name="P110"><text:span text:style-name="T111">報到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4:</text:span><text:span text:style-name="T116">15</text:span><text:span text:style-name="T117">-14:30</text:span></text:p>
          </table:table-cell>
          <table:table-cell table:style-name="TableCell118" table:number-columns-spanned="2">
            <text:p text:style-name="P119"><text:span text:style-name="T120">開幕致詞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14:30-15:20</text:span></text:p>
          </table:table-cell>
          <table:table-cell table:style-name="TableCell125">
            <text:p text:style-name="P126"><text:span text:style-name="T127">專題演講</text:span></text:p>
            <text:p text:style-name="P128"><text:span text:style-name="T129">Keynote Speech</text:span></text:p>
          </table:table-cell>
          <table:table-cell table:style-name="TableCell130">
            <text:p text:style-name="P131"><text:span text:style-name="T132">主持人</text:span><text:span text:style-name="T133">:<text:s/></text:span><text:span text:style-name="T134">黃肇新</text:span><text:span text:style-name="T135"><text:s/></text:span><text:span text:style-name="T136">/長榮大學社會力研究發展中心</text:span><text:span text:style-name="T137"><text:s/>主任</text:span></text:p>
            <text:p text:style-name="P138">地利、人和、天時-美國偏鄉的創生之路</text:p>
            <text:p text:style-name="P139"><text:span text:style-name="T140">Places, People and Possibilities: Finding Paths to Revitalization in<text:s/></text:span><text:span text:style-name="T141">T</text:span><text:span text:style-name="T142">he American Rural Heartland</text:span></text:p>
            <text:p text:style-name="P143"><text:span text:style-name="T144">演講者：</text:span><text:span text:style-name="T145">吉爾夫 吉葛蘭諾</text:span><text:span text:style-name="T146"><text:s/></text:span><text:span text:style-name="T147">(</text:span><text:span text:style-name="T148">Geoffery Giglierano</text:span><text:span text:style-name="T149">)</text:span><text:span text:style-name="T150"><text:s/></text:span><text:span text:style-name="T151">/</text:span></text:p>
            <text:p text:style-name="P152"><text:span text:style-name="T153">美國密蘇里州</text:span><text:span text:style-name="T154">「法國殖民文史中心」(The Center for French Colonial Life)<text:s/></text:span><text:span text:style-name="T155">博物館 執行長</text:span></text:p>
          </table:table-cell>
        </table:table-row>
        <table:table-row table:style-name="TableRow156">
          <table:table-cell table:style-name="TableCell157">
            <text:p text:style-name="P158"><text:span text:style-name="T159">15:20-15:40</text:span></text:p>
          </table:table-cell>
          <table:table-cell table:style-name="TableCell160" table:number-columns-spanned="2">
            <text:p text:style-name="P161"><text:span text:style-name="T162">茶敘<text:s/>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15:40-16:40</text:span></text:p>
          </table:table-cell>
          <table:table-cell table:style-name="TableCell167">
            <text:p text:style-name="P168"><text:span text:style-name="T169">青年</text:span><text:span text:style-name="T170">座談</text:span></text:p>
            <text:p text:style-name="P171">Youth Talks</text:p>
          </table:table-cell>
          <table:table-cell table:style-name="TableCell172">
            <text:p text:style-name="P173"><text:span text:style-name="T174">主持人:</text:span><text:span text:style-name="T175"><text:s/></text:span><text:span text:style-name="T176">梁舒婷</text:span><text:span text:style-name="T177"><text:s/>/</text:span><text:span text:style-name="T178">高雄市田寮區崇德社區</text:span><text:span text:style-name="T179">發展協會</text:span><text:span text:style-name="T180"><text:s/></text:span><text:span text:style-name="T181">專員</text:span></text:p>
            <text:p text:style-name="P182">我與社區工作的距離</text:p>
            <text:p text:style-name="P183">The Distance between Me and Community Work</text:p>
            <text:p text:style-name="P184"><text:span text:style-name="T185">分享</text:span><text:span text:style-name="T186">者</text:span><text:span text:style-name="T187">1</text:span><text:span text:style-name="T188">：</text:span><text:span text:style-name="T189">楊清秀</text:span><text:span text:style-name="T190">Ha</text:span><text:span text:style-name="T191">ya</text:span><text:span text:style-name="T192"><text:s/></text:span><text:span text:style-name="T193">/高雄市</text:span><text:span text:style-name="T194">阿蓮區福利化社區旗艦型計畫</text:span><text:span text:style-name="T195"><text:s/></text:span><text:span text:style-name="T196">社工員</text:span></text:p>
            <text:p text:style-name="P197"><text:span text:style-name="T198">分享者2:</text:span><text:span text:style-name="T199"><text:s/></text:span><text:span text:style-name="T200">葉上嘉</text:span><text:span text:style-name="T201">Amy</text:span><text:span text:style-name="T202"><text:s/></text:span><text:span text:style-name="T203">/</text:span><text:span text:style-name="T204">社團法人高雄市楠梓區翠屏社區發展協會</text:span><text:span text:style-name="T205"><text:s/></text:span><text:span text:style-name="T206">總幹事</text:span>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16:40-17:00</text:span></text:p>
          </table:table-cell>
          <table:table-cell table:style-name="TableCell211" table:number-columns-spanned="2">
            <text:p text:style-name="P212"><text:span text:style-name="T213">綜合座談<text:s/></text:span></text:p>
          </table:table-cell>
          <table:covered-table-cell/>
        </table:table-row>
        <table:table-row table:style-name="TableRow214">
          <table:table-cell table:style-name="TableCell215">
            <text:p text:style-name="P216">14:00-17:00</text:p>
          </table:table-cell>
          <table:table-cell table:style-name="TableCell217">
            <text:p text:style-name="P218">「青銀共創<text:s/></text:p>
            <text:p text:style-name="P219">雁行千里」</text:p>
            <text:p text:style-name="P220">社區培力成果展<text:s/></text:p>
          </table:table-cell>
          <table:table-cell table:style-name="TableCell221">
            <text:p text:style-name="P222">於兒福中心三樓禮堂廊道</text:p>
            <text:p text:style-name="P223">展示108年度高雄市區域計畫及</text:p>
            <text:p text:style-name="P224">高雄市社區願景培力中心執行成果等</text:p>
          </table:table-cell>
        </table:table-row>
      </table:table>
      <text:p text:style-name="P225"/>
      <text:list text:style-name="LFO13" text:continue-numbering="true">
        <text:list-item>
          <text:p text:style-name="P226">報名方式</text:p>
        </text:list-item>
      </text:list>
      <text:list text:style-name="LFO5" text:continue-numbering="true">
        <text:list-item>
          <text:p text:style-name="P227">紙本報名：截止前填妥報名表，繳交給本中心同仁</text:p>
        </text:list-item>
        <text:list-item>
          <text:p text:style-name="P228"><text:span text:style-name="T229">信箱</text:span><text:span text:style-name="T230">報名：截止前填妥報名表E-mail</text:span><text:span text:style-name="T231">:</text:span><text:span text:style-name="T232"><text:s/></text:span><text:a xlink:href="mailto:cosetkscg@gmail.com" office:target-frame-name="_top" xlink:show="replace"><text:span text:style-name="T233">cosetkscg@gmail.com</text:span></text:a></text:p>
        </text:list-item>
        <text:list-item>
          <text:p text:style-name="P234"><text:span text:style-name="T235">網路報名</text:span><text:span text:style-name="T236">：</text:span><text:a xlink:href="https://forms.gle/Vt4BHjaVfjXd3VJX8" office:target-frame-name="_top" xlink:show="replace"><text:span text:style-name="T237">https://forms.gle/Vt4BHjaVfjXd3VJX8</text:span></text:a></text:p>
        </text:list-item>
      </text:list>
      <text:p text:style-name="P238"><text:bookmark-start text:name="_GoBack"/><text:bookmark-end text:name="_GoBack"/></text:p>
      <text:list text:style-name="LFO23" text:continue-numbering="true">
        <text:list-item>
          <text:p text:style-name="P239">如有任何疑問，歡迎來電本中心07-365-7101或0926-573-870邱小姐</text:p>
        </text:list-item>
      </text:list>
      <text:p text:style-name="P240"/>
      <text:soft-page-break/>
      <text:p text:style-name="P241"><text:span text:style-name="T242">高雄市政府社會局委託辦理</text:span><text:span text:style-name="T243">10</text:span><text:span text:style-name="T244">8</text:span><text:span text:style-name="T245">年高雄市社區願景培力中心</text:span></text:p>
      <text:p text:style-name="P246">「地方創生-跨越世代與國界的交會」國際論壇</text:p>
      <text:p text:style-name="P247"><text:span text:style-name="T248">暨「青銀共創</text:span><text:span text:style-name="T249"><text:s/></text:span><text:span text:style-name="T250">雁行千里」社區培力成果展</text:span><text:span text:style-name="T251"><text:s/></text:span><text:span text:style-name="T252">報</text:span><text:span text:style-name="T253"><text:s/></text:span><text:span text:style-name="T254">名</text:span><text:span text:style-name="T255"><text:s/></text:span><text:span text:style-name="T256">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5">
            <text:p text:style-name="P265">單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參加者資料</text:p>
            <text:p text:style-name="P269">（一）</text:p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職稱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電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E-mail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參加者資料</text:p>
            <text:p text:style-name="P293">（二）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電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E-mai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參加者資料</text:p>
            <text:p text:style-name="P317">（三）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電話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E-mail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rows-spanned="3">
            <text:p text:style-name="P340">參加者資料</text:p>
            <text:p text:style-name="P341">（四）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職稱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電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E-mail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參加者資料</text:p>
            <text:p text:style-name="P365">（五）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職稱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電話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E-mail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</table:table>
      <text:p text:style-name="P386"><text:span text:style-name="T387">(請各參與單位至少留一位參</text:span><text:span text:style-name="T388">加者之</text:span><text:span text:style-name="T389">E-</text:span><text:span text:style-name="T390">mail</text:span><text:span text:style-name="T391">，以利會前通知，感謝!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Microsoft JhengHei Light" svg:font-family="Microsoft JhengHei Light" style:font-family-generic="swiss" style:font-pitch="variable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style:font-name-complex="Times New Roman" fo:color="#000000" style:letter-kerning="fals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微軟正黑體" style:font-name-asian="微軟正黑體" style:font-name-complex="Times New Roman" fo:font-weight="normal" style:font-weight-asian="normal" fo:font-size="12pt" style:font-size-asian="12pt"/>
    </style:style>
    <style:style style:name="WW_CharLFO3LVL1" style:family="text">
      <style:text-properties style:font-name="微軟正黑體" style:font-name-asian="微軟正黑體" style:font-name-complex="Times New Roman" fo:font-weight="normal" style:font-weight-asian="normal"/>
    </style:style>
    <style:style style:name="WW_CharLFO4LVL1" style:family="text">
      <style:text-properties style:font-name="微軟正黑體" style:font-name-asian="微軟正黑體"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微軟正黑體" style:font-name-asian="微軟正黑體" style:font-name-complex="Times New Roman" fo:color="#0000FF" style:text-underline-type="single" style:text-underline-style="solid" style:text-underline-width="auto" style:text-underline-mode="continuo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Noto Sans Symbols" style:font-name-asian="Noto Sans Symbols" style:font-name-complex="Noto Sans Symbols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style:style style:name="WW_CharLFO11LVL1" style:family="text">
      <style:text-properties fo:font-weight="bold" style:font-weight-asian="bold" fo:font-size="12pt" style:font-size-asian="12pt" style:font-size-complex="12pt"/>
    </style:style>
    <style:style style:name="WW_CharLFO17LVL1" style:family="text">
      <style:text-properties fo:font-weight="bold" style:font-weight-asian="bold" fo:language="en" fo:country="US"/>
    </style:style>
    <style:style style:name="WW_CharLFO18LVL1" style:family="text">
      <style:text-properties fo:font-weight="bold" style:font-weight-asian="bold" fo:language="en" fo:country="US"/>
    </style:style>
    <style:style style:name="WW_CharLFO19LVL1" style:family="text">
      <style:text-properties fo:font-weight="bold" style:font-weight-asian="bold" fo:language="en" fo:country="US"/>
    </style:style>
    <style:style style:name="WW_CharLFO20LVL1" style:family="text">
      <style:text-properties fo:font-weight="bold" style:font-weight-asian="bold" fo:language="en" fo:country="US"/>
    </style:style>
    <style:style style:name="WW_CharLFO21LVL1" style:family="text">
      <style:text-properties fo:font-weight="bold" style:font-weight-asian="bold" fo:language="en" fo:country="US"/>
    </style:style>
    <style:style style:name="WW_CharLFO23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666in" text:min-label-width="0.3333in"/>
      </text:list-level-style-number>
      <text:list-level-style-number text:level="2" text:style-name="WW_CharLFO1LVL2" style:num-suffix="、" style:num-format="一, 十, 一百(繁), ..." text:start-value="3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7in" text:min-label-width="0.5in"/>
      </text:list-level-style-number>
      <text:list-level-style-number text:level="2" style:num-suffix="、" style:num-format="1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1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1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937in" text:min-label-width="0.5in"/>
      </text:list-level-style-number>
      <text:list-level-style-number text:level="2" style:num-suffix="、" style:num-format="1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1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1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0">
      <text:list-level-style-bullet text:level="1" text:style-name="WW_CharLFO10LVL1" text:bullet-char="■">
        <style:list-level-properties text:space-before="0.5937in" text:min-label-width="0.3333in"/>
        <style:text-properties style:font-name="Noto Sans Symbols"/>
      </text:list-level-style-bullet>
      <text:list-level-style-bullet text:level="2" text:style-name="WW_CharLFO10LVL2" text:bullet-char="■">
        <style:list-level-properties text:space-before="0.927in" text:min-label-width="0.3333in"/>
        <style:text-properties style:font-name="Noto Sans Symbols"/>
      </text:list-level-style-bullet>
      <text:list-level-style-bullet text:level="3" text:style-name="WW_CharLFO10LVL3" text:bullet-char="◆">
        <style:list-level-properties text:space-before="1.2604in" text:min-label-width="0.3333in"/>
        <style:text-properties style:font-name="Noto Sans Symbols"/>
      </text:list-level-style-bullet>
      <text:list-level-style-bullet text:level="4" text:style-name="WW_CharLFO10LVL4" text:bullet-char="●">
        <style:list-level-properties text:space-before="1.5937in" text:min-label-width="0.3333in"/>
        <style:text-properties style:font-name="Noto Sans Symbols"/>
      </text:list-level-style-bullet>
      <text:list-level-style-bullet text:level="5" text:style-name="WW_CharLFO10LVL5" text:bullet-char="■">
        <style:list-level-properties text:space-before="1.927in" text:min-label-width="0.3333in"/>
        <style:text-properties style:font-name="Noto Sans Symbols"/>
      </text:list-level-style-bullet>
      <text:list-level-style-bullet text:level="6" text:style-name="WW_CharLFO10LVL6" text:bullet-char="◆">
        <style:list-level-properties text:space-before="2.2604in" text:min-label-width="0.3333in"/>
        <style:text-properties style:font-name="Noto Sans Symbols"/>
      </text:list-level-style-bullet>
      <text:list-level-style-bullet text:level="7" text:style-name="WW_CharLFO10LVL7" text:bullet-char="●">
        <style:list-level-properties text:space-before="2.5937in" text:min-label-width="0.3333in"/>
        <style:text-properties style:font-name="Noto Sans Symbols"/>
      </text:list-level-style-bullet>
      <text:list-level-style-bullet text:level="8" text:style-name="WW_CharLFO10LVL8" text:bullet-char="■">
        <style:list-level-properties text:space-before="2.927in" text:min-label-width="0.3333in"/>
        <style:text-properties style:font-name="Noto Sans Symbols"/>
      </text:list-level-style-bullet>
      <text:list-level-style-bullet text:level="9" text:style-name="WW_CharLFO10LVL9" text:bullet-char="◆">
        <style:list-level-properties text:space-before="3.2604in" text:min-label-width="0.3333in"/>
        <style:text-properties style:font-name="Noto Sans Symbols"/>
      </text:list-level-style-bullet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◆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0-31T02:43:00Z</meta:creation-date>
    <dc:date>2019-10-31T02:43:00Z</dc:date>
    <meta:template xlink:href="Normal" xlink:type="simple"/>
    <meta:editing-cycles>2</meta:editing-cycles>
    <meta:editing-duration>PT0S</meta:editing-duration>
    <meta:document-statistic meta:page-count="4" meta:paragraph-count="3" meta:word-count="281" meta:character-count="1880" meta:row-count="13" meta:non-whitespace-character-count="1602"/>
  </office:meta>
</office:document-meta>
</file>