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3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24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 style:list-style-name="WW8Num13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9" style:family="paragraph" style:parent-style-name="Standard" style:list-style-name="WW8Num24">
      <style:paragraph-properties fo:text-align="justify" style:justify-single-word="false">
        <style:tab-stops>
          <style:tab-stop style:position="2.434cm"/>
        </style:tab-stops>
      </style:paragraph-properties>
    </style:style>
    <style:style style:name="P10" style:family="paragraph" style:parent-style-name="Standard" style:list-style-name="WW8Num11">
      <style:paragraph-properties fo:text-align="justify" style:justify-single-word="false"/>
    </style:style>
    <style:style style:name="P11" style:family="paragraph" style:parent-style-name="Standard">
      <style:paragraph-properties fo:margin-left="1.905cm" fo:margin-right="0cm" fo:line-height="0.635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4.763cm" fo:margin-right="0cm" fo:line-height="0.635cm" fo:text-align="justify" style:justify-single-word="false" fo:text-indent="-2.85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2.5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905cm" fo:margin-right="0cm" fo:line-height="0.635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政府社會局108年度委託辦理兒童及少年福利機構</text:span></text:p>
      <text:p text:style-name="P1"><text:span text:style-name="T1">主管人員專業訓練實施計畫審查</text:span><text:span text:style-name="T1">須知</text:span></text:p>
      <text:p text:style-name="P2"/>
      <text:list xml:id="list693510655622181322" text:style-name="WW8Num13">
        <text:list-item>
          <text:p text:style-name="P6"><text:span text:style-name="T3">為公開</text:span><text:span text:style-name="T3">徵選</text:span><text:span text:style-name="T3">辦理</text:span><text:span text:style-name="T3">108</text:span><text:span text:style-name="T3">年度</text:span><text:span text:style-name="T3">兒童及少年福利機構主管人員專業</text:span><text:span text:style-name="T3">訓練</text:span><text:span text:style-name="T3">之辦訓單位，</text:span><text:span text:style-name="T3">特訂定本須知。</text:span></text:p>
        </text:list-item>
        <text:list-item>
          <text:p text:style-name="P6"><text:span text:style-name="T3">主辦單位：</text:span><text:span text:style-name="T3">高雄</text:span><text:span text:style-name="T3">市政府社會局</text:span><text:span text:style-name="T3">（下稱本局）</text:span></text:p>
        </text:list-item>
        <text:list-item>
          <text:p text:style-name="P6"><text:span text:style-name="T3">辦</text:span><text:span text:style-name="T3">訓</text:span><text:span text:style-name="T3">單位：</text:span></text:p>
          <text:list>
            <text:list-item>
              <text:p text:style-name="P6"><text:span text:style-name="T3">國內設有社會工作、社會福利、幼兒保育、幼兒教育等相關學院、系、所、學位學程、科之高級中等以上學校。</text:span></text:p>
            </text:list-item>
            <text:list-item>
              <text:p text:style-name="P6"><text:span text:style-name="T3">依法設立之兒童及少年福利團體，本局核定後經專案報中央主管機關核准辦理。</text:span></text:p>
            </text:list-item>
          </text:list>
        </text:list-item>
        <text:list-item>
          <text:p text:style-name="P6"><text:span text:style-name="T3">實施日期：</text:span><text:span text:style-name="T3">自簽約日起至</text:span><text:span text:style-name="T3">10</text:span><text:span text:style-name="T3">9年4月30日止。</text:span></text:p>
        </text:list-item>
        <text:list-item>
          <text:p text:style-name="P6"><text:span text:style-name="T3">截止收件日期：自公告日次日起算14日(含假日，以郵戳日為憑)，由參審單位提具訓練計畫書及相關資格文件，以掛號郵寄或親自送交方式，將應備文件1式6份，送本局審查。(以A4紙張直式橫書繕打，雙面影印，左側膠裝裝訂，編列頁碼，並載明送件日期)。</text:span></text:p>
          <text:list>
            <text:list-item>
              <text:p text:style-name="P4">封面</text:p>
            </text:list-item>
            <text:list-item>
              <text:p text:style-name="P4">資格文件：</text:p>
            </text:list-item>
          </text:list>
        </text:list-item>
      </text:list>
      <text:list xml:id="list1045002023513007833" text:style-name="WW8Num1">
        <text:list-item>
          <text:p text:style-name="P8"><text:span text:style-name="T3">設立許可資料（含組織章程，團體需附法人登記證書或立案證書影本），公立學校免附。</text:span></text:p>
        </text:list-item>
        <text:list-item>
          <text:p text:style-name="P8"><text:span text:style-name="T3">高級中等以上學校科系所或申請單位簡介。</text:span></text:p>
        </text:list-item>
        <text:list-item>
          <text:p text:style-name="P8"><text:span text:style-name="T3">辦訓場地最近一次建物公安及消防安全檢查申報合格影本，如利用教育部審查合格之各級學校或政府機關場地辦理者，得免附。</text:span></text:p>
        </text:list-item>
      </text:list>
      <text:list xml:id="list95444830663311" text:continue-list="list693510655622181322" text:style-name="WW8Num13">
        <text:list-item>
          <text:list>
            <text:list-item>
              <text:p text:style-name="P7"><text:span text:style-name="T3">訓練計畫：應載明下列事項，得自行增加補充項目。</text:span></text:p>
            </text:list-item>
          </text:list>
        </text:list-item>
      </text:list>
      <text:list xml:id="list7335210824141922864" text:style-name="WW8Num24">
        <text:list-item>
          <text:p text:style-name="P5">訓練單位名稱(全銜)。</text:p>
        </text:list-item>
        <text:list-item>
          <text:p text:style-name="P9"><text:span text:style-name="T3">訓練計畫（訓練宗旨與目標）。</text:span></text:p>
        </text:list-item>
        <text:list-item>
          <text:p text:style-name="P5">訓練地點。</text:p>
        </text:list-item>
        <text:list-item>
          <text:p text:style-name="P5">訓練對象、資格、人數、課程內容及時間（包括開設班別、可開班數、課程內容規劃、開班日期、上課時段）。</text:p>
        </text:list-item>
        <text:list-item>
          <text:p text:style-name="P5">師資及行政人力說明（包括組織結構、人力配置、職稱、資格經歷、職務內容及其他可配合服務之相關人力資源）。</text:p>
        </text:list-item>
        <text:list-item>
          <text:p text:style-name="P5">訓練課程經費明細表。</text:p>
        </text:list-item>
        <text:list-item>
          <text:p text:style-name="P5">計畫可行性及執行能力。</text:p>
        </text:list-item>
        <text:list-item>
          <text:p text:style-name="P5">預期效益及未來展望。</text:p>
        </text:list-item>
        <text:list-item>
          <text:p text:style-name="P5">訓練對象權利維護事項（包括申訴處理、收退費標準、請假規定）。</text:p>
        </text:list-item>
        <text:list-item>
          <text:p text:style-name="P5">最近3年之服務內容及績效說明。</text:p>
        </text:list-item>
        <text:list-item>
          <text:p text:style-name="P9"><text:span text:style-name="T3">承辦人姓名、電話、傳真、電子信箱（E-Mail）。</text:span></text:p>
        </text:list-item>
      </text:list>
      <text:list xml:id="list95444001491007" text:continue-list="list95444830663311" text:style-name="WW8Num13">
        <text:list-item>
          <text:p text:style-name="P6"><text:span text:style-name="T3">審查</text:span><text:span text:style-name="T3">作業程序：</text:span></text:p>
        </text:list-item>
      </text:list>
      <text:list xml:id="list7789695091595992000" text:style-name="WW8Num11">
        <text:list-item>
          <text:p text:style-name="P10"><text:span text:style-name="T3">成立</text:span><text:span text:style-name="T3">審查小組</text:span><text:span text:style-name="T3">：</text:span><text:span text:style-name="T3">外聘3名專家學者及本局人員2名等5人組成，並由本局指派或委員互推1人擔任召集人。</text:span></text:p>
        </text:list-item>
        <text:list-item>
          <text:p text:style-name="P10"><text:span text:style-name="T3">審查方式：由審查小組委員審核申請單位之計畫書，並由參審單位各簡報15分鐘，經審查委員依審查項目評分後，審查總平均分數達80分以上者始符合資格，並由80分以上之最高分者取得優先辦訓資格。</text:span></text:p>
        </text:list-item>
        <text:list-item>
          <text:p text:style-name="P10"><text:span text:style-name="T3">審查基準：</text:span></text:p>
        </text:list-item>
      </text:list>
      <text:p text:style-name="P11">（一）組織執行能力及財務健全性（35％）</text:p>
      <text:p text:style-name="P12"><text:s text:c="4"/>1.組織結構、人力配置（20％）</text:p>
      <text:p text:style-name="P13"><text:s/>2.財務健全性（10％）</text:p>
      <text:p text:style-name="P13"><text:soft-page-break/><text:s/>3.最近3年之服務內容及績效說明（5％）</text:p>
      <text:p text:style-name="P11">（二）訓練計畫之完整性（45％）</text:p>
      <text:p text:style-name="P14"><text:s/>1.訓練對象、資格、人數、課程內容及時間（15％）</text:p>
      <text:p text:style-name="P14"><text:s/>2.訓練課程經費運用（10％）</text:p>
      <text:p text:style-name="P14"><text:s/>3.計畫可行性及執行能力（15％）</text:p>
      <text:p text:style-name="P14"><text:s/>4.訓練對象權利維護事項（5％）</text:p>
      <text:p text:style-name="P11">（三）師資素質（20％）</text:p>
      <text:p text:style-name="P3"/>
      <text:list xml:id="list95443516405649" text:continue-list="list95444001491007" text:style-name="WW8Num13">
        <text:list-item>
          <text:p text:style-name="P6"><text:span text:style-name="T3">其他未盡事項依相關規定辦理</text:span><text:span text:style-name="T3">，本局得隨時補充並公告於本局網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一" style:family="paragraph" style:parent-style-name="Standard" style:list-style-name="WW8Num18">
      <style:paragraph-properties fo:margin-left="0cm" fo:margin-right="0.011cm" fo:margin-top="0.106cm" fo:margin-bottom="0.106cm" loext:contextual-spacing="false" fo:text-align="justify" style:justify-single-word="false" fo:text-indent="0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line-height="0.917cm" fo:text-align="justify" style:justify-single-word="false" style:text-autospace="none" style:vertical-align="bottom"/>
      <style:text-properties style:font-name="標楷體" fo:font-family="標楷體" style:font-family-generic="script" fo:font-size="14pt" fo:font-weight="bold" fo:background-color="#d8d8d8" style:font-name-asian="標楷體" style:font-family-asian="標楷體" style:font-family-generic-asian="script" style:font-size-asian="14pt" style:font-weight-asian="bold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>
      <style:text-properties fo:language="en" fo:country="US"/>
    </style:style>
    <style:style style:name="WW8Num8z3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2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3" style:family="text"/>
    <style:style style:name="WW8Num19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794cm" fo:margin-left="2.3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2" style:num-prefix="(" style:num-suffix=")" style:num-format="1">
        <style:list-level-properties text:list-level-position-and-space-mode="label-alignment">
          <style:list-level-label-alignment text:label-followed-by="listtab" text:list-tab-stop-position="4.075cm" fo:text-indent="-0.688cm" fo:margin-left="4.075cm"/>
        </style:list-level-properties>
      </text:list-level-style-number>
      <text:list-level-style-number text:level="6" text:style-name="WW8Num13z0" style:num-suffix="、" style:num-format="1" text:start-value="10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8z1" style:num-prefix="(" style:num-suffix=")、" style:num-format="一, 二, 三, ...">
        <style:list-level-properties text:list-level-position-and-space-mode="label-alignment">
          <style:list-level-label-alignment text:label-followed-by="nothing" fo:text-indent="-1.302cm" fo:margin-left="1.501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8z3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8z3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8z3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8z3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8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501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94年度委託辦理兒童福利專業人員</dc:title>
    <meta:initial-creator>user</meta:initial-creator>
    <meta:creation-date>2016-03-03T14:39:00</meta:creation-date>
    <dc:creator>User</dc:creator>
    <dc:date>2019-09-09T09:52:00</dc:date>
    <meta:print-date>2016-03-08T13:52:00</meta:print-date>
    <meta:editing-cycles>60</meta:editing-cycles>
    <meta:editing-duration>PT2H18M</meta:editing-duration>
    <meta:document-statistic meta:table-count="0" meta:image-count="0" meta:object-count="0" meta:page-count="2" meta:paragraph-count="42" meta:word-count="1100" meta:character-count="1142" meta:non-whitespace-character-count="1132"/>
    <meta:generator>NDC_ODF_Application_Tools/1.0.3$Windows_x86 LibreOffice_project/8ad3e16aadc5e73175a2d44b1abec8638aa18880</meta:generator>
  </office:meta>
</office:document-meta>
</file>