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s?u" svg:font-family="s?u, 'Times New Roman'" style:font-family-generic="roma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635cm" fo:text-align="center" style:justify-single-word="false"/>
    </style:style>
    <style:style style:name="P2" style:family="paragraph" style:parent-style-name="Standard" style:list-style-name="WW8Num14">
      <style:paragraph-properties fo:line-height="0.635cm"/>
    </style:style>
    <style:style style:name="P3" style:family="paragraph" style:parent-style-name="Standard">
      <style:paragraph-properties fo:line-height="0.635cm" fo:text-align="justify" style:justify-single-word="false"/>
    </style:style>
    <style:style style:name="P4" style:family="paragraph" style:parent-style-name="Standard" style:list-style-name="WW8Num14">
      <style:paragraph-properties fo:line-height="0.635cm" fo:text-align="justify" style:justify-single-word="false"/>
    </style:style>
    <style:style style:name="P5" style:family="paragraph" style:parent-style-name="Standard">
      <style:paragraph-properties fo:text-align="end" style:justify-single-word="false"/>
    </style:style>
    <style:style style:name="P6" style:family="paragraph" style:parent-style-name="Standard">
      <style:paragraph-properties fo:line-height="0.353cm" fo:text-align="end" style:justify-single-word="false"/>
      <style:text-properties style:font-name="標楷體" style:font-name-asian="標楷體" style:font-name-complex="標楷體"/>
    </style:style>
    <style:style style:name="P7" style:family="paragraph" style:parent-style-name="Standard" style:list-style-name="WW8Num3">
      <style:paragraph-properties fo:margin-left="1.752cm" fo:margin-right="0cm" fo:text-indent="-1cm" style:auto-text-indent="false">
        <style:tab-stops/>
      </style:paragraph-properties>
    </style:style>
    <style:style style:name="P8" style:family="paragraph" style:parent-style-name="Standard" style:list-style-name="WW8Num3">
      <style:paragraph-properties fo:margin-left="1.752cm" fo:margin-right="0cm" fo:text-indent="-1cm" style:auto-text-indent="false">
        <style:tab-stops/>
      </style:paragraph-properties>
      <style:text-properties style:font-name="標楷體" style:font-name-asian="標楷體" style:font-name-complex="標楷體"/>
    </style:style>
    <style:style style:name="P9" style:family="paragraph" style:parent-style-name="Standard" style:list-style-name="WW8Num7">
      <style:paragraph-properties fo:margin-left="1.752cm" fo:margin-right="0cm" fo:line-height="0.635cm" fo:text-indent="-1cm" style:auto-text-indent="false">
        <style:tab-stops/>
      </style:paragraph-properties>
      <style:text-properties style:font-name="標楷體" style:font-name-asian="標楷體" style:font-name-complex="標楷體"/>
    </style:style>
    <style:style style:name="P10" style:family="paragraph" style:parent-style-name="Standard" style:list-style-name="WW8Num7">
      <style:paragraph-properties fo:margin-left="1.905cm" fo:margin-right="0cm" fo:line-height="0.635cm" fo:text-indent="-1.154cm" style:auto-text-indent="false">
        <style:tab-stops>
          <style:tab-stop style:position="1.752cm"/>
        </style:tab-stops>
      </style:paragraph-properties>
    </style:style>
    <style:style style:name="P11" style:family="paragraph" style:parent-style-name="Standard" style:list-style-name="WW8Num7">
      <style:paragraph-properties fo:margin-left="2.501cm" fo:margin-right="0cm" fo:line-height="0.635cm" fo:text-indent="-1cm" style:auto-text-indent="false">
        <style:tab-stops>
          <style:tab-stop style:position="0.847cm"/>
          <style:tab-stop style:position="2.501cm"/>
        </style:tab-stops>
      </style:paragraph-properties>
      <style:text-properties style:font-name="標楷體" style:font-name-asian="標楷體" style:font-name-complex="標楷體"/>
    </style:style>
    <style:style style:name="P12" style:family="paragraph" style:parent-style-name="Standard">
      <style:paragraph-properties fo:margin-left="0.953cm" fo:margin-right="0cm" fo:line-height="0.635cm" fo:text-indent="0cm" style:auto-text-indent="false"/>
    </style:style>
    <style:style style:name="P13" style:family="paragraph" style:parent-style-name="Standard">
      <style:paragraph-properties fo:margin-left="0.953cm" fo:margin-right="0cm" fo:line-height="0.635cm" fo:text-indent="0cm" style:auto-text-indent="false">
        <style:tab-stops>
          <style:tab-stop style:position="1.588cm"/>
        </style:tab-stops>
      </style:paragraph-properties>
    </style:style>
    <style:style style:name="P14" style:family="paragraph" style:parent-style-name="Standard" style:list-style-name="WW8Num21">
      <style:paragraph-properties fo:margin-left="2.858cm" fo:margin-right="0cm" fo:line-height="0.635cm" fo:text-indent="-0.953cm" style:auto-text-indent="false">
        <style:tab-stops>
          <style:tab-stop style:position="2.858cm"/>
        </style:tab-stops>
      </style:paragraph-properties>
    </style:style>
    <style:style style:name="P15" style:family="paragraph" style:parent-style-name="Standard" style:list-style-name="WW8Num33">
      <style:paragraph-properties fo:margin-left="2.858cm" fo:margin-right="0cm" fo:line-height="0.635cm" fo:text-indent="-0.953cm" style:auto-text-indent="false">
        <style:tab-stops>
          <style:tab-stop style:position="2.858cm"/>
        </style:tab-stops>
      </style:paragraph-properties>
    </style:style>
    <style:style style:name="P16" style:family="paragraph" style:parent-style-name="Standard" style:list-style-name="WW8Num5">
      <style:paragraph-properties fo:margin-left="2.858cm" fo:margin-right="0cm" fo:line-height="0.635cm" fo:text-indent="-0.953cm" style:auto-text-indent="false">
        <style:tab-stops>
          <style:tab-stop style:position="2.858cm"/>
        </style:tab-stops>
      </style:paragraph-properties>
    </style:style>
    <style:style style:name="P17" style:family="paragraph" style:parent-style-name="Standard" style:list-style-name="WW8Num13">
      <style:paragraph-properties fo:margin-left="2.858cm" fo:margin-right="0cm" fo:line-height="0.635cm" fo:text-indent="-0.953cm" style:auto-text-indent="false">
        <style:tab-stops>
          <style:tab-stop style:position="2.858cm"/>
          <style:tab-stop style:position="3.175cm"/>
        </style:tab-stops>
      </style:paragraph-properties>
    </style:style>
    <style:style style:name="P18" style:family="paragraph" style:parent-style-name="Standard" style:list-style-name="WW8Num13">
      <style:paragraph-properties fo:margin-left="2.858cm" fo:margin-right="0cm" fo:line-height="0.635cm" fo:text-indent="-0.953cm" style:auto-text-indent="false">
        <style:tab-stops>
          <style:tab-stop style:position="2.858cm"/>
          <style:tab-stop style:position="3.175cm"/>
        </style:tab-stops>
      </style:paragraph-properties>
      <style:text-properties style:font-name="標楷體" style:font-name-asian="標楷體" style:font-name-complex="標楷體"/>
    </style:style>
    <style:style style:name="P19" style:family="paragraph" style:parent-style-name="Standard" style:list-style-name="WW8Num33">
      <style:paragraph-properties fo:margin-left="2.858cm" fo:margin-right="0cm" fo:line-height="0.635cm" fo:text-indent="-0.953cm" style:auto-text-indent="false">
        <style:tab-stops>
          <style:tab-stop style:position="2.858cm"/>
        </style:tab-stops>
      </style:paragraph-properties>
      <style:text-properties style:font-name="標楷體" style:font-name-asian="標楷體" style:font-name-complex="標楷體"/>
    </style:style>
    <style:style style:name="P20" style:family="paragraph" style:parent-style-name="Standard">
      <style:paragraph-properties fo:margin-left="0cm" fo:margin-right="0cm" fo:line-height="0.635cm" fo:text-indent="0.953cm" style:auto-text-indent="false">
        <style:tab-stops>
          <style:tab-stop style:position="1.588cm"/>
          <style:tab-stop style:position="2.223cm"/>
        </style:tab-stops>
      </style:paragraph-properties>
    </style:style>
    <style:style style:name="P21" style:family="paragraph" style:parent-style-name="Standard">
      <style:paragraph-properties fo:margin-left="0cm" fo:margin-right="0cm" fo:line-height="0.635cm" fo:text-indent="0.953cm" style:auto-text-indent="false">
        <style:tab-stops>
          <style:tab-stop style:position="1.905cm"/>
        </style:tab-stops>
      </style:paragraph-properties>
    </style:style>
    <style:style style:name="P22" style:family="paragraph" style:parent-style-name="Standard" style:list-style-name="WW8Num7">
      <style:paragraph-properties fo:margin-left="2.75cm" fo:margin-right="0cm" fo:line-height="0.635cm" fo:text-indent="-0.85cm" style:auto-text-indent="false">
        <style:tab-stops>
          <style:tab-stop style:position="1.27cm"/>
          <style:tab-stop style:position="1.588cm"/>
          <style:tab-stop style:position="2.858cm"/>
        </style:tab-stops>
      </style:paragraph-properties>
    </style:style>
    <style:style style:name="P23" style:family="paragraph" style:parent-style-name="Standard" style:list-style-name="WW8Num14">
      <style:paragraph-properties fo:margin-left="2.951cm" fo:margin-right="0cm" fo:line-height="0.635cm" fo:text-indent="-2.951cm" style:auto-text-indent="false"/>
    </style:style>
    <style:style style:name="P24" style:family="paragraph" style:parent-style-name="Standard" style:list-style-name="WW8Num14">
      <style:paragraph-properties fo:margin-left="3.651cm" fo:margin-right="0cm" fo:line-height="0.635cm" fo:text-align="justify" style:justify-single-word="false" fo:text-indent="-3.651cm" style:auto-text-indent="false"/>
    </style:style>
    <style:style style:name="P25" style:family="paragraph" style:parent-style-name="Standard" style:list-style-name="WW8Num14">
      <style:paragraph-properties fo:margin-left="3.752cm" fo:margin-right="0cm" fo:line-height="0.635cm" fo:text-align="justify" style:justify-single-word="false" fo:text-indent="-2.951cm" style:auto-text-indent="false"/>
    </style:style>
    <style:style style:name="P26" style:family="paragraph" style:parent-style-name="Standard" style:list-style-name="WW8Num15">
      <style:paragraph-properties fo:margin-left="2.858cm" fo:margin-right="0cm" fo:line-height="0.635cm" fo:text-align="justify" style:justify-single-word="false" fo:text-indent="-1.27cm" style:auto-text-indent="false">
        <style:tab-stops>
          <style:tab-stop style:position="1.588cm"/>
          <style:tab-stop style:position="2.54cm"/>
          <style:tab-stop style:position="2.858cm"/>
        </style:tab-stops>
      </style:paragraph-properties>
      <style:text-properties style:font-name="標楷體" style:font-name-asian="標楷體" style:font-name-complex="標楷體"/>
    </style:style>
    <style:style style:name="P27" style:family="paragraph" style:parent-style-name="Standard" style:list-style-name="WW8Num15">
      <style:paragraph-properties fo:margin-left="2.858cm" fo:margin-right="0cm" fo:line-height="0.635cm" fo:text-align="justify" style:justify-single-word="false" fo:text-indent="-1.27cm" style:auto-text-indent="false">
        <style:tab-stops>
          <style:tab-stop style:position="2.54cm"/>
          <style:tab-stop style:position="2.858cm"/>
        </style:tab-stops>
      </style:paragraph-properties>
      <style:text-properties style:font-name="標楷體" style:font-name-asian="標楷體" style:font-name-complex="標楷體"/>
    </style:style>
    <style:style style:name="P28" style:family="paragraph" style:parent-style-name="Standard" style:list-style-name="WW8Num15">
      <style:paragraph-properties fo:margin-left="2.858cm" fo:margin-right="0cm" fo:line-height="0.635cm" fo:text-align="justify" style:justify-single-word="false" fo:text-indent="-0.318cm" style:auto-text-indent="false">
        <style:tab-stops>
          <style:tab-stop style:position="2.54cm"/>
          <style:tab-stop style:position="2.858cm"/>
        </style:tab-stops>
      </style:paragraph-properties>
    </style:style>
    <style:style style:name="P29" style:family="paragraph" style:parent-style-name="Standard" style:list-style-name="WW8Num15">
      <style:paragraph-properties fo:margin-left="2.858cm" fo:margin-right="0cm" fo:line-height="0.635cm" fo:text-align="justify" style:justify-single-word="false" fo:text-indent="-0.318cm" style:auto-text-indent="false">
        <style:tab-stops>
          <style:tab-stop style:position="2.858cm"/>
        </style:tab-stops>
      </style:paragraph-properties>
    </style:style>
    <style:style style:name="P30" style:family="paragraph" style:parent-style-name="Standard" style:list-style-name="WW8Num15">
      <style:paragraph-properties fo:margin-left="2.858cm" fo:margin-right="0cm" fo:line-height="0.635cm" fo:text-align="justify" style:justify-single-word="false" fo:text-indent="-0.318cm" style:auto-text-indent="false">
        <style:tab-stops>
          <style:tab-stop style:position="2.54cm"/>
          <style:tab-stop style:position="2.858cm"/>
        </style:tab-stops>
      </style:paragraph-properties>
      <style:text-properties style:font-name="標楷體" style:font-name-asian="標楷體" style:font-name-complex="標楷體"/>
    </style:style>
    <style:style style:name="P31" style:family="paragraph" style:parent-style-name="Standard" style:list-style-name="WW8Num15">
      <style:paragraph-properties fo:margin-left="2.858cm" fo:margin-right="0cm" fo:line-height="0.635cm" fo:text-align="justify" style:justify-single-word="false" fo:text-indent="-0.318cm" style:auto-text-indent="false">
        <style:tab-stops>
          <style:tab-stop style:position="2.858cm"/>
        </style:tab-stops>
      </style:paragraph-properties>
      <style:text-properties style:font-name="標楷體" style:font-name-asian="標楷體" style:font-name-complex="標楷體"/>
    </style:style>
    <style:style style:name="P32" style:family="paragraph" style:parent-style-name="Standard">
      <style:paragraph-properties fo:margin-left="3.493cm" fo:margin-right="0cm" fo:line-height="0.635cm" fo:text-align="justify" style:justify-single-word="false" fo:text-indent="-3.493cm" style:auto-text-indent="false">
        <style:tab-stops>
          <style:tab-stop style:position="0cm"/>
        </style:tab-stops>
      </style:paragraph-properties>
    </style:style>
    <style:style style:name="P33" style:family="paragraph" style:parent-style-name="Standard">
      <style:paragraph-properties fo:margin-left="5.122cm" fo:margin-right="0cm" fo:line-height="0.635cm" fo:text-align="justify" style:justify-single-word="false" fo:text-indent="-1.693cm" style:auto-text-indent="false">
        <style:tab-stops>
          <style:tab-stop style:position="0cm"/>
        </style:tab-stops>
      </style:paragraph-properties>
      <style:text-properties style:font-name="標楷體" style:font-name-asian="標楷體" style:font-name-complex="標楷體"/>
    </style:style>
    <style:style style:name="P34" style:family="paragraph" style:parent-style-name="Standard">
      <style:paragraph-properties fo:margin-left="5.122cm" fo:margin-right="0cm" fo:line-height="0.635cm" fo:text-align="justify" style:justify-single-word="false" fo:text-indent="-5.122cm" style:auto-text-indent="false">
        <style:tab-stops>
          <style:tab-stop style:position="0cm"/>
        </style:tab-stops>
      </style:paragraph-properties>
    </style:style>
    <style:style style:name="P35" style:family="paragraph" style:parent-style-name="Standard" style:master-page-name="Standard">
      <style:paragraph-properties fo:line-height="0.635cm" style:page-number="auto"/>
    </style:style>
    <style:style style:name="P36" style:family="paragraph" style:parent-style-name="List_20_Paragraph" style:list-style-name="WW8Num6">
      <style:paragraph-properties fo:margin-left="0.953cm" fo:margin-right="0cm" fo:text-indent="-0.953cm" style:auto-text-indent="false">
        <style:tab-stops>
          <style:tab-stop style:position="0.318cm"/>
        </style:tab-stops>
      </style:paragraph-properties>
    </style:style>
    <style:style style:name="P37" style:family="paragraph" style:parent-style-name="List_20_Paragraph" style:list-style-name="WW8Num6">
      <style:paragraph-properties fo:margin-left="0.951cm" fo:margin-right="0cm" fo:text-indent="-0.951cm" style:auto-text-indent="false"/>
    </style:style>
    <style:style style:name="P38" style:family="paragraph" style:parent-style-name="List_20_Paragraph" style:list-style-name="WW8Num26">
      <style:paragraph-properties fo:margin-left="2.499cm" fo:margin-right="0cm" fo:line-height="0.635cm" fo:text-indent="-1cm" style:auto-text-indent="false"/>
      <style:text-properties style:font-name="標楷體" style:font-name-asian="標楷體" style:font-name-complex="標楷體"/>
    </style:style>
    <style:style style:name="P39" style:family="paragraph" style:parent-style-name="List_20_Paragraph">
      <style:paragraph-properties fo:margin-left="-0.004cm" fo:margin-right="0cm" fo:line-height="0.635cm" fo:text-indent="1.748cm" style:auto-text-indent="false"/>
      <style:text-properties style:font-name="標楷體" style:font-name-asian="標楷體" style:font-name-complex="標楷體"/>
    </style:style>
    <style:style style:name="T1" style:family="text">
      <style:text-properties style:font-name="標楷體" fo:font-size="16pt" fo:font-weight="bold" style:font-name-asian="標楷體" style:font-size-asian="16pt" style:font-weight-asian="bold" style:font-name-complex="標楷體" style:font-size-complex="16pt"/>
    </style:style>
    <style:style style:name="T2" style:family="text">
      <style:text-properties style:font-name="標楷體" fo:font-size="16pt" fo:font-weight="bold" style:font-name-asian="標楷體" style:font-size-asian="16pt" style:font-weight-asian="bold" style:font-name-complex="標楷體" style:font-size-complex="16pt"/>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name-complex="標楷體"/>
    </style:style>
    <style:style style:name="T5" style:family="text">
      <style:text-properties style:font-name="標楷體" style:font-name-asian="標楷體" style:font-name-complex="標楷體" style:font-weight-complex="bold"/>
    </style:style>
    <style:style style:name="T6" style:family="text">
      <style:text-properties style:font-name="標楷體" style:font-name-asian="標楷體" style:font-name-complex="標楷體" style:font-weight-complex="bold"/>
    </style:style>
    <style:style style:name="T7" style:family="text">
      <style:text-properties style:font-name="標楷體" style:font-name-asian="標楷體" style:font-name-complex="Arial"/>
    </style:style>
    <style:style style:name="T8" style:family="text">
      <style:text-properties style:font-name="標楷體" style:letter-kerning="true" style:font-name-asian="標楷體" style:font-name-complex="標楷體"/>
    </style:style>
    <style:style style:name="T9" style:family="text">
      <style:text-properties style:font-name="標楷體" style:letter-kerning="true" style:font-name-asian="標楷體" style:font-name-complex="標楷體"/>
    </style:style>
    <style:style style:name="T10" style:family="text">
      <style:text-properties fo:color="#000000" style:font-name="標楷體" style:font-name-asian="標楷體" style:font-name-complex="標楷體"/>
    </style:style>
    <style:style style:name="T11" style:family="text">
      <style:text-properties fo:color="#000000" style:font-name="標楷體" style:font-name-asian="標楷體" style:font-name-complex="標楷體"/>
    </style:style>
    <text:list-style style:name="L1" text:consecutive-numbering="true">
      <text:list-level-style-number text:level="1" text:style-name="WW8Num6z0"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number text:level="1" text:style-name="WW8Num26z0" style:num-prefix="(" style:num-suffix=")" style:num-format="一, 二, 三, ...">
        <style:list-level-properties text:list-level-position-and-space-mode="label-alignment">
          <style:list-level-label-alignment text:label-followed-by="listtab" fo:text-indent="-1.058cm" fo:margin-left="2.514cm"/>
        </style:list-level-properties>
      </text:list-level-style-number>
      <text:list-level-style-number text:level="2" text:style-name="WW8Num26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6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6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6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6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6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text:span text:style-name="T1">高雄市政府社會局10</text:span><text:span text:style-name="T1">8</text:span><text:span text:style-name="T1">年度委託辦理兒童及少年福利機構</text:span></text:p>
      <text:p text:style-name="P1"><text:span text:style-name="T1">主管人員專業訓練實施計畫</text:span></text:p>
      <text:p text:style-name="P5"><text:span text:style-name="T3">108年9月6日高市社兒少字第10841532300號簽奉准</text:span></text:p>
      <text:p text:style-name="P6"/>
      <text:list xml:id="list4172126502388810798" text:style-name="WW8Num6">
        <text:list-item>
          <text:p text:style-name="P36"><text:span text:style-name="T3">法令依據：</text:span><text:span text:style-name="T3">衛生福利部社會及家庭署</text:span><text:span text:style-name="T3">103</text:span><text:span text:style-name="T3">年</text:span><text:span text:style-name="T3">5</text:span><text:span text:style-name="T3">月</text:span><text:span text:style-name="T3">19</text:span><text:span text:style-name="T3">日社家幼字</text:span><text:span text:style-name="dialog_5f_text1"><text:span text:style-name="T3">1030600159</text:span></text:span><text:span text:style-name="T3">號</text:span><text:span text:style-name="T7">函修正發布</text:span><text:span text:style-name="T3">之「兒童及少年福利機構專業人員訓練實施計畫」及衛生福利部106年3月31日衛授家字第1060600227號令修正發布</text:span><text:span text:style-name="T3">之「兒童及少年福利機構專業人員資格及訓練辦法」第19條規定辦理。</text:span></text:p>
        </text:list-item>
        <text:list-item>
          <text:p text:style-name="P37"><text:span text:style-name="T3">目的：為培植兒童及少年福利機構主管人員，以提升兒童及少年福利機構服務品質，規劃辦理本項</text:span><text:span text:style-name="T3">專業</text:span><text:span text:style-name="T3">訓練。</text:span></text:p>
        </text:list-item>
      </text:list>
      <text:p text:style-name="Standard"><text:span text:style-name="T3">參、主辦單位：高雄市政府社會局(下稱本局)。</text:span></text:p>
      <text:p text:style-name="Standard"><text:span text:style-name="T3">肆、辦訓單位資格：</text:span></text:p>
      <text:list xml:id="list3905052836857635210" text:style-name="WW8Num3">
        <text:list-item>
          <text:p text:style-name="P7"><text:span text:style-name="T3">國內設有社會工作、社會福利、幼兒保育、幼兒教育等相關學院、系、所、學位學程、科之高</text:span><text:span text:style-name="T3">級</text:span><text:span text:style-name="T3">中</text:span><text:span text:style-name="T3">等</text:span><text:span text:style-name="T3">以上學校。</text:span></text:p>
        </text:list-item>
        <text:list-item>
          <text:p text:style-name="P8">依法設立之兒童及少年福利團體，本局核定後經專案報中央主管機關核准辦理者。</text:p>
        </text:list-item>
      </text:list>
      <text:p text:style-name="Standard"><text:span text:style-name="T3">伍、實施期程：自簽約日起至10</text:span><text:span text:style-name="T3">9</text:span><text:span text:style-name="T3">年</text:span><text:span text:style-name="T3">4</text:span><text:span text:style-name="T3">月</text:span><text:span text:style-name="T3">30</text:span><text:span text:style-name="T3">日止。</text:span></text:p>
      <text:list xml:id="list2220294089710506287" text:style-name="WW8Num14">
        <text:list-item>
          <text:p text:style-name="P2"><text:span text:style-name="T3">委託服務事項：辦理兒童及少年福利機構主管人員專業訓練，預計開辦1班，並得視實際需要增加開班數。 </text:span></text:p>
        </text:list-item>
      </text:list>
      <text:list xml:id="list2272650485047313305" text:style-name="WW8Num7">
        <text:list-item>
          <text:p text:style-name="P10"><text:span text:style-name="T3">參訓人員資格及報名錄取順序：</text:span></text:p>
          <text:list>
            <text:list-item>
              <text:p text:style-name="P11">本市符合兒童及少年福利機構專業人員資格及訓練辦法規定之各類主管人員資格，且尚未取得主管人員專業訓練結業證書者（以現職人員為優先排序）。</text:p>
            </text:list-item>
            <text:list-item>
              <text:p text:style-name="P11">本市有意願擔任兒童及少年福利機構主管人員，但年資不足者（以年資不足最少者為優先排序）。</text:p>
            </text:list-item>
            <text:list-item>
              <text:p text:style-name="P11">外縣市符合上述二款條件之ㄧ者。</text:p>
            </text:list-item>
          </text:list>
        </text:list-item>
        <text:list-item>
          <text:p text:style-name="P10"><text:span text:style-name="T3">課程內容：依據衛生福利部社會及家庭署103年5月19日社家幼字第1030600159號函修正發布之「兒童及少年福利機構專業人員訓練實施計畫」辦理，課程計15學分、270小時。</text:span></text:p>
        </text:list-item>
        <text:list-item>
          <text:p text:style-name="P9">師資條件：依「兒童及少年福利機構專業人員訓練實施計畫」規定，訓練師資應符合下列條件之ㄧ：</text:p>
        </text:list-item>
      </text:list>
      <text:list xml:id="list1155508293378422290" text:style-name="WW8Num26">
        <text:list-item>
          <text:p text:style-name="P38">與授課主題相關學院、系、所、學位學程、科之大專校院相關科系所講師以上資格者。</text:p>
        </text:list-item>
        <text:list-item>
          <text:p text:style-name="P38">與授課主題相關學院、系、所、學位學程、科之大學以上畢業，且具實務工作經驗三年以上者。</text:p>
        </text:list-item>
        <text:list-item>
          <text:p text:style-name="P38">與授課主題相關之實務經驗五年以上者。</text:p>
        </text:list-item>
      </text:list>
      <text:p text:style-name="P39">符合前項第三款師資條件者，授課課程以實習及照顧技巧課程為限。</text:p>
      <text:p text:style-name="P13"><text:span text:style-name="T3">四、訓練地點及開班人數限制：</text:span></text:p>
      <text:list xml:id="list3142516443048325185" text:style-name="WW8Num21">
        <text:list-item>
          <text:list>
            <text:list-item>
              <text:list>
                <text:list-item>
                  <text:p text:style-name="P14"><text:span text:style-name="T3">訓練地點：限於高雄市，地點應符合消防安全等規定，並注意參訓學員安全。</text:span></text:p>
                </text:list-item>
                <text:list-item>
                  <text:p text:style-name="P14"><text:span text:style-name="T3">人數限制：每班參訓人數</text:span><text:span text:style-name="T3">以</text:span><text:span text:style-name="T3">50人</text:span><text:span text:style-name="T3">為上限</text:span><text:span text:style-name="T3">，至少30人</text:span><text:span text:style-name="T3">始能開班，</text:span><text:soft-page-break/><text:span text:style-name="T3">惟如招訓未滿30人得視辦訓單位評估並函報本局同意後開班</text:span><text:span text:style-name="T3">。</text:span></text:p>
                </text:list-item>
                <text:list-item>
                  <text:p text:style-name="P14"><text:span text:style-name="T3">課程安排：</text:span><text:span text:style-name="T10">上課時段可區分為上午、下</text:span><text:bookmark text:name="_GoBack"/><text:span text:style-name="T10">午或夜間</text:span><text:span text:style-name="T10">3</text:span><text:span text:style-name="T10">個時段，單一時段之上課時間不得超過4小時，1日上課總時數不得超過8小時。</text:span></text:p>
                </text:list-item>
              </text:list>
            </text:list-item>
          </text:list>
        </text:list-item>
      </text:list>
      <text:p text:style-name="P20"><text:span text:style-name="T3">五、 辦訓單位應執行事項：</text:span></text:p>
      <text:list xml:id="list95415537479612" text:continue-list="list2272650485047313305" text:style-name="WW8Num7">
        <text:list-item>
          <text:list>
            <text:list-item>
              <text:p text:style-name="P22"><text:span text:style-name="T3">招生審核：</text:span><text:span text:style-name="T5">辦理招生、受理報名，並審核參訓者資格，資格不符者，不得參訓。如資格審查不實，致參訓者無法結業，由辦</text:span><text:span text:style-name="T3">訓</text:span><text:span text:style-name="T5">單位自行負責，</text:span><text:span text:style-name="T5">應負損害賠償責任及退還全額費用</text:span><text:span text:style-name="T5">。</text:span></text:p>
            </text:list-item>
            <text:list-item>
              <text:p text:style-name="P22"><text:span text:style-name="T5">課程設計：</text:span><text:span text:style-name="T3">參照「兒童及少年福利機構專業人員訓練實施計畫」所定主管人員專業訓練課程270小時規劃辦理。</text:span></text:p>
            </text:list-item>
            <text:list-item>
              <text:p text:style-name="P22"><text:span text:style-name="T10">開班訓練計畫應於規定期程內報本局審核，並於開訓前</text:span><text:span text:style-name="T10">7日</text:span><text:span text:style-name="T10">將受訓名冊、學經歷證明文件</text:span><text:span text:style-name="T10">及課程內容資料函</text:span><text:span text:style-name="T10">報本局備查。結訓後</text:span><text:span text:style-name="T10">14日內</text:span><text:span text:style-name="T10">，將結訓名冊、</text:span><text:span text:style-name="T10">簽到(退)表、出缺勤統計表</text:span><text:span text:style-name="T10">及考核成績等相關資料函送本局備查及於結業證書用印。</text:span></text:p>
            </text:list-item>
            <text:list-item>
              <text:p text:style-name="P22"><text:span text:style-name="T3">訓練執行期間，如欲變更師資</text:span><text:span text:style-name="T3">、</text:span><text:span text:style-name="T3">調整授課內容</text:span><text:span text:style-name="T3">或地點</text:span><text:span text:style-name="T3">等，</text:span><text:span text:style-name="T3">至遲</text:span><text:span text:style-name="T3">應於</text:span><text:span text:style-name="T3">7日前</text:span><text:span text:style-name="T3">提出具體理由函報本局同意</text:span><text:span text:style-name="T3">後始得</text:span><text:span text:style-name="T3">變更訓練計畫內容。</text:span></text:p>
            </text:list-item>
            <text:list-item>
              <text:p text:style-name="P22"><text:span text:style-name="T5">結訓後</text:span><text:span text:style-name="T5">次日起</text:span><text:span text:style-name="T5">30</text:span><text:span text:style-name="T5">日</text:span><text:span text:style-name="T5">內，應提出結訓成果報告，內容須包含計畫內容概述、業務執行情形(學員習作照片)、參訓學員結訓名冊、課程表、學員簽到(退)簿影本、考核成績、經費支用情形、學員滿意度調查、檢討評估結果、</text:span><text:span text:style-name="T3">訓練計畫</text:span><text:span text:style-name="T5">等相關資料，函送本局核備。</text:span></text:p>
            </text:list-item>
            <text:list-item>
              <text:p text:style-name="P22"><text:span text:style-name="T3">於訓練期間對於參訓學員落實查核出缺勤及考核學習態度，於通過結訓測驗始予核發結業證書，並接受本局不定期之稽查。</text:span></text:p>
            </text:list-item>
            <text:list-item>
              <text:p text:style-name="P22"><text:span text:style-name="T3">善盡參訓學員權利維護事項，如：申訴處理及權利義務關係等。</text:span></text:p>
            </text:list-item>
            <text:list-item>
              <text:p text:style-name="P22"><text:span text:style-name="T3">已核定開辦之訓練班次，如因招訓人數不足或其他原因，辦訓單位得向本局申請延期開訓，每次以不超過2週為原則，如經延期而仍招訓不足</text:span><text:span text:style-name="T3">欲申請取消開訓</text:span><text:span text:style-name="T3">，應於事前7日內書面敘明原因</text:span><text:span text:style-name="T3">函報</text:span><text:span text:style-name="T3">本局，經本局審核同意後得予取消，但因本局業務考量調整者不在此限。</text:span></text:p>
            </text:list-item>
            <text:list-item>
              <text:p text:style-name="P22"><text:span text:style-name="T3">涉及學員個人資料部分，僅得供主管人員專業訓練課程用，不作他用。</text:span></text:p>
            </text:list-item>
          </text:list>
        </text:list-item>
      </text:list>
      <text:p text:style-name="P21"><text:span text:style-name="T8">六、 訓練課程成績</text:span><text:span text:style-name="T8">及出勤</text:span><text:span text:style-name="T8">考核：</text:span></text:p>
      <text:list xml:id="list6496629413094110153" text:style-name="WW8Num33">
        <text:list-item>
          <text:p text:style-name="P15"><text:span text:style-name="T8">依據「</text:span><text:span text:style-name="T3">兒童及少年福利機構專業人員訓練實施計畫</text:span><text:span text:style-name="T8">」第七點規定，本計畫訓練課程，每學分以18小時計。 </text:span></text:p>
        </text:list-item>
        <text:list-item>
          <text:p text:style-name="P15"><text:span text:style-name="T3">辦訓單位應有專責人員於訓練期間全程督班，提供講師與學員必要之服務，簽到/退單應有專人管理，詳實記錄遲到或早退者之時間，及核對參訓者身分，並應注意簽到後未上課之情形。</text:span></text:p>
        </text:list-item>
        <text:list-item>
          <text:p text:style-name="P19">上課遲到逾20分鐘(含)者，該節次視為缺課1小時。遲到20分鐘以內者，計遲到1次；累計遲到3次者，視為缺課1小時。</text:p>
        </text:list-item>
        <text:list-item>
          <text:p text:style-name="P15"><text:span text:style-name="T3">參訓學員出席該課程名稱</text:span><text:span text:style-name="T3">(單科)出席率達三分之二以上，總時數</text:span><text:soft-page-break/><text:span text:style-name="T3">（以270小時計）</text:span><text:span text:style-name="T3">出席率達80％以上者，始得參加成績考核。經考核及格者，授予該課程名稱之學分。</text:span></text:p>
        </text:list-item>
      </text:list>
      <text:p text:style-name="P21"><text:span text:style-name="T3">七、 訓練結業證書發給：</text:span></text:p>
      <text:list xml:id="list8900997230780787115" text:style-name="WW8Num13">
        <text:list-item>
          <text:p text:style-name="P17"><text:span text:style-name="T3">訓練期滿且經考評及格者，辦訓單位應</text:span><text:span text:style-name="T3">於結訓後14日內</text:span><text:span text:style-name="T3">檢具相關資料送本局核備用印後，由辦訓單位協助轉發證書。</text:span></text:p>
        </text:list-item>
        <text:list-item>
          <text:p text:style-name="P18">訓練期間請他人代替上課或代簽到退經查證屬實者，取消結業資格，亦不得要求退費。</text:p>
        </text:list-item>
      </text:list>
      <text:p text:style-name="P12"><text:span text:style-name="T3">八、其他：</text:span></text:p>
      <text:list xml:id="list3898119779901152506" text:style-name="WW8Num5">
        <text:list-item>
          <text:p text:style-name="P16"><text:span text:style-name="T3">參訓學員若無法配合延期之上課時間</text:span><text:span text:style-name="T3">致無法參加成績考核</text:span><text:span text:style-name="T3">，辦訓單位無條件全額退費。</text:span></text:p>
        </text:list-item>
        <text:list-item>
          <text:p text:style-name="P16"><text:span text:style-name="T3">辦訓單位應依契約規定訂定收退費標準，並不得超收或額外收取費用。</text:span></text:p>
        </text:list-item>
      </text:list>
      <text:list xml:id="list95416065432800" text:continue-list="list2220294089710506287" text:style-name="WW8Num14">
        <text:list-item>
          <text:p text:style-name="P23"><text:span text:style-name="T3">經費來源：本局未支應任何費用，由學員自付費用，每人至多收費新臺幣2</text:span><text:span text:style-name="T3">萬</text:span><text:span text:style-name="T3">元。</text:span></text:p>
        </text:list-item>
        <text:list-item>
          <text:p text:style-name="P24"><text:span text:style-name="T3">繳交審查文件：參加審查之單位於公告期限內提具訓練計畫書及相關資格文件，以掛號郵寄或親送方式將應備文件1式6份送本局辦理，訓練計畫書及相關資格文件應載明事項詳審查須知。</text:span></text:p>
        </text:list-item>
      </text:list>
      <text:p text:style-name="P3"><text:span text:style-name="T3">玖、審查作業程序：</text:span></text:p>
      <text:list xml:id="list95416402543360" text:continue-numbering="true" text:style-name="WW8Num14">
        <text:list-item>
          <text:list>
            <text:list-item>
              <text:p text:style-name="P4"><text:span text:style-name="T3">成立審查小組：外聘 3名專家學者及本局人員2名等5人組成。</text:span></text:p>
            </text:list-item>
            <text:list-item>
              <text:p text:style-name="P25"><text:span text:style-name="T3">審查方式：由審查小組委員審核申請單位之計畫書，並由參審單位各簡報15分鐘，經審查後分數達80分以上者始符合資格。</text:span></text:p>
            </text:list-item>
            <text:list-item>
              <text:p text:style-name="P4"><text:span text:style-name="T3">審查基準：</text:span></text:p>
            </text:list-item>
          </text:list>
        </text:list-item>
      </text:list>
      <text:list xml:id="list3583359994445825210" text:style-name="WW8Num15">
        <text:list-item>
          <text:p text:style-name="P26">組織執行能力及財務健全性（35％）</text:p>
          <text:list>
            <text:list-item>
              <text:p text:style-name="P28"><text:span text:style-name="T3">組織結構、人力配置（20％）</text:span></text:p>
            </text:list-item>
            <text:list-item>
              <text:p text:style-name="P30">財務健全性（10％）</text:p>
            </text:list-item>
            <text:list-item>
              <text:p text:style-name="P28"><text:span text:style-name="T3">最近3年之服務內容及績效說明（5％）</text:span></text:p>
            </text:list-item>
          </text:list>
        </text:list-item>
        <text:list-item>
          <text:p text:style-name="P27">訓練計畫之完整性（45％）</text:p>
          <text:list>
            <text:list-item>
              <text:p text:style-name="P29"><text:span text:style-name="T3">訓練對象、資格、人數、課程內容及時間（15％）</text:span></text:p>
            </text:list-item>
            <text:list-item>
              <text:p text:style-name="P31">訓練課程經費運用（10％）</text:p>
            </text:list-item>
            <text:list-item>
              <text:p text:style-name="P31">計畫可行性及執行能力（15％）</text:p>
            </text:list-item>
            <text:list-item>
              <text:p text:style-name="P31">訓練對象權利維護事項（5％）</text:p>
            </text:list-item>
          </text:list>
        </text:list-item>
        <text:list-item>
          <text:p text:style-name="P27">師資素質（20％）</text:p>
        </text:list-item>
      </text:list>
      <text:p text:style-name="P32"><text:span text:style-name="T3">拾、簽訂契約書：入選之單位於接獲通知後14日內完成簽約手續，逾期視同放</text:span></text:p>
      <text:p text:style-name="P33">棄。</text:p>
      <text:p text:style-name="P34"><text:span text:style-name="T3">拾壹、履約管理：詳參契約書。</text:span></text:p>
      <text:p text:style-name="P3"><text:span text:style-name="T3">拾貳、本計畫奉核後實施，修正時亦同。</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s?u" svg:font-family="s?u, 'Times New Roman'" style:font-family-generic="roma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本文縮排_20_2" style:display-name="本文縮排 2" style:family="paragraph" style:parent-style-name="Standard">
      <style:paragraph-properties fo:margin-left="0cm" fo:margin-right="0cm" fo:text-indent="-1.27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List_20_Paragraph" style:display-name="List Paragraph" style:family="paragraph" style:parent-style-name="Standard"/>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complex="Times New Roman" style:font-family-complex="'Times New Roman'"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fo:language="en" fo:country="US" style:font-name-asian="標楷體" style:font-family-asian="標楷體" style:font-family-generic-asian="script" style:font-name-complex="Times New Roman" style:font-family-complex="'Times New Roman'"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fo:language="en" fo:country="US" style:font-name-asian="標楷體" style:font-family-asian="標楷體" style:font-family-generic-asian="script" style:font-name-complex="Times New Roman" style:font-family-complex="'Times New Roman'" style:font-family-generic-complex="roman" style:font-pitch-complex="variable"/>
    </style:style>
    <style:style style:name="WW8Num7z1"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font-weight-complex="bold"/>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language="en" fo:country="US"/>
    </style:style>
    <style:style style:name="WW8Num8z1" style:family="text">
      <style:text-properties fo:language="en" fo:country="US"/>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2"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1z6" style:family="text"/>
    <style:style style:name="WW8Num11z7" style:family="text"/>
    <style:style style:name="WW8Num11z8" style:family="text"/>
    <style:style style:name="WW8Num12z0" style:family="text">
      <style:text-properties fo:language="en" fo:country="US" style:font-name-complex="Arial" style:font-family-complex="Arial" style:font-family-generic-complex="swiss" style:font-pitch-complex="variable"/>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script" fo:language="en" fo:country="US" style:font-name-asian="標楷體" style:font-family-asian="標楷體" style:font-family-generic-asian="script" style:font-name-complex="標楷體" style:font-family-complex="標楷體" style:font-family-generic-complex="script"/>
    </style:style>
    <style:style style:name="WW8Num14z1" style:family="text">
      <style:text-properties style:font-name="標楷體" fo:font-family="標楷體" style:font-family-generic="script" fo:language="en" fo:country="US" style:font-name-asian="標楷體" style:font-family-asian="標楷體" style:font-family-generic-asian="script" style:font-name-complex="標楷體" style:font-family-complex="標楷體" style:font-family-generic-complex="script"/>
    </style:style>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complex="Times New Roman" style:font-family-complex="'Times New Roman'" style:font-family-generic-complex="roman" style:font-pitch-complex="variable"/>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1z1"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language="en" fo:country="US"/>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language="en" fo:country="US" style:font-name-complex="Times New Roman" style:font-family-complex="'Times New Roman'" style:font-family-generic-complex="roman" style:font-pitch-complex="variable"/>
    </style:style>
    <style:style style:name="WW8Num23z1" style:family="text">
      <style:text-properties style:font-name-complex="Times New Roman" style:font-family-complex="'Times New Roman'" style:font-family-generic-complex="roman" style:font-pitch-complex="variable"/>
    </style:style>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complex="Times New Roman" style:font-family-complex="'Times New Roman'" style:font-family-generic-complex="roman" style:font-pitch-complex="variable"/>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complex="Times New Roman" style:font-family-complex="'Times New Roman'" style:font-family-generic-complex="roman" style:font-pitch-complex="variable"/>
    </style:style>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complex="Times New Roman" style:font-family-complex="'Times New Roman'" style:font-family-generic-complex="roman" style:font-pitch-complex="variable"/>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complex="Times New Roman" style:font-family-complex="'Times New Roman'" style:font-family-generic-complex="roman" style:font-pitch-complex="variable"/>
    </style:style>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標楷體" fo:font-family="標楷體" style:font-family-generic="script" style:letter-kerning="true" style:font-name-asian="標楷體" style:font-family-asian="標楷體" style:font-family-generic-asian="script" style:font-name-complex="標楷體" style:font-family-complex="標楷體" style:font-family-generic-complex="script"/>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預設段落字型" style:family="text"/>
    <style:style style:name="本文縮排_20_2_20_字元" style:display-name="本文縮排 2 字元" style:family="text" style:parent-style-name="預設段落字型">
      <style:text-properties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style:style style:name="dialog_5f_text1" style:display-name="dialog_text1" style:family="text" style:parent-style-name="預設段落字型">
      <style:text-properties fo:color="#000000" style:font-name="s?u" fo:font-family="s?u, 'Times New Roman'" style:font-family-generic="roman" fo:font-size="12pt" style:font-size-asian="12pt" style:font-name-complex="Times New Roman" style:font-family-complex="'Times New Roman'" style:font-family-generic-complex="roman" style:font-pitch-complex="variable"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2.858cm" fo:text-indent="-1.27cm" fo:margin-left="2.858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3.281cm" fo:text-indent="-0.847cm" fo:margin-left="3.281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4.128cm" fo:text-indent="-0.847cm" fo:margin-left="4.128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一, 二, 三,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text:style-name="WW8Num7z1" style:num-prefix="(" style:num-suffix=")" style:num-format="一, 二, 三, ...">
        <style:list-level-properties text:list-level-position-and-space-mode="label-alignment">
          <style:list-level-label-alignment text:label-followed-by="listtab" text:list-tab-stop-position="2.752cm" fo:text-indent="-0.635cm" fo:margin-left="2.752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4.233cm" fo:text-indent="-0.635cm" fo:margin-left="4.233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503cm" fo:text-indent="-0.635cm" fo:margin-left="5.503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6.773cm" fo:text-indent="-0.635cm" fo:margin-left="6.773cm"/>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8.043cm" fo:text-indent="-0.635cm" fo:margin-left="8.043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9.313cm" fo:text-indent="-0.635cm" fo:margin-left="9.313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10.583cm" fo:text-indent="-0.635cm" fo:margin-left="10.583cm"/>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11.853cm" fo:text-indent="-0.635cm" fo:margin-left="11.8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壹, 貳, 參, ..." text:start-value="6">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1"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2.404cm" fo:text-indent="-1.27cm" fo:margin-left="2.404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2.828cm" fo:text-indent="-0.847cm" fo:margin-left="2.828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674cm" fo:text-indent="-0.847cm" fo:margin-left="3.67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4.521cm" fo:text-indent="-0.847cm" fo:margin-left="4.521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5.368cm" fo:text-indent="-0.847cm" fo:margin-left="5.368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6.214cm" fo:text-indent="-0.847cm" fo:margin-left="6.214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7.061cm" fo:text-indent="-0.847cm" fo:margin-left="7.061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7.908cm" fo:text-indent="-0.847cm" fo:margin-left="7.908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754cm" fo:text-indent="-0.847cm" fo:margin-left="8.7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prefix="(" style:num-suffix=")" style:num-format="一, 二, 三, ...">
        <style:list-level-properties text:list-level-position-and-space-mode="label-alignment">
          <style:list-level-label-alignment text:label-followed-by="listtab" text:list-tab-stop-position="4.128cm" fo:text-indent="-0.847cm" fo:margin-left="4.128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3.493cm" fo:text-indent="-0.847cm" fo:margin-left="3.4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4.339cm" fo:text-indent="-0.847cm" fo:margin-left="4.339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6.033cm" fo:text-indent="-0.847cm" fo:margin-left="6.0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6.879cm" fo:text-indent="-0.847cm" fo:margin-left="6.879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8.573cm" fo:text-indent="-0.847cm" fo:margin-left="8.5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9.419cm" fo:text-indent="-0.847cm" fo:margin-left="9.4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prefix="(" style:num-suffix=")" style:num-format="一, 二, 三, ...">
        <style:list-level-properties text:list-level-position-and-space-mode="label-alignment">
          <style:list-level-label-alignment text:label-followed-by="listtab" text:list-tab-stop-position="2.381cm" fo:text-indent="-0.794cm" fo:margin-left="2.381cm"/>
        </style:list-level-properties>
      </text:list-level-style-number>
      <text:list-level-style-number text:level="4" text:style-name="WW8Num11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1z2" style:num-prefix="(" style:num-suffix=")" style:num-format="1">
        <style:list-level-properties text:list-level-position-and-space-mode="label-alignment">
          <style:list-level-label-alignment text:label-followed-by="listtab" text:list-tab-stop-position="4.075cm" fo:text-indent="-0.688cm" fo:margin-left="4.075cm"/>
        </style:list-level-properties>
      </text:list-level-style-number>
      <text:list-level-style-number text:level="6" text:style-name="WW8Num11z0" style:num-suffix="、" style:num-format="1" text:start-value="10">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2.752cm" fo:text-indent="-1.27cm" fo:margin-left="2.752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4.551cm" fo:text-indent="-0.847cm" fo:margin-left="4.551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5.398cm" fo:text-indent="-0.847cm" fo:margin-left="5.398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7.091cm" fo:text-indent="-0.847cm" fo:margin-left="7.091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7.938cm" fo:text-indent="-0.847cm" fo:margin-left="7.938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8.784cm" fo:text-indent="-0.847cm" fo:margin-left="8.784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9.631cm" fo:text-indent="-0.847cm" fo:margin-left="9.6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壹, 貳, 參, ..." text:start-value="6">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4z1"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prefix="(" style:num-suffix=")" style:num-format="一, 二, 三,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2" text:style-name="WW8Num15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prefix="(" style:num-suffix=")" style:num-format="一, 二, 三, ...">
        <style:list-level-properties text:list-level-position-and-space-mode="label-alignment">
          <style:list-level-label-alignment text:label-followed-by="listtab" text:list-tab-stop-position="3.281cm" fo:text-indent="-0.847cm" fo:margin-left="3.281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prefix="(" style:num-suffix=")" style:num-format="一, 二, 三, ...">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prefix="(" style:num-suffix=")" style:num-format="一, 二, 三,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prefix="(" style:num-suffix=")" style:num-format="一, 二, 三, ...">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3.916cm" fo:text-indent="-0.847cm" fo:margin-left="3.916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4.763cm" fo:text-indent="-0.847cm" fo:margin-left="4.763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5.609cm" fo:text-indent="-0.847cm" fo:margin-left="5.609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6.456cm" fo:text-indent="-0.847cm" fo:margin-left="6.456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7.303cm" fo:text-indent="-0.847cm" fo:margin-left="7.303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8.149cm" fo:text-indent="-0.847cm" fo:margin-left="8.149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8.996cm" fo:text-indent="-0.847cm" fo:margin-left="8.996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9.843cm" fo:text-indent="-0.847cm" fo:margin-left="9.8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prefix="(" style:num-suffix=")" style:num-format="一, 二, 三, ...">
        <style:list-level-properties text:list-level-position-and-space-mode="label-alignment">
          <style:list-level-label-alignment text:label-followed-by="listtab" text:list-tab-stop-position="4.128cm" fo:text-indent="-0.847cm" fo:margin-left="4.128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3.493cm" fo:text-indent="-0.847cm" fo:margin-left="3.493cm"/>
        </style:list-level-properties>
      </text:list-level-style-number>
      <text:list-level-style-number text:level="3" text:style-name="WW8Num21z0" style:num-prefix="(" style:num-suffix=")" style:num-format="一, 二, 三, ...">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6.033cm" fo:text-indent="-0.847cm" fo:margin-left="6.0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6.879cm" fo:text-indent="-0.847cm" fo:margin-left="6.879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8.573cm" fo:text-indent="-0.847cm" fo:margin-left="8.5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9.419cm" fo:text-indent="-0.847cm" fo:margin-left="9.4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一, 二, 三,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text:style-name="WW8Num23z1" style:num-prefix="(" style:num-suffix=")" style:num-format="一, 二, 三, ...">
        <style:list-level-properties text:list-level-position-and-space-mode="label-alignment">
          <style:list-level-label-alignment text:label-followed-by="listtab" text:list-tab-stop-position="2.752cm" fo:text-indent="-0.635cm" fo:margin-left="2.752cm"/>
        </style:list-level-properties>
      </text:list-level-style-number>
      <text:list-level-style-number text:level="3" text:style-name="WW8Num23z2" style:num-suffix="." style:num-format="1">
        <style:list-level-properties text:list-level-position-and-space-mode="label-alignment">
          <style:list-level-label-alignment text:label-followed-by="listtab" text:list-tab-stop-position="4.233cm" fo:text-indent="-0.635cm" fo:margin-left="4.233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5.503cm" fo:text-indent="-0.635cm" fo:margin-left="5.503cm"/>
        </style:list-level-properties>
      </text:list-level-style-number>
      <text:list-level-style-number text:level="5" text:style-name="WW8Num23z4" style:num-suffix="." style:num-format="1">
        <style:list-level-properties text:list-level-position-and-space-mode="label-alignment">
          <style:list-level-label-alignment text:label-followed-by="listtab" text:list-tab-stop-position="6.773cm" fo:text-indent="-0.635cm" fo:margin-left="6.773cm"/>
        </style:list-level-properties>
      </text:list-level-style-number>
      <text:list-level-style-number text:level="6" text:style-name="WW8Num23z5" style:num-suffix="." style:num-format="1">
        <style:list-level-properties text:list-level-position-and-space-mode="label-alignment">
          <style:list-level-label-alignment text:label-followed-by="listtab" text:list-tab-stop-position="8.043cm" fo:text-indent="-0.635cm" fo:margin-left="8.043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9.313cm" fo:text-indent="-0.635cm" fo:margin-left="9.313cm"/>
        </style:list-level-properties>
      </text:list-level-style-number>
      <text:list-level-style-number text:level="8" text:style-name="WW8Num23z7" style:num-suffix="." style:num-format="1">
        <style:list-level-properties text:list-level-position-and-space-mode="label-alignment">
          <style:list-level-label-alignment text:label-followed-by="listtab" text:list-tab-stop-position="10.583cm" fo:text-indent="-0.635cm" fo:margin-left="10.583cm"/>
        </style:list-level-properties>
      </text:list-level-style-number>
      <text:list-level-style-number text:level="9" text:style-name="WW8Num23z8" style:num-suffix="." style:num-format="1">
        <style:list-level-properties text:list-level-position-and-space-mode="label-alignment">
          <style:list-level-label-alignment text:label-followed-by="listtab" text:list-tab-stop-position="11.853cm" fo:text-indent="-0.635cm" fo:margin-left="11.8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一, 二, 三, ...">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text:list-tab-stop-position="3.281cm" fo:text-indent="-0.847cm" fo:margin-left="3.281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fo:text-indent="-1.058cm" fo:margin-left="2.514cm"/>
        </style:list-level-properties>
      </text:list-level-style-number>
      <text:list-level-style-number text:level="2" text:style-name="WW8Num26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6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6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6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6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6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27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27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7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7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prefix="(" style:num-suffix=")" style:num-format="一, 二, 三,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2" text:style-name="WW8Num28z0" style:num-suffix="." style:num-format="1" text:start-value="8">
        <style:list-level-properties text:list-level-position-and-space-mode="label-alignment">
          <style:list-level-label-alignment text:label-followed-by="listtab" text:list-tab-stop-position="0.847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29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9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9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9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9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9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一, 二, 三,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text:style-name="WW8Num30z0" style:num-prefix="(" style:num-suffix=")" style:num-format="一, 二, 三, ...">
        <style:list-level-properties text:list-level-position-and-space-mode="label-alignment">
          <style:list-level-label-alignment text:label-followed-by="listtab" text:list-tab-stop-position="2.752cm" fo:text-indent="-0.635cm" fo:margin-left="2.752cm"/>
        </style:list-level-properties>
      </text:list-level-style-number>
      <text:list-level-style-number text:level="3" text:style-name="WW8Num30z2" style:num-suffix="." style:num-format="1">
        <style:list-level-properties text:list-level-position-and-space-mode="label-alignment">
          <style:list-level-label-alignment text:label-followed-by="listtab" text:list-tab-stop-position="4.233cm" fo:text-indent="-0.635cm" fo:margin-left="4.233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5.503cm" fo:text-indent="-0.635cm" fo:margin-left="5.503cm"/>
        </style:list-level-properties>
      </text:list-level-style-number>
      <text:list-level-style-number text:level="5" text:style-name="WW8Num30z4" style:num-suffix="." style:num-format="1">
        <style:list-level-properties text:list-level-position-and-space-mode="label-alignment">
          <style:list-level-label-alignment text:label-followed-by="listtab" text:list-tab-stop-position="6.773cm" fo:text-indent="-0.635cm" fo:margin-left="6.773cm"/>
        </style:list-level-properties>
      </text:list-level-style-number>
      <text:list-level-style-number text:level="6" text:style-name="WW8Num30z5" style:num-suffix="." style:num-format="1">
        <style:list-level-properties text:list-level-position-and-space-mode="label-alignment">
          <style:list-level-label-alignment text:label-followed-by="listtab" text:list-tab-stop-position="8.043cm" fo:text-indent="-0.635cm" fo:margin-left="8.043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9.313cm" fo:text-indent="-0.635cm" fo:margin-left="9.313cm"/>
        </style:list-level-properties>
      </text:list-level-style-number>
      <text:list-level-style-number text:level="8" text:style-name="WW8Num30z7" style:num-suffix="." style:num-format="1">
        <style:list-level-properties text:list-level-position-and-space-mode="label-alignment">
          <style:list-level-label-alignment text:label-followed-by="listtab" text:list-tab-stop-position="10.583cm" fo:text-indent="-0.635cm" fo:margin-left="10.583cm"/>
        </style:list-level-properties>
      </text:list-level-style-number>
      <text:list-level-style-number text:level="9" text:style-name="WW8Num30z8" style:num-suffix="." style:num-format="1">
        <style:list-level-properties text:list-level-position-and-space-mode="label-alignment">
          <style:list-level-label-alignment text:label-followed-by="listtab" text:list-tab-stop-position="11.853cm" fo:text-indent="-0.635cm" fo:margin-left="11.8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prefix="(" style:num-suffix=")" style:num-format="一, 二, 三,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2" text:style-name="WW8Num31z0" style:num-suffix="." style:num-format="1" text:start-value="8">
        <style:list-level-properties text:list-level-position-and-space-mode="label-alignment">
          <style:list-level-label-alignment text:label-followed-by="listtab" text:list-tab-stop-position="0.847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一, 二, 三, ...">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3.916cm" fo:text-indent="-0.847cm" fo:margin-left="3.916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4.763cm" fo:text-indent="-0.847cm" fo:margin-left="4.763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5.609cm" fo:text-indent="-0.847cm" fo:margin-left="5.609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6.456cm" fo:text-indent="-0.847cm" fo:margin-left="6.456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7.303cm" fo:text-indent="-0.847cm" fo:margin-left="7.303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8.149cm" fo:text-indent="-0.847cm" fo:margin-left="8.149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8.996cm" fo:text-indent="-0.847cm" fo:margin-left="8.996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9.843cm" fo:text-indent="-0.847cm" fo:margin-left="9.8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一, 二, 三, ...">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4.551cm" fo:text-indent="-0.847cm" fo:margin-left="4.551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5.398cm" fo:text-indent="-0.847cm" fo:margin-left="5.398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7.091cm" fo:text-indent="-0.847cm" fo:margin-left="7.091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7.938cm" fo:text-indent="-0.847cm" fo:margin-left="7.938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8.784cm" fo:text-indent="-0.847cm" fo:margin-left="8.784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9.631cm" fo:text-indent="-0.847cm" fo:margin-left="9.6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cm" fo:margin-right="2.9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雄市政府社會局</dc:title>
    <meta:initial-creator>user</meta:initial-creator>
    <meta:creation-date>2016-03-03T14:22:00</meta:creation-date>
    <dc:creator>User</dc:creator>
    <dc:date>2019-09-09T09:51:00</dc:date>
    <meta:print-date>2017-07-14T18:43:00</meta:print-date>
    <meta:editing-cycles>51</meta:editing-cycles>
    <meta:editing-duration>PT6H53M</meta:editing-duration>
    <meta:document-statistic meta:table-count="0" meta:image-count="0" meta:object-count="0" meta:page-count="3" meta:paragraph-count="66" meta:word-count="2567" meta:character-count="2662" meta:non-whitespace-character-count="2656"/>
    <meta:generator>NDC_ODF_Application_Tools/1.0.3$Windows_x86 LibreOffice_project/8ad3e16aadc5e73175a2d44b1abec8638aa18880</meta:generator>
  </office:meta>
</office:document-meta>
</file>