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68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668in" style:use-optimal-column-width="false"/>
    </style:style>
    <style:style style:name="TableColumn21" style:family="table-column">
      <style:table-column-properties style:column-width="0.7486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8" style:family="table">
      <style:table-properties style:width="7.4027in" fo:margin-left="0in" table:align="left"/>
    </style:style>
    <style:style style:name="TableRow23" style:family="table-row">
      <style:table-row-properties style:min-row-height="0.1555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1555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550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70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letter-spacing="-0.0277in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62" style:family="table-row">
      <style:table-row-properties style:min-row-height="0.155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1555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0.155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03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034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0" style:family="table-row">
      <style:table-row-properties style:min-row-height="0.3034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2" style:family="table-row">
      <style:table-row-properties style:min-row-height="0.3034in"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34" style:family="table-row">
      <style:table-row-properties style:min-row-height="0.3034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46" style:family="table-row">
      <style:table-row-properties style:min-row-height="0.3034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8" style:family="table-row">
      <style:table-row-properties style:min-row-height="0.1555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190" style:family="table-row">
      <style:table-row-properties style:min-row-height="0.609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96" style:family="table-row">
      <style:table-row-properties style:min-row-height="0.352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0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3">高雄市政府社會局及所屬機關</text:span><text:span text:style-name="T4">電力工程</text:span><text:span text:style-name="T5">職系</text:span><text:span text:style-name="T6">技士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國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黏貼二吋半身照片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><text:s text:c="6"/>年 <text:s text:c="4"/>月 <text:s text:c="4"/>日</text:p>
          </table:table-cell>
          <table:covered-table-cell/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通訊住址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10">
            <text:p text:style-name="P58">（公）</text:p>
            <text:p text:style-name="P59">（私）</text:p>
            <text:p text:style-name="內文"><text:span text:style-name="T60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現職機關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職　稱</text:p>
            <text:p text:style-name="P69"><text:span text:style-name="T70">職系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學歷</text:p>
          </table:table-cell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考 <text:s text:c="3"/>試</text:p>
            <text:p text:style-name="P82"/>
          </table:table-cell>
          <table:covered-table-cell/>
          <table:table-cell table:style-name="TableCell83" table:number-columns-spanned="12">
            <text:p text:style-name="P84"><text:s text:c="4"/>年 <text:s text:c="6"/>考試 <text:s text:c="6"/>級 <text:s text:c="9"/>職系 <text:s text:c="9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6">
            <text:p text:style-name="P87">經 歷</text:p>
          </table:table-cell>
          <table:covered-table-cell/>
          <table:table-cell table:style-name="TableCell88" table:number-columns-spanned="2">
            <text:p text:style-name="P89">機 關 名 稱</text:p>
          </table:table-cell>
          <table:covered-table-cell/>
          <table:table-cell table:style-name="TableCell90" table:number-columns-spanned="3">
            <text:p text:style-name="P91">職 稱</text:p>
          </table:table-cell>
          <table:covered-table-cell/>
          <table:covered-table-cell/>
          <table:table-cell table:style-name="TableCell92" table:number-columns-spanned="2">
            <text:p text:style-name="P93">擔任工作</text:p>
          </table:table-cell>
          <table:covered-table-cell/>
          <table:table-cell table:style-name="TableCell94" table:number-columns-spanned="4">
            <text:p text:style-name="P95">任 職 起 迄 期 間</text:p>
          </table:table-cell>
          <table:covered-table-cell/>
          <table:covered-table-cell/>
          <table:covered-table-cell/>
          <table:table-cell table:style-name="TableCell96">
            <text:p text:style-name="P97">年資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1.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年 <text:s/>月 <text:s/>日至 年 <text:s/>月 <text:s/>日</text:p>
          </table:table-cell>
          <table:covered-table-cell/>
          <table:covered-table-cell/>
          <table:covered-table-cell/>
          <table:table-cell table:style-name="TableCell108">
            <text:p text:style-name="P109">計 <text:s/>年 個月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2.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年 <text:s/>月 <text:s/>日至 年 <text:s/>月 <text:s/>日</text:p>
          </table:table-cell>
          <table:covered-table-cell/>
          <table:covered-table-cell/>
          <table:covered-table-cell/>
          <table:table-cell table:style-name="TableCell120">
            <text:p text:style-name="P121">計 <text:s/>年 個月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3.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年 <text:s/>月 <text:s/>日至 年 <text:s/>月 <text:s/>日</text:p>
          </table:table-cell>
          <table:covered-table-cell/>
          <table:covered-table-cell/>
          <table:covered-table-cell/>
          <table:table-cell table:style-name="TableCell132">
            <text:p text:style-name="P133">計 <text:s/>年 個月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4.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年 <text:s/>月 <text:s/>日至 年 <text:s/>月 <text:s/>日</text:p>
          </table:table-cell>
          <table:covered-table-cell/>
          <table:covered-table-cell/>
          <table:covered-table-cell/>
          <table:table-cell table:style-name="TableCell144">
            <text:p text:style-name="P145">計 <text:s/>年 個月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5.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年 <text:s/>月 <text:s/>日至 年 <text:s/>月 <text:s/>日</text:p>
          </table:table-cell>
          <table:covered-table-cell/>
          <table:covered-table-cell/>
          <table:covered-table-cell/>
          <table:table-cell table:style-name="TableCell156">
            <text:p text:style-name="P157">計 <text:s/>年 個月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繳</text:p>
            <text:p text:style-name="P162">附</text:p>
            <text:p text:style-name="P163">證</text:p>
            <text:p text:style-name="P164">件</text:p>
          </table:table-cell>
          <table:covered-table-cell/>
          <table:table-cell table:style-name="TableCell165" table:number-columns-spanned="12">
            <text:p text:style-name="P166"><text:span text:style-name="T167">□1.身分證影本</text:span><text:span text:style-name="T168">（正反面請印同面、A4紙勿裁剪）</text:span></text:p>
            <text:p text:style-name="P169"><text:span text:style-name="T170">□2.現職服務機關</text:span><text:span text:style-name="T171">公務員履歷表（一般）</text:span><text:span text:style-name="T172">影本（於履歷表末頁書寫自傳並簽名）</text:span></text:p>
            <text:p text:style-name="P173">□3.考試及格證書影本</text:p>
            <text:p text:style-name="P174">□4.學歷證件影本</text:p>
            <text:p text:style-name="P175">□5.現職派令影本</text:p>
            <text:p text:style-name="P176"><text:span text:style-name="T177">□6.現職銓審函影本</text:span><text:span text:style-name="T178">及具甄選職務職系調任資格之銓敘部證明文件影本</text:span><text:span text:style-name="T179">（後者無者免附）</text:span></text:p>
            <text:p text:style-name="P180">□7.最近3年考績通知書影本<text:s/></text:p>
            <text:p text:style-name="P181">□8.全民英檢或其他英語檢定證書（無者免附）</text:p>
            <text:p text:style-name="P182"><text:span text:style-name="T183">※證件請依序排列（</text:span><text:span text:style-name="T184">含報名表</text:span><text:span text:style-name="T185">裝訂成冊）</text:span><text:span text:style-name="T186">。</text:span></text:p>
            <text:p text:style-name="P187"><text:span text:style-name="T188">※本表為必備文件，未提供本表者視為</text:span><text:span text:style-name="T189">證件書表不齊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填表人</text:p>
            <text:p text:style-name="P193">簽名</text:p>
          </table:table-cell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 <text:s text:c="3"/>註</text:p>
          </table:table-cell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job_detail_item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847in" text:min-label-width="0.3333in"/>
      </text:list-level-style-number>
      <text:list-level-style-number text:level="3" style:num-suffix="." style:num-format="i">
        <style:list-level-properties fo:text-align="end" text:space-before="0.2486in" text:min-label-width="0.3333in"/>
      </text:list-level-style-number>
      <text:list-level-style-number text:level="4" style:num-suffix="." style:num-format="1">
        <style:list-level-properties text:space-before="0.5819in" text:min-label-width="0.3333in"/>
      </text:list-level-style-number>
      <text:list-level-style-number text:level="5" style:num-suffix="、" style:num-format="甲, 乙, 丙, ...">
        <style:list-level-properties text:space-before="0.9152in" text:min-label-width="0.3333in"/>
      </text:list-level-style-number>
      <text:list-level-style-number text:level="6" style:num-suffix="." style:num-format="i">
        <style:list-level-properties fo:text-align="end" text:space-before="1.2486in" text:min-label-width="0.3333in"/>
      </text:list-level-style-number>
      <text:list-level-style-number text:level="7" style:num-suffix="." style:num-format="1">
        <style:list-level-properties text:space-before="1.5819in" text:min-label-width="0.3333in"/>
      </text:list-level-style-number>
      <text:list-level-style-number text:level="8" style:num-suffix="、" style:num-format="甲, 乙, 丙, ...">
        <style:list-level-properties text:space-before="1.9152in" text:min-label-width="0.3333in"/>
      </text:list-level-style-number>
      <text:list-level-style-number text:level="9" style:num-suffix="." style:num-format="i">
        <style:list-level-properties fo:text-align="end" text:space-before="2.248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323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00</meta:initial-creator>
    <dc:creator>User</dc:creator>
    <meta:creation-date>2019-08-23T00:53:00Z</meta:creation-date>
    <dc:date>2019-08-23T00:53:00Z</dc:date>
    <meta:print-date>2019-07-04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