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65911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F8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108年度全國社會工作人員自費型團體意外保險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<text:span text:style-name="T4">　　　 <text:s text:c="16"/>　 <text:s text:c="18"/>　　</text:span><text:span text:style-name="T5">投保暨在職</text:span>名冊<text:span text:style-name="T6">(</text:span><text:span text:style-name="T7">請於空白處加蓋機關或團體章)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3">
            <text:p>編</text:p>
            <text:p>號</text:p>
          </table:table-cell>
          <table:table-cell office:value-type="string" table:number-columns-spanned="1" table:number-rows-spanned="2" table:style-name="ce13">
            <text:p>被保險人姓名</text:p>
            <text:p>(社工人員姓名)</text:p>
          </table:table-cell>
          <table:table-cell office:value-type="string" table:number-columns-spanned="1" table:number-rows-spanned="2" table:style-name="ce13">
            <text:p>身分證字號</text:p>
            <text:p>(居留證號)</text:p>
          </table:table-cell>
          <table:table-cell office:value-type="string" table:number-columns-spanned="1" table:number-rows-spanned="2" table:style-name="ce13">
            <text:p>出生年月日</text:p>
          </table:table-cell>
          <table:table-cell office:value-type="string" table:number-columns-spanned="2" table:number-rows-spanned="1" table:style-name="ce13">
            <text:p>身故受益人</text:p>
            <text:p>（若未指定則約定為法定繼承人）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姓名</text:p>
          </table:table-cell>
          <table:table-cell office:value-type="string" table:style-name="ce3">
            <text:p>關係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例</text:p>
          </table:table-cell>
          <table:table-cell office:value-type="string" table:style-name="ce5">
            <text:p>王O明</text:p>
          </table:table-cell>
          <table:table-cell office:value-type="string" table:style-name="ce5">
            <text:p>A123456789</text:p>
          </table:table-cell>
          <table:table-cell office:value-type="string" table:style-name="ce5">
            <text:p>86.07.10</text:p>
          </table:table-cell>
          <table:table-cell office:value-type="string" table:style-name="ce5">
            <text:p>法定繼承人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15" table:style-name="ce4">
            <text:p>15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16" table:style-name="ce4">
            <text:p>16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17" table:style-name="ce4">
            <text:p>17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18" table:style-name="ce4">
            <text:p>18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19" table:style-name="ce4">
            <text:p>19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20" table:style-name="ce4">
            <text:p>20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21" table:style-name="ce4">
            <text:p>21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22" table:style-name="ce4">
            <text:p>22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23" table:style-name="ce4">
            <text:p>23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24" table:style-name="ce4">
            <text:p>24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25" table:style-name="ce4">
            <text:p>25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26" table:style-name="ce4">
            <text:p>26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27" table:style-name="ce4">
            <text:p>27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28" table:style-name="ce4">
            <text:p>28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29" table:style-name="ce4">
            <text:p>29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30" table:style-name="ce4">
            <text:p>30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31" table:style-name="ce4">
            <text:p>31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32" table:style-name="ce4">
            <text:p>32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33" table:style-name="ce4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34" table:style-name="ce4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35" table:style-name="ce4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float" office:value="36" table:style-name="ce4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37" table:style-name="ce4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38" table:style-name="ce4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39" table:style-name="ce4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40" table:style-name="ce4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41" table:style-name="ce4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42" table:style-name="ce4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43" table:style-name="ce4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44" table:style-name="ce4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45" table:style-name="ce4">
            <text:p>45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46" table:style-name="ce4">
            <text:p>46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47" table:style-name="ce4">
            <text:p>47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48" table:style-name="ce4">
            <text:p>48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49" table:style-name="ce4">
            <text:p>49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50" table:style-name="ce4">
            <text:p>50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51" table:style-name="ce4">
            <text:p>51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52" table:style-name="ce4">
            <text:p>52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53" table:style-name="ce4">
            <text:p>53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54" table:style-name="ce4">
            <text:p>54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55" table:style-name="ce4">
            <text:p>55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56" table:style-name="ce4">
            <text:p>56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57" table:style-name="ce4">
            <text:p>57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58" table:style-name="ce4">
            <text:p>58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59" table:style-name="ce4">
            <text:p>59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60" table:style-name="ce4">
            <text:p>60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61" table:style-name="ce4">
            <text:p>61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62" table:style-name="ce4">
            <text:p>62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63" table:style-name="ce4">
            <text:p>63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64" table:style-name="ce4">
            <text:p>64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65" table:style-name="ce4">
            <text:p>65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66" table:style-name="ce4">
            <text:p>66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67" table:style-name="ce4">
            <text:p>67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68" table:style-name="ce4">
            <text:p>68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69" table:style-name="ce4">
            <text:p>69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70" table:style-name="ce4">
            <text:p>70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71" table:style-name="ce4">
            <text:p>71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72" table:style-name="ce4">
            <text:p>72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73" table:style-name="ce4">
            <text:p>73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74" table:style-name="ce4">
            <text:p>74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75" table:style-name="ce4">
            <text:p>75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76" table:style-name="ce4">
            <text:p>76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77" table:style-name="ce4">
            <text:p>77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78" table:style-name="ce4">
            <text:p>78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79" table:style-name="ce4">
            <text:p>79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float" office:value="80" table:style-name="ce4">
            <text:p>80</text:p>
          </table:table-cell>
          <table:table-cell table:number-columns-repeated="5" table:style-name="ce4"/>
          <table:table-cell table:number-columns-repeated="16378"/>
        </table:table-row>
        <table:table-row table:number-rows-repeated="104849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108年度全國社會工作人員自費型團體意外保險投保名冊</text:span></text:p>
        </style:region-left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曾鼎升</meta:initial-creator>
    <dc:creator>sachiu</dc:creator>
    <meta:creation-date>2018-08-23T01:19:44Z</meta:creation-date>
    <dc:date>2019-06-11T02:55:07Z</dc:date>
    <meta:print-date>2019-06-06T03:12:20Z</meta:print-date>
  </office:meta>
</office:document-meta>
</file>