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in" text:min-label-width="0.3958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margin-r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style:snap-to-layout-grid="false" fo:margin-right="0.7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055in" fo:margin-left="0.3916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word-style-ins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3916in" fo:text-indent="0.393in">
        <style:tab-stops/>
      </style:paragraph-properties>
    </style:style>
    <style:style style:name="P25" style:parent-style-name="清單段落" style:family="paragraph">
      <style:paragraph-properties style:snap-to-layout-grid="false" fo:text-align="start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886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886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8861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8861in" fo:text-indent="-0.500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3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start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start" fo:line-height="0.3055in" fo:margin-left="0.4909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start" fo:line-height="0.3055in" fo:margin-left="0.4909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5194in" fo:text-indent="0.0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2.459in" fo:text-indent="-1.86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2.459in" fo:text-indent="-1.8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start" fo:line-height="0.3055in" fo:margin-left="1.8708in" fo:text-indent="-1.7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start" fo:line-height="0.3055in" fo:margin-left="1.8708in" fo:text-indent="-1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start" fo:line-height="0.3055in" fo:margin-left="1.8708in" fo:text-indent="-1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縮排" style:family="paragraph">
      <style:paragraph-properties style:snap-to-layout-grid="false" fo:line-height="0.3055in" fo:text-indent="-0.3333in"/>
    </style:style>
    <style:style style:name="T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清單段落" style:family="paragraph">
      <style:paragraph-properties fo:text-align="start" fo:line-height="0.3055in" fo:margin-left="0.4923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line-height="0.3055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3055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0.3055in" fo:margin-left="0.7875in" fo:text-indent="-0.4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6" style:parent-style-name="清單段落" style:family="paragraph">
      <style:paragraph-properties style:snap-to-layout-grid="false" fo:text-align="justify" fo:line-height="0.3055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1583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4.2326in"/>
    </style:style>
    <style:style style:name="Table111" style:family="table">
      <style:table-properties style:width="6.572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1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32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72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15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fo:text-align="start" fo:line-height="0.3055in" fo:margin-left="0.4923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text-align="start" fo:line-height="0.3055in" fo:margin-left="0.4923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text-align="justify" fo:line-height="0.3055in" fo:margin-left="0.8361in" fo:text-indent="-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3055in" fo:margin-left="0.882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fo:line-height="0.3055in" fo:margin-left="0.8354in" fo:text-indent="-0.3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text-align="start" fo:line-height="0.3055in" fo:margin-left="0.4923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text-align="justify" fo:line-height="0.3055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justify" fo:line-height="0.3055in" fo:margin-left="1.3777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fo:text-align="start" fo:line-height="0.3055in" fo:margin-left="0.4923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text-align="start" fo:line-height="0.3055in" fo:margin-left="0.4923in" fo:text-indent="-0.006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text-align="justify" fo:line-height="0.3055in" fo:margin-left="0.6881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7" style:parent-style-name="清單段落" style:family="paragraph">
      <style:paragraph-properties fo:text-align="justify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98" style:parent-style-name="清單段落" style:family="paragraph">
      <style:paragraph-properties fo:text-align="justify" fo:line-height="0.3055in" fo:margin-left="0.6881in" fo:text-indent="-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055in" fo:margin-left="0.523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3055in" fo:text-indent="0.5152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3055in" fo:text-indent="1.463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28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7" style:family="table-column">
      <style:table-column-properties style:column-width="1.4111in"/>
    </style:style>
    <style:style style:name="TableColumn338" style:family="table-column">
      <style:table-column-properties style:column-width="1.9534in"/>
    </style:style>
    <style:style style:name="TableColumn339" style:family="table-column">
      <style:table-column-properties style:column-width="2.9569in"/>
    </style:style>
    <style:style style:name="Table336" style:family="table">
      <style:table-properties style:width="6.3215in" fo:margin-left="0in" table:align="center"/>
    </style:style>
    <style:style style:name="TableRow340" style:family="table-row">
      <style:table-row-properties style:min-row-height="0.347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47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47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47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2" style:family="table-column">
      <style:table-column-properties style:column-width="1.4736in"/>
    </style:style>
    <style:style style:name="TableColumn373" style:family="table-column">
      <style:table-column-properties style:column-width="1.9541in"/>
    </style:style>
    <style:style style:name="TableColumn374" style:family="table-column">
      <style:table-column-properties style:column-width="2.9645in"/>
    </style:style>
    <style:style style:name="Table371" style:family="table">
      <style:table-properties style:width="6.3923in" fo:margin-left="0.1694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27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清單段落" style:family="paragraph">
      <style:paragraph-properties fo:text-align="justify" fo:margin-top="0.0694in" fo:margin-bottom="0.0694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清單段落" style:family="paragraph">
      <style:paragraph-properties fo:text-align="justify" fo:margin-top="0.0694in" fo:margin-bottom="0.0694in"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清單段落" style:family="paragraph">
      <style:paragraph-properties fo:text-align="justify" fo:margin-top="0.0694in" fo:margin-bottom="0.0694in"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本文縮排" style:family="paragraph">
      <style:paragraph-properties style:snap-to-layout-grid="false" fo:margin-top="0.125in" fo:line-height="0.2777in" fo:margin-left="0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463" style:parent-style-name="本文縮排" style:family="paragraph">
      <style:paragraph-properties style:snap-to-layout-grid="false" fo:margin-top="0.125in" fo:line-height="0.2777in" fo:margin-left="0.5909in" fo:text-indent="-0.3937in">
        <style:tab-stops/>
      </style:paragraph-properties>
    </style:style>
    <style:style style:name="T4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86" style:parent-style-name="本文縮排" style:family="paragraph">
      <style:paragraph-properties style:snap-to-layout-grid="false" fo:margin-top="0.125in" fo:line-height="0.2777in" fo:margin-left="0.5909in" fo:text-indent="-0.3937in">
        <style:tab-stops/>
      </style:paragraph-properties>
    </style:style>
    <style:style style:name="T4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16" style:parent-style-name="內文" style:family="paragraph">
      <style:paragraph-properties fo:text-align="justify" fo:line-height="0.2777in" fo:margin-left="0.5833in" fo:margin-right="0.1944in" fo:text-indent="-0.5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 fo:margin-left="0.5833in" fo:margin-right="0.1944in" fo:text-indent="-0.5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0" style:parent-style-name="清單段落" style:family="paragraph">
      <style:paragraph-properties fo:break-before="page" fo:text-align="justify" fo:margin-top="0.0694in" fo:margin-bottom="0.0694in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fo:color="#A6A6A6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justify" fo:line-height="0.25in"/>
    </style:style>
    <style:style style:name="T5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olumn563" style:family="table-column">
      <style:table-column-properties style:column-width="0.3937in"/>
    </style:style>
    <style:style style:name="TableColumn564" style:family="table-column">
      <style:table-column-properties style:column-width="0.5909in"/>
    </style:style>
    <style:style style:name="TableColumn565" style:family="table-column">
      <style:table-column-properties style:column-width="2.2819in"/>
    </style:style>
    <style:style style:name="TableColumn566" style:family="table-column">
      <style:table-column-properties style:column-width="0.4958in"/>
    </style:style>
    <style:style style:name="TableColumn567" style:family="table-column">
      <style:table-column-properties style:column-width="1.5722in"/>
    </style:style>
    <style:style style:name="TableColumn568" style:family="table-column">
      <style:table-column-properties style:column-width="0.3937in"/>
    </style:style>
    <style:style style:name="TableColumn569" style:family="table-column">
      <style:table-column-properties style:column-width="0.7881in"/>
    </style:style>
    <style:style style:name="Table562" style:family="table">
      <style:table-properties style:width="6.5166in" fo:margin-left="0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94" style:family="table-row">
      <style:table-row-properties fo:keep-together="always"/>
    </style:style>
    <style:style style:name="P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9" style:family="table-row">
      <style:table-row-properties fo:keep-together="always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1" style:family="table-row">
      <style:table-row-properties fo:keep-together="always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8" style:family="table-row">
      <style:table-row-properties fo:keep-together="always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9" style:family="table-row">
      <style:table-row-properties fo:keep-together="always"/>
    </style:style>
    <style:style style:name="P6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1.7215in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3" style:family="table-row">
      <style:table-row-properties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start" fo:line-height="0.25in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start" fo:line-height="0.25in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start"/>
      <style:text-properties style:font-name="標楷體" style:font-name-asian="標楷體"/>
    </style:style>
    <style:style style:name="P694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text-align="start" fo:margin-left="0.1652in" fo:text-indent="-0.16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break-before="page" fo:text-align="start" fo:margin-top="0.0694in" fo:margin-bottom="0.0694in" fo:margin-right="0.7777in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3" style:parent-style-name="內文" style:family="paragraph">
      <style:paragraph-properties fo:text-align="justify" fo:line-height="0.25in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olumn724" style:family="table-column">
      <style:table-column-properties style:column-width="0.268in"/>
    </style:style>
    <style:style style:name="TableColumn725" style:family="table-column">
      <style:table-column-properties style:column-width="0.7611in"/>
    </style:style>
    <style:style style:name="TableColumn726" style:family="table-column">
      <style:table-column-properties style:column-width="1.2527in"/>
    </style:style>
    <style:style style:name="TableColumn727" style:family="table-column">
      <style:table-column-properties style:column-width="0.2694in"/>
    </style:style>
    <style:style style:name="TableColumn728" style:family="table-column">
      <style:table-column-properties style:column-width="0.4777in"/>
    </style:style>
    <style:style style:name="TableColumn729" style:family="table-column">
      <style:table-column-properties style:column-width="1.1347in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1.3784in"/>
    </style:style>
    <style:style style:name="Table723" style:family="table">
      <style:table-properties style:width="6.526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P750" style:parent-style-name="內文" style:family="paragraph">
      <style:paragraph-properties fo:line-height="0.25in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25in"/>
      <style:text-properties style:font-name="標楷體" style:font-name-asian="標楷體"/>
    </style:style>
    <style:style style:name="P755" style:parent-style-name="內文" style:family="paragraph">
      <style:paragraph-properties fo:line-height="0.25in"/>
      <style:text-properties style:font-name="標楷體" style:font-name-asian="標楷體"/>
    </style:style>
    <style:style style:name="TableRow756" style:family="table-row">
      <style:table-row-properties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5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line-height="0.25in"/>
      <style:text-properties style:font-name="標楷體" style:font-name-asian="標楷體"/>
    </style:style>
    <style:style style:name="TableRow770" style:family="table-row">
      <style:table-row-properties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5in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5in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5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5in"/>
      <style:text-properties style:font-name="標楷體" style:font-name-asian="標楷體"/>
    </style:style>
    <style:style style:name="TableRow780" style:family="table-row">
      <style:table-row-properties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82" style:parent-style-name="內文" style:family="paragraph">
      <style:paragraph-properties fo:line-height="0.25in"/>
      <style:text-properties style:font-name="標楷體" style:font-name-asian="標楷體"/>
    </style:style>
    <style:style style:name="P783" style:parent-style-name="內文" style:family="paragraph">
      <style:paragraph-properties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5in"/>
      <style:text-properties style:font-name="標楷體" style:font-name-asian="標楷體"/>
    </style:style>
    <style:style style:name="TableRow788" style:family="table-row">
      <style:table-row-properties style:min-row-height="3.7347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start" fo:line-height="0.3055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start"/>
      <style:text-properties style:font-name="標楷體" style:font-name-asian="標楷體"/>
    </style:style>
    <style:style style:name="P805" style:parent-style-name="內文" style:family="paragraph">
      <style:paragraph-properties fo:text-align="start"/>
      <style:text-properties style:font-name="標楷體" style:font-name-asian="標楷體"/>
    </style:style>
    <style:style style:name="P806" style:parent-style-name="內文" style:family="paragraph">
      <style:paragraph-properties fo:text-align="start" fo:margin-left="0.175in" fo:text-indent="-0.1666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/>
    </style:style>
    <style:style style:name="P817" style:parent-style-name="內文" style:master-page-name="MP1" style:family="paragraph">
      <style:paragraph-properties fo:break-before="page" fo:text-align="start" fo:margin-top="0.0694in" fo:margin-bottom="0.0694in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start" fo:line-height="150%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2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28" style:family="table-column">
      <style:table-column-properties style:column-width="0.3152in"/>
    </style:style>
    <style:style style:name="TableColumn829" style:family="table-column">
      <style:table-column-properties style:column-width="3.2819in"/>
    </style:style>
    <style:style style:name="Table827" style:family="table">
      <style:table-properties style:width="3.5972in" fo:margin-left="0in" table:align="left"/>
    </style:style>
    <style:style style:name="TableRow830" style:family="table-row">
      <style:table-row-properties style:min-row-height="1.893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100%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P835" style:parent-style-name="內文" style:family="paragraph">
      <style:paragraph-properties style:snap-to-layout-grid="false" fo:text-align="justify" fo:line-height="100%" fo:margin-left="0.0222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P859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P863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TableRow864" style:family="table-row">
      <style:table-row-properties style:min-row-height="0.3451in"/>
    </style:style>
    <style:style style:name="P865" style:parent-style-name="內文" style:family="paragraph">
      <style:paragraph-properties fo:widows="2" fo:orphans="2"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>
        <style:tab-stops>
          <style:tab-stop style:type="center" style:position="4.8465in"/>
        </style:tab-stops>
      </style:paragraph-properties>
    </style:style>
    <style:style style:name="P8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3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4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5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8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88" style:parent-style-name="內文" style:family="paragraph">
      <style:paragraph-properties fo:margin-top="0.0694in" fo:margin-bottom="0.0694in"/>
    </style:style>
    <style:style style:name="P889" style:parent-style-name="內文" style:family="paragraph">
      <style:paragraph-properties fo:text-align="start" fo:line-height="0.4861in" fo:text-indent="0.6881in"/>
    </style:style>
    <style:style style:name="T8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95" style:parent-style-name="內文" style:family="paragraph">
      <style:paragraph-properties fo:text-align="start" fo:line-height="0.4861in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fo:margin-top="0.0694in" fo:margin-bottom="0.0694in" fo:line-height="0.2777in"/>
    </style:style>
    <style:style style:name="P89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1.21597in" fo:min-height="1.12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4375in" fo:min-height="6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in" fo:min-height="7.03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0972in" fo:min-height="1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8年南高屏地區社會工作專業人員表揚暨交流系列活動計畫</text:p>
      <text:p text:style-name="P4"/>
      <text:list text:style-name="LFO1" text:continue-numbering="true">
        <text:list-item>
          <text:p text:style-name="P5">緣起</text:p>
        </text:list-item>
      </text:list>
      <text:p text:style-name="P6"><text:span text:style-name="T7">南高屏社工</text:span><text:span text:style-name="T8">專業人員表揚頒獎典禮</text:span><text:span text:style-name="T9">，</text:span><text:span text:style-name="T10">每年</text:span><text:span text:style-name="T11">由臺南市、高雄市及屏東縣</text:span><text:span text:style-name="T12">共同規劃，藉由</text:span><text:span text:style-name="T13">表</text:span><text:span text:style-name="T14">揚優良社會工作者，</text:span><text:span text:style-name="T15">讓社工人員的努力被肯定並強化南台灣社工人員相互支持網絡，</text:span><text:span text:style-name="T16">並期待透過慶祝社工日</text:span><text:span text:style-name="T17">宣導社工專業</text:span><text:span text:style-name="T18">效能，</text:span><text:span text:style-name="T19">讓社會大眾認識社工服務價值外，</text:span><text:span text:style-name="T20">肯定</text:span><text:span text:style-name="T21">社工人員</text:span><text:span text:style-name="T22">對社會的貢獻，為弱勢民眾帶來希望與關懷</text:span><text:span text:style-name="T23">。</text:span></text:p>
      <text:p text:style-name="P24"/>
      <text:list text:style-name="LFO1" text:continue-numbering="true">
        <text:list-item>
          <text:p text:style-name="P25">目的</text:p>
        </text:list-item>
      </text:list>
      <text:list text:style-name="LFO36" text:continue-numbering="true">
        <text:list-item>
          <text:p text:style-name="P26">表彰社會工作人員專業服務與對社會的貢獻。</text:p>
        </text:list-item>
        <text:list-item>
          <text:p text:style-name="P27">肯定從事社會工作人員的辛勞及服務績效。</text:p>
        </text:list-item>
        <text:list-item>
          <text:p text:style-name="P28"><text:span text:style-name="T29">增進社會</text:span><text:span text:style-name="T30">大眾對社工之重視</text:span><text:span text:style-name="T31">並</text:span><text:span text:style-name="T32">認知社工</text:span><text:span text:style-name="T33">角色與功能</text:span><text:span text:style-name="T34">。</text:span></text:p>
        </text:list-item>
        <text:list-item>
          <text:p text:style-name="P35"><text:span text:style-name="T36">促進社會工作人員經驗交流</text:span><text:span text:style-name="T37">，</text:span><text:span text:style-name="T38">傳承社工精神與服務效能。</text:span></text:p>
        </text:list-item>
      </text:list>
      <text:p text:style-name="P39"/>
      <text:list text:style-name="LFO1" text:continue-numbering="true">
        <text:list-item>
          <text:p text:style-name="P40">指導單位</text:p>
        </text:list-item>
      </text:list>
      <text:p text:style-name="P41">衛生福利部、臺南市政府、高雄市政府、屏東縣政府、臺南市政府社會局、高雄市政府社會局、屏東縣政府社會處</text:p>
      <text:p text:style-name="P42"/>
      <text:list text:style-name="LFO1" text:continue-numbering="true">
        <text:list-item>
          <text:p text:style-name="P43">主辦單位：臺南市社會工作師公會</text:p>
        </text:list-item>
      </text:list>
      <text:p text:style-name="P44"/>
      <text:list text:style-name="LFO1" text:continue-numbering="true">
        <text:list-item>
          <text:p text:style-name="P45">協辦單位</text:p>
        </text:list-item>
      </text:list>
      <text:p text:style-name="P46">社團法人高雄市社會工作師公會、社團法人屏東縣社會工作師公會、社團法人高雄市社會工作人員協會、社團法人屏東縣社會工作者協會。</text:p>
      <text:p text:style-name="P47"/>
      <text:list text:style-name="LFO1" text:continue-numbering="true">
        <text:list-item>
          <text:p text:style-name="P48">參加對象</text:p>
        </text:list-item>
      </text:list>
      <text:p text:style-name="P49">臺南市、高雄市及屏東縣公私立社會福利機關（構）、團體、公私立醫療院所社會工作專業人員等，預計300人。</text:p>
      <text:p text:style-name="P50"/>
      <text:list text:style-name="LFO1" text:continue-numbering="true">
        <text:list-item>
          <text:p text:style-name="P51">辦理時間及期程：107年11月至108年3月29日止。</text:p>
        </text:list-item>
      </text:list>
      <text:p text:style-name="P52"/>
      <text:p text:style-name="P53"/>
      <text:soft-page-break/>
      <text:list text:style-name="LFO1" text:continue-numbering="true">
        <text:list-item>
          <text:p text:style-name="P54">活動地點</text:p>
        </text:list-item>
      </text:list>
      <text:list text:style-name="LFO37" text:continue-numbering="true">
        <text:list-item>
          <text:p text:style-name="P55"><text:span text:style-name="T56">108年2月27日</text:span><text:span text:style-name="T57">（</text:span><text:span text:style-name="T58">三</text:span><text:span text:style-name="T59">）</text:span><text:span text:style-name="T60">方案發表審查：</text:span><text:span text:style-name="T61">臺南市政府</text:span><text:span text:style-name="T62">永華市政</text:span><text:span text:style-name="T63">中心</text:span><text:span text:style-name="T64">11</text:span></text:p>
        </text:list-item>
      </text:list>
      <text:p text:style-name="P65"><text:span text:style-name="T66">樓</text:span><text:span text:style-name="T67">訓練教室</text:span><text:span text:style-name="T68">(</text:span><text:span text:style-name="T69">臺南市</text:span><text:span text:style-name="T70">安平區永華路二段</text:span><text:span text:style-name="T71">6號</text:span><text:span text:style-name="T72">11</text:span><text:span text:style-name="T73">樓</text:span><text:span text:style-name="T74">)</text:span></text:p>
      <text:list text:style-name="LFO37" text:continue-numbering="true">
        <text:list-item>
          <text:p text:style-name="P75">108年3月29日（五）表揚暨慶祝活動：台南商務會館1樓尊爵A廳</text:p>
        </text:list-item>
      </text:list>
      <text:p text:style-name="P76"><text:span text:style-name="T77">（</text:span><text:span text:style-name="T78">臺</text:span><text:span text:style-name="T79">南市永康區中正北路347-1號</text:span><text:span text:style-name="T80">）</text:span></text:p>
      <text:p text:style-name="P81"/>
      <text:list text:style-name="LFO1" text:continue-numbering="true">
        <text:list-item>
          <text:p text:style-name="P82">活動辦理方式：</text:p>
        </text:list-item>
      </text:list>
      <text:p text:style-name="P83"><text:span text:style-name="T84"><text:s/></text:span><text:span text:style-name="T85">一、</text:span><text:span text:style-name="T86">方案發表審查</text:span><text:span text:style-name="T87">：透過入圍單位發表所推行之方案，增進參與者視野，藉由相互觀摩，促進交流、學習的機會。</text:span></text:p>
      <text:p text:style-name="P88"><text:s/>二、社工表揚活動：社會工作專業人員表揚頒獎大會，於活動當天公布得獎名單，頒與獎牌以玆鼓勵。</text:p>
      <text:p text:style-name="P89"/>
      <text:p text:style-name="P90"><text:span text:style-name="T91">拾、</text:span><text:span text:style-name="T92">推薦</text:span><text:span text:style-name="T93">表揚方式及參選內容</text:span></text:p>
      <text:p text:style-name="P94">一、推薦表揚辦理期程</text:p>
      <text:list text:style-name="LFO30" text:continue-numbering="true">
        <text:list-item>
          <text:p text:style-name="P95">活動發布：107年11月公告簡章</text:p>
        </text:list-item>
        <text:list-item>
          <text:p text:style-name="P96">收件日期：活動簡章公告日起至108年1月10日（以郵戳為憑）</text:p>
        </text:list-item>
        <text:list-item>
          <text:p text:style-name="P97"><text:span text:style-name="T98">入</text:span><text:span text:style-name="T99">圍審查：10</text:span><text:span text:style-name="T100">8</text:span><text:span text:style-name="T101">年</text:span><text:span text:style-name="T102">1</text:span><text:span text:style-name="T103">月</text:span><text:span text:style-name="T104">24</text:span><text:span text:style-name="T105">日</text:span></text:p>
        </text:list-item>
        <text:list-item>
          <text:p text:style-name="P106">最終審查：108年2月27日</text:p>
        </text:list-item>
      </text:list>
      <text:p text:style-name="P107">二、獎項及參選資格</text:p>
      <text:p text:style-name="P108">（一）參選獎項</text:p>
      <text:p text:style-name="P109"><text:s text:c="4"/>1.個人獎：8項，計25人。</text:p>
      <text:p text:style-name="P110"><text:s text:c="4"/>2.團體獎：2項，計4單位。<text:s text:c="2"/><text:s text:c="3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獎項</text:p>
            </table:table-cell>
            <table:table-cell table:style-name="TableCell119">
              <text:p text:style-name="P120">入圍名額</text:p>
            </table:table-cell>
            <table:table-cell table:style-name="TableCell121">
              <text:p text:style-name="P122">表揚名額</text:p>
            </table:table-cell>
            <table:table-cell table:style-name="TableCell123">
              <text:p text:style-name="P124">參選資格</text:p>
            </table:table-cell>
          </table:table-row>
        </table:table-header-rows>
        <table:table-row table:style-name="TableRow125">
          <table:table-cell table:style-name="TableCell126" table:number-columns-spanned="4">
            <text:p text:style-name="P127"><text:span text:style-name="T128">個人獎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最佳督導</text:span>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服務滿5年以上之社會工作專業人員，秉持專業督導原則，實際從事督導工作至少2年著有績效者。</text:p>
          </table:table-cell>
        </table:table-row>
        <table:table-row table:style-name="TableRow140">
          <table:table-cell table:style-name="TableCell141">
            <text:p text:style-name="P142"><text:span text:style-name="T143">明日之星</text:span>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社會工作服務總年資滿半年以上未滿2年之社會工作專業人員，推行社工專業服務著有績效者。</text:p>
          </table:table-cell>
        </table:table-row>
        <table:table-row table:style-name="TableRow150">
          <table:table-cell table:style-name="TableCell151">
            <text:p text:style-name="P152">直接服務－<text:soft-page-break/>福利服務類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服務滿2年以上之社會工作專業人員，運用社會<text:soft-page-break/>工作方法推行個案服務工作（福利服務）著有績效者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直接</text:span><text:span text:style-name="T163">服務－保護服務類</text:span>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服務滿2年以上之社會工作專業人員，運用社會工作方法推行個案服務工作（保護服務）著有績效者。</text:p>
          </table:table-cell>
        </table:table-row>
        <table:table-row table:style-name="TableRow170">
          <table:table-cell table:style-name="TableCell171">
            <text:p text:style-name="P172"><text:span text:style-name="T173">直接</text:span><text:span text:style-name="T174">服務－社區服務福利類</text:span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服務滿2年以上之社會工作專業人員，運用社會工作方法推行社區工作（</text:span><text:span text:style-name="T182">福利類</text:span><text:span text:style-name="T183">）著有績效者。</text:span></text:p>
          </table:table-cell>
        </table:table-row>
        <table:table-row table:style-name="TableRow184">
          <table:table-cell table:style-name="TableCell185">
            <text:p text:style-name="P186"><text:span text:style-name="T187">間接服務</text:span><text:span text:style-name="T188">－福利行政類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服務滿2以上之社會工作專業人員，辦理社會福利行政業務著有績效者。</text:p>
          </table:table-cell>
        </table:table-row>
        <table:table-row table:style-name="TableRow195">
          <table:table-cell table:style-name="TableCell196">
            <text:p text:style-name="P197"><text:span text:style-name="T198">間接服務</text:span><text:span text:style-name="T199">－專業論述類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社會工作專業人員就其服務領域進行研究或發表著有績效者（學位論文除外）。</text:p>
          </table:table-cell>
        </table:table-row>
        <table:table-row table:style-name="TableRow206">
          <table:table-cell table:style-name="TableCell207">
            <text:p text:style-name="P208">社工金典獎</text:p>
          </table:table-cell>
          <table:table-cell table:style-name="TableCell209" table:number-columns-spanned="2">
            <text:p text:style-name="P210">10</text:p>
          </table:table-cell>
          <table:covered-table-cell/>
          <table:table-cell table:style-name="TableCell211">
            <text:p text:style-name="P212"><text:span text:style-name="T213">臺南市、高雄市及屏東縣公私立社會福利機關（構）、團體及公私立醫療院所服務年資滿35年以上，</text:span><text:span text:style-name="T214">現仍從事社會工作</text:span><text:span text:style-name="T215">之社工員、社工師、社工督導、社工組長</text:span><text:span text:style-name="T216">。本獎項參選經審查符合資格者即獲獎，但曾獲南高屏</text:span><text:span text:style-name="T217">金典獎</text:span><text:span text:style-name="T218">者不得重複推薦。</text:span>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團體獎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年度最佳方案</text:span>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臺南市、高雄市及屏東縣公私立社會福利機關（構）、團體及公私立醫療院所於該縣市內所推動之年度（107年）最佳方案。</text:p>
          </table:table-cell>
        </table:table-row>
        <table:table-row table:style-name="TableRow233">
          <table:table-cell table:style-name="TableCell234">
            <text:p text:style-name="P235">社會倡議奬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臺南市、高雄市及屏東縣公私立社會福利機關（構）、團體及公私立醫療院所於年度（107年）推動公益議題與正義之案件行銷。</text:p>
          </table:table-cell>
        </table:table-row>
      </table:table>
      <text:p text:style-name="P242"/>
      <text:p text:style-name="P243">（二）參選資格及年資</text:p>
      <text:list text:style-name="LFO32" text:continue-numbering="true">
        <text:list-item>
          <text:p text:style-name="P244">資格涉及年資計算者，以從事社會工作職務起計算至108年3月29</text:p>
        </text:list-item>
      </text:list>
      <text:p text:style-name="P245">日止。</text:p>
      <text:list text:style-name="LFO32" text:continue-numbering="true">
        <text:list-item>
          <text:p text:style-name="P246">參選者以社工人員為主，職稱含社會工作督導、高級社會工作師、社會工作師、社會工作員；如職稱非前所述，但具社會工作應考資<text:soft-page-break/>格且執行社會工作師法第12條所定執業內容者，請敘明實際職務內容。</text:p>
        </text:list-item>
      </text:list>
      <text:p text:style-name="P247">三、參選方式</text:p>
      <text:p text:style-name="P248"><text:s/>(一)個人獎</text:p>
      <text:list text:style-name="LFO33" text:continue-numbering="true">
        <text:list-item>
          <text:p text:style-name="P249">推薦參選：由南高屏地區公私立社會福利機關（構）、團體及公私立醫療院所依本計畫推薦具選拔標準者參選。</text:p>
        </text:list-item>
        <text:list-item>
          <text:p text:style-name="P250">自行參選：服務區域於南高屏地區之社會工作人員，請檢附至少2位社工從業人員推薦名單、聯絡方式及年資證明，以便查證。</text:p>
        </text:list-item>
      </text:list>
      <text:p text:style-name="P251"><text:s/><text:s/>(二)團體奬：參選年度最佳方案及社會倡議奬，由機關（構）、團體報名，不受理個人報名。</text:p>
      <text:p text:style-name="P252">四、檢附資料</text:p>
      <text:p text:style-name="P253"><text:span text:style-name="T254">請填寫</text:span><text:span text:style-name="T255">108</text:span><text:span text:style-name="T256">年度南高屏地區社會工作專業表揚推</text:span><text:span text:style-name="T257">薦表（附件一</text:span><text:span text:style-name="T258">、</text:span><text:span text:style-name="T259">二</text:span><text:span text:style-name="T260">）及檢附相關佐證參考資料，1式</text:span><text:span text:style-name="T261">6</text:span><text:span text:style-name="T262">份</text:span><text:span text:style-name="T263">。</text:span><text:span text:style-name="T264">檢附之相關佐證參考資料</text:span><text:span text:style-name="T265">(不含封面、目錄)以</text:span><text:span text:style-name="T266">60</text:span><text:span text:style-name="T267">頁為限(雙面列印為</text:span><text:span text:style-name="T268">3</text:span><text:span text:style-name="T269">0張，超過頁數</text:span><text:span text:style-name="T270">不計入評分</text:span><text:span text:style-name="T271">)，請編頁碼，並以訂書針裝訂或膠裝方式成冊，請</text:span><text:span text:style-name="T272">勿</text:span><text:span text:style-name="T273">以長尾夾、資料夾、穿洞綁線等其他形式提供</text:span><text:span text:style-name="T274">，</text:span><text:span text:style-name="T275">相關附件資料</text:span><text:span text:style-name="T276">如附件一、二、三</text:span><text:span text:style-name="T277">。</text:span></text:p>
      <text:p text:style-name="P278"><text:s/>五、評審程序、期程</text:p>
      <text:p text:style-name="P279"><text:span text:style-name="T280">(一)推薦收件日期：請各單位參選人於推薦日期</text:span><text:span text:style-name="T281">108</text:span><text:span text:style-name="T282">年1月</text:span><text:span text:style-name="T283">10</text:span><text:span text:style-name="T284">日前，親送或郵寄(以郵戳為憑)至</text:span><text:span text:style-name="T285">臺南市社會工作師公會</text:span><text:span text:style-name="T286">（地址：</text:span><text:span text:style-name="T287">73048臺南</text:span><text:span text:style-name="T288">市</text:span><text:span text:style-name="T289">新營</text:span><text:span text:style-name="T290">區</text:span><text:span text:style-name="T291">綠</text:span><text:span text:style-name="T292">川北街17</text:span><text:span text:style-name="T293">號</text:span><text:span text:style-name="T294">1</text:span><text:span text:style-name="T295">樓</text:span><text:span text:style-name="T296">），將就推薦資料予以資格審查後參選。</text:span></text:p>
      <text:p text:style-name="P297">(二)入圍審查：108年1月18日至1月31日，由主辦單位邀請專家學者、實務工作者共六位，組成審查小組。依書面資料，就參選者之專業能力、工作成效、創意及其他面向等表現，予以審查並選出各獎項入圍人選，旋即通知入圍人員，並同時通知繳交入圍人員簡介及個人生活照片電子檔。</text:p>
      <text:p text:style-name="P298"><text:span text:style-name="T299">(三)最終審查：</text:span><text:span text:style-name="T300">108</text:span><text:span text:style-name="T301">年2月</text:span><text:span text:style-name="T302">18</text:span><text:span text:style-name="T303">日至</text:span><text:span text:style-name="T304">2</text:span><text:span text:style-name="T305">月</text:span><text:span text:style-name="T306">2</text:span><text:span text:style-name="T307">7</text:span><text:span text:style-name="T308">日，由主辦單</text:span><text:span text:style-name="T309">位邀請之專家學者、實務工作者共六位，組成審查小組，予以審查並選出最優秀者獲得獎勵。</text:span></text:p>
      <text:p text:style-name="P310"><text:span text:style-name="T311"><text:s text:c="2"/>(四)</text:span><text:span text:style-name="T312">評分採計方式：</text:span></text:p>
      <text:p text:style-name="P313"><text:span text:style-name="T314"><text:s text:c="5"/></text:span><text:span text:style-name="T315">1.每件參選案以去除最高及最低各一位委員分數後之平均分數作計</text:span></text:p>
      <text:p text:style-name="P316"><text:s text:c="7"/>算。</text:p>
      <text:p text:style-name="P317"><text:s text:c="5"/>2.依前項計算方式如有同分者，則以加總全部委員評分後之平均分數</text:p>
      <text:soft-page-break/>
      <text:p text:style-name="P318"><text:s text:c="7"/>計算；若以此方式計算仍為同分，則同時入圍或獲獎。</text:p>
      <text:p text:style-name="P319"><text:s text:c="5"/>3.個人獎項以書面審查分數占總成績100%；團體獎項以書面審查分數</text:p>
      <text:p text:style-name="P320"><text:s text:c="7"/>佔總成績30%、公開審查分數佔總成績70%方式計算。</text:p>
      <text:p text:style-name="P321">六、團體獎參選者需進行20分鐘簡報，擬採口頭發表形式辦理</text:p>
      <text:p text:style-name="P322">　(一)時間：108年2月27日(三)下午13:30~17:00</text:p>
      <text:p text:style-name="P323">(二)地點：臺南市政府永華市政中心11樓訓練教室</text:p>
      <text:p text:style-name="P324"><text:span text:style-name="T325">(</text:span><text:span text:style-name="T326">臺南市安平區永華路二段6號</text:span><text:span text:style-name="T327">11</text:span><text:span text:style-name="T328">樓</text:span><text:span text:style-name="T329">)</text:span></text:p>
      <text:p text:style-name="P330">七、參加原則：</text:p>
      <text:p text:style-name="P331">（一）每人每年僅能被推薦1種獎項。</text:p>
      <text:p text:style-name="P332">（二）曾獲頒本項表揚各獎項者，不得報名參選該獎項競賽。</text:p>
      <text:p text:style-name="P333"/>
      <text:p text:style-name="P334">拾壹、活動內容及流程</text:p>
      <text:p text:style-name="P335">【108年2月27日（三）入圍團體獎發表審查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時間</text:p>
          </table:table-cell>
          <table:table-cell table:style-name="TableCell343">
            <text:p text:style-name="P344">內容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13:10~13:30</text:p>
          </table:table-cell>
          <table:table-cell table:style-name="TableCell350">
            <text:p text:style-name="P351">報到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:30~17:00</text:p>
          </table:table-cell>
          <table:table-cell table:style-name="TableCell357">
            <text:p text:style-name="P358">入圍團體獎發表審查</text:p>
          </table:table-cell>
          <table:table-cell table:style-name="TableCell359">
            <text:p text:style-name="P360">1.發表15分鐘</text:p>
            <text:p text:style-name="P361">2.回應人及現場提問8分鐘</text:p>
          </table:table-cell>
        </table:table-row>
        <table:table-row table:style-name="TableRow362">
          <table:table-cell table:style-name="TableCell363">
            <text:p text:style-name="P364">17:00~</text:p>
          </table:table-cell>
          <table:table-cell table:style-name="TableCell365">
            <text:p text:style-name="P366">賦歸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【108年3月29日（五）表揚暨慶祝活動】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時間</text:p>
            </table:table-cell>
            <table:table-cell table:style-name="TableCell378">
              <text:p text:style-name="P379">內容</text:p>
            </table:table-cell>
            <table:table-cell table:style-name="TableCell380">
              <text:p text:style-name="P381">備註</text:p>
            </table:table-cell>
          </table:table-row>
        </table:table-header-rows>
        <table:table-row table:style-name="TableRow382">
          <table:table-cell table:style-name="TableCell383">
            <text:p text:style-name="P384">09:30~10:00</text:p>
          </table:table-cell>
          <table:table-cell table:style-name="TableCell385">
            <text:p text:style-name="P386">報到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:00~11:40</text:p>
          </table:table-cell>
          <table:table-cell table:style-name="TableCell392">
            <text:p text:style-name="P393">專題演講(另訂)</text:p>
          </table:table-cell>
          <table:table-cell table:style-name="TableCell394">
            <text:p text:style-name="P395">Choyce/人氣部落客</text:p>
          </table:table-cell>
        </table:table-row>
        <table:table-row table:style-name="TableRow396">
          <table:table-cell table:style-name="TableCell397">
            <text:p text:style-name="P398">11:40~11:45</text:p>
          </table:table-cell>
          <table:table-cell table:style-name="TableCell399">
            <text:p text:style-name="P400">開幕式</text:p>
          </table:table-cell>
          <table:table-cell table:style-name="TableCell401">
            <text:p text:style-name="P402">開幕式</text:p>
          </table:table-cell>
        </table:table-row>
        <table:table-row table:style-name="TableRow403">
          <table:table-cell table:style-name="TableCell404">
            <text:p text:style-name="P405">11:45~12:15</text:p>
          </table:table-cell>
          <table:table-cell table:style-name="TableCell406">
            <text:p text:style-name="P407">頒獎/表演活動</text:p>
          </table:table-cell>
          <table:table-cell table:style-name="TableCell408">
            <text:p text:style-name="P409">1.入圍者進場</text:p>
            <text:p text:style-name="P410">2.由協辦單位理事長及出席評審委員頒發入圍獎牌</text:p>
          </table:table-cell>
        </table:table-row>
        <table:table-row table:style-name="TableRow411">
          <table:table-cell table:style-name="TableCell412">
            <text:p text:style-name="P413">12:15~12:35</text:p>
          </table:table-cell>
          <table:table-cell table:style-name="TableCell414">
            <text:p text:style-name="P415">貴賓致詞</text:p>
          </table:table-cell>
          <table:table-cell table:style-name="TableCell416">
            <text:p text:style-name="P417">1.邀請三縣市政府、主辦單位理事長、評審委員召集人代表致詞</text:p>
            <text:p text:style-name="P418">2.午餐饗宴</text:p>
          </table:table-cell>
        </table:table-row>
        <table:table-row table:style-name="TableRow419">
          <table:table-cell table:style-name="TableCell420">
            <text:p text:style-name="P421">12:35~12:50</text:p>
          </table:table-cell>
          <table:table-cell table:style-name="TableCell422">
            <text:p text:style-name="P423">社工表揚（一）</text:p>
          </table:table-cell>
          <table:table-cell table:style-name="TableCell424">
            <text:p text:style-name="P425">1.午餐饗宴</text:p>
            <text:p text:style-name="P426">2.由衛福部代表及三縣市政府代<text:soft-page-break/>表頒發明日之星、社工金典獎、團體獎（最佳方案及社會倡議）</text:p>
          </table:table-cell>
        </table:table-row>
        <text:soft-page-break/>
        <table:table-row table:style-name="TableRow427">
          <table:table-cell table:style-name="TableCell428">
            <text:p text:style-name="P429">12:50~13:00</text:p>
          </table:table-cell>
          <table:table-cell table:style-name="TableCell430">
            <text:p text:style-name="P431">聆聽樂團演奏</text:p>
          </table:table-cell>
          <table:table-cell table:style-name="TableCell432">
            <text:p text:style-name="P433">1.午餐饗宴</text:p>
            <text:p text:style-name="P434">2.臺南在地樂團演奏</text:p>
          </table:table-cell>
        </table:table-row>
        <table:table-row table:style-name="TableRow435">
          <table:table-cell table:style-name="TableCell436">
            <text:p text:style-name="P437">13:00~14:00</text:p>
          </table:table-cell>
          <table:table-cell table:style-name="TableCell438">
            <text:p text:style-name="P439">社工表揚（二）</text:p>
          </table:table-cell>
          <table:table-cell table:style-name="TableCell440">
            <text:p text:style-name="P441">1.午餐饗宴</text:p>
            <text:p text:style-name="P442">2.由三縣市社會局處代表頒發個人獎</text:p>
          </table:table-cell>
        </table:table-row>
        <table:table-row table:style-name="TableRow443">
          <table:table-cell table:style-name="TableCell444">
            <text:p text:style-name="P445">14:00~14:15</text:p>
          </table:table-cell>
          <table:table-cell table:style-name="TableCell446">
            <text:p text:style-name="P447">傳承南高屏地區社工表揚儀式</text:p>
          </table:table-cell>
          <table:table-cell table:style-name="TableCell448">
            <text:p text:style-name="P449">1.由今年臺南市主辦單位傳承予明年辦理之縣市（屏東市）</text:p>
            <text:p text:style-name="P450">2.邀請南高屏三縣市代表合影</text:p>
            <text:p text:style-name="P451">3.全體大合照</text:p>
          </table:table-cell>
        </table:table-row>
        <table:table-row table:style-name="TableRow452">
          <table:table-cell table:style-name="TableCell453">
            <text:p text:style-name="P454">14:15~17:00</text:p>
          </table:table-cell>
          <table:table-cell table:style-name="TableCell455">
            <text:p text:style-name="P456">自由參觀台灣歷史博物館</text:p>
          </table:table-cell>
          <table:table-cell table:style-name="TableCell457">
            <text:p text:style-name="P458"/>
          </table:table-cell>
        </table:table-row>
      </table:table>
      <text:p text:style-name="P459">拾參、預期效益</text:p>
      <text:list text:style-name="LFO29" text:continue-numbering="true">
        <text:list-item>
          <text:p text:style-name="P460">促進南高屏地區社會工作人員服務專業及情感交流。</text:p>
        </text:list-item>
        <text:list-item>
          <text:p text:style-name="P461">透過表揚社工肯定及支持南高屏地區社工專業人員服務價值。</text:p>
        </text:list-item>
      </text:list>
      <text:p text:style-name="P462">拾肆、備註：</text:p>
      <text:p text:style-name="P463"><text:span text:style-name="T464">一</text:span><text:span text:style-name="T465">、</text:span><text:span text:style-name="T466">108年2月27日</text:span><text:span text:style-name="T467">（</text:span><text:span text:style-name="T468">三</text:span><text:span text:style-name="T469">）</text:span><text:span text:style-name="T470">方案發表審查：除開放參選之入圍方案單位人員參與外，另開放南高屏三縣市社福單位團體參與</text:span><text:span text:style-name="T471">，預計開放名額</text:span><text:span text:style-name="T472">12</text:span><text:span text:style-name="T473">0名</text:span><text:span text:style-name="T474">報名，自</text:span><text:span text:style-name="T475">108年</text:span><text:span text:style-name="T476">1</text:span><text:span text:style-name="T477">月</text:span><text:span text:style-name="T478">10</text:span><text:span text:style-name="T479">日至108年</text:span><text:span text:style-name="T480">2</text:span><text:span text:style-name="T481">月</text:span><text:span text:style-name="T482">11</text:span><text:span text:style-name="T483">日止</text:span><text:span text:style-name="T484">，報名方式統一採用網路報名</text:span><text:span text:style-name="T485">。</text:span></text:p>
      <text:p text:style-name="P486"><text:span text:style-name="T487">二</text:span><text:span text:style-name="T488">、</text:span><text:span text:style-name="T489">108</text:span><text:span text:style-name="T490">年3月</text:span><text:span text:style-name="T491">2</text:span><text:span text:style-name="T492">9</text:span><text:span text:style-name="T493">日（五）</text:span><text:span text:style-name="T494">表揚暨慶祝活動：南高屏三縣市社會局(處)人員請以局</text:span><text:span text:style-name="T495">(</text:span><text:span text:style-name="T496">處</text:span><text:span text:style-name="T497">)</text:span><text:span text:style-name="T498">為單位統一報名；南高屏三縣市社福團體每單位</text:span><text:span text:style-name="T499">(</text:span><text:span text:style-name="T500">不含入圍者</text:span><text:span text:style-name="T501">)</text:span><text:span text:style-name="T502">最多2位參與</text:span><text:span text:style-name="T503">為原則</text:span><text:span text:style-name="T504">，報名自</text:span><text:span text:style-name="T505">108年2月27日</text:span><text:span text:style-name="T506">至</text:span><text:span text:style-name="T507">10</text:span><text:span text:style-name="T508">8</text:span><text:span text:style-name="T509">年</text:span><text:span text:style-name="T510">3</text:span><text:span text:style-name="T511">月</text:span><text:span text:style-name="T512">8</text:span><text:span text:style-name="T513">日止</text:span><text:span text:style-name="T514">，報名方式統一採用網路報名</text:span><text:span text:style-name="T515">。</text:span></text:p>
      <text:p text:style-name="P516"><text:span text:style-name="T517"><text:s text:c="2"/>三</text:span><text:span text:style-name="T518">、</text:span><text:span text:style-name="T519">活動場地</text:span><text:span text:style-name="T520">、時間如因故變更，請以</text:span><text:span text:style-name="T521">臺南</text:span><text:span text:style-name="T522">市政府社會局、</text:span><text:span text:style-name="T523">臺南市社會工作師公會</text:span><text:span text:style-name="T524">公告為主。</text:span></text:p>
      <text:p text:style-name="P525"><text:span text:style-name="T526"><text:s text:c="2"/></text:span><text:span text:style-name="T527">四、</text:span><text:span text:style-name="T528">如有疑問，請與主辦單位</text:span><text:span text:style-name="T529">聯繫：</text:span><text:span text:style-name="T530">臺南市社會工作師公會</text:span><text:span text:style-name="T531">，</text:span><text:span text:style-name="T532">葉雅琪</text:span><text:span text:style-name="T533">小姐</text:span><text:span text:style-name="T534">，電子郵件：</text:span><text:a xlink:href="mailto:ncitysw@gmail.com" office:target-frame-name="_top" xlink:show="replace"><text:span text:style-name="T535">ncitysw</text:span><text:span text:style-name="T536">@gmail.com</text:span></text:a><text:span text:style-name="T537">，電話：</text:span><text:span text:style-name="T538">06-6322170/097876893</text:span><text:span text:style-name="T539">1</text:span></text:p>
      <text:soft-page-break/>
      <text:p text:style-name="P540"><text:span text:style-name="T541"><draw:frame draw:z-index="251656192" draw:id="id0" draw:style-name="a0" draw:name="Text Box 3" text:anchor-type="paragraph" svg:x="5.5in" svg:y="0in" svg:width="1.12917in" svg:height="1.21597in" style:rel-width="scale" style:rel-height="scale"><draw:text-box draw:chain-next-name="Text Box 3"><text:p text:style-name="P542"/></draw:text-box><svg:desc/></draw:frame></text:span><text:span text:style-name="T543">附件一</text:span><text:span text:style-name="T544">10</text:span><text:span text:style-name="T545">8</text:span><text:span text:style-name="T546">年南高屏地區社會工作專業表揚推薦表（個人獎）</text:span></text:p>
      <text:p text:style-name="P547"/>
      <text:p text:style-name="P548"><text:span text:style-name="T549">填表日期：</text:span><text:span text:style-name="T550"><text:s/></text:span><text:span text:style-name="T551"><text:s text:c="3"/></text:span><text:span text:style-name="T552">年<text:s/></text:span><text:span text:style-name="T553"><text:s text:c="5"/></text:span><text:span text:style-name="T554">月</text:span><text:span text:style-name="T555"><text:s text:c="5"/></text:span><text:span text:style-name="T556">日</text:span></text:p>
      <text:p text:style-name="P557"><text:span text:style-name="T558">推薦獎項：</text:span><text:span text:style-name="T559"><text:s text:c="20"/>【請參選人務必填寫】</text:span><text:span text:style-name="T560"><text:s/>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6">
            <text:p text:style-name="P572">受</text:p>
            <text:p text:style-name="P573">推</text:p>
            <text:p text:style-name="P574">薦</text:p>
            <text:p text:style-name="P575">者</text:p>
            <text:p text:style-name="P576">基</text:p>
            <text:p text:style-name="P577">本</text:p>
            <text:p text:style-name="P578">資</text:p>
            <text:p text:style-name="P579">料</text:p>
          </table:table-cell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日期</text:p>
          </table:table-cell>
          <table:table-cell table:style-name="TableCell587">
            <text:p text:style-name="P588">年 <text:s text:c="2"/>月 <text:s text:c="2"/>日</text:p>
          </table:table-cell>
          <table:table-cell table:style-name="TableCell589">
            <text:p text:style-name="P590">性別</text:p>
          </table:table-cell>
          <table:table-cell table:style-name="TableCell591">
            <text:p text:style-name="P592">□ 女</text:p>
            <text:p text:style-name="P593">□ 男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服單</text:p>
            <text:p text:style-name="P598">務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年資</text:p>
          </table:table-cell>
          <table:table-cell table:style-name="TableCell607">
            <text:p text:style-name="P608">年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2">
            <text:p text:style-name="P612">聯絡</text:p>
            <text:p text:style-name="P613">電話</text:p>
          </table:table-cell>
          <table:table-cell table:style-name="TableCell614">
            <text:p text:style-name="P615">公：</text:p>
          </table:table-cell>
          <table:table-cell table:style-name="TableCell616" table:number-rows-spanned="2">
            <text:p text:style-name="P617">聯絡</text:p>
            <text:p text:style-name="P618">地址</text:p>
          </table:table-cell>
          <table:table-cell table:style-name="TableCell619" table:number-columns-spanned="3" table:number-rows-spanned="2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行動：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電子</text:p>
            <text:p text:style-name="P632">信箱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最高學歷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現職工作內容摘要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推薦事蹟內容</text:p>
          </table:table-cell>
          <table:table-cell table:style-name="TableCell648">
            <text:p text:style-name="P649">(五百個字以內)</text:p>
            <text:p text:style-name="P650">事蹟摘要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6">
            <text:p text:style-name="P656">（請提供具體貢獻事蹟之數據化資料）</text:p>
            <text:p text:style-name="P657">工作績效:</text:p>
            <text:p text:style-name="P658"/>
            <text:p text:style-name="P659"/>
            <text:p text:style-name="P660"/>
            <text:p text:style-name="P661"/>
            <text:p text:style-name="P662"><text:span text:style-name="T663">優良事蹟</text:span><text:span text:style-name="T664">:</text:span>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soft-page-break/>
            <text:p text:style-name="P672">服務活動成果照片：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 table:number-columns-spanned="7">
            <text:p text:style-name="P683">□推薦參選</text:p>
            <text:p text:style-name="P684">推薦單位／個人： <text:s text:c="16"/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□自行參選</text:p>
            <text:p text:style-name="P688">推薦人姓名： <text:s text:c="13"/>單位： <text:s text:c="14"/>職稱： <text:s text:c="17"/></text:p>
            <text:p text:style-name="P689"><text:span text:style-name="T690">推薦人姓名： <text:s text:c="13"/>單位： <text:s text:c="14"/>職稱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備註：</text:p>
            <text:p text:style-name="P694">1.請隨表檢附推薦表、年資證明(正本1份、影本5份)、敘獎證明影本及佐證資料影本，各1式6份。</text:p>
            <text:p text:style-name="P695"><text:span text:style-name="T696">2.以上檢附之相關佐證參考資料(不含封面、目錄)</text:span><text:span text:style-name="T697">以60頁為限</text:span><text:span text:style-name="T698">(雙面列印為30張，超過頁數由審查小組酌予刪減並不列入審查範圍)，請</text:span><text:span text:style-name="T699">編頁碼</text:span><text:span text:style-name="T700">，並以</text:span><text:span text:style-name="T701">訂書針裝訂或膠裝</text:span><text:span text:style-name="T702">方式成冊，請</text:span><text:span text:style-name="T703">勿</text:span><text:span text:style-name="T704">以長尾夾、資料夾、穿洞綁線等其他形式提供。</text:span></text:p>
            <text:p text:style-name="P705">3.參選資料於活動當日提供個人/單位領回(可代領)，未領回且未與主辦單位聯繫另行領回者，將於活動結束2周後由主辦單位進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soft-page-break/>
      <text:p text:style-name="P707"><text:span text:style-name="T708">附件二</text:span><text:span text:style-name="T709"><text:s/></text:span><text:span text:style-name="T710">10</text:span><text:span text:style-name="T711">8</text:span><text:span text:style-name="T712">年南高屏地區社會工作專業表揚推薦表（團體獎）</text:span></text:p>
      <text:p text:style-name="P713"><text:span text:style-name="T714">填表日期：</text:span><text:span text:style-name="T715"><text:s/></text:span><text:span text:style-name="T716"><text:s text:c="3"/></text:span><text:span text:style-name="T717">年<text:s/></text:span><text:span text:style-name="T718"><text:s text:c="5"/></text:span><text:span text:style-name="T719">月</text:span><text:span text:style-name="T720"><text:s text:c="5"/></text:span><text:span text:style-name="T721">日</text:span></text:p>
      <text:p text:style-name="P722">推薦獎項：□年度最佳方案 <text:s text:c="2"/>□社會倡議 <text:s/>（請參選單位務必勾選）<text:s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4">
            <text:p text:style-name="P734">受</text:p>
            <text:p text:style-name="P735">推</text:p>
            <text:p text:style-name="P736">薦</text:p>
            <text:p text:style-name="P737">方案</text:p>
            <text:p text:style-name="P738">基</text:p>
            <text:p text:style-name="P739">本</text:p>
            <text:p text:style-name="P740">資</text:p>
            <text:p text:style-name="P741">料</text:p>
          </table:table-cell>
          <table:table-cell table:style-name="TableCell742">
            <text:p text:style-name="P743">單位名稱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立案日期</text:p>
          </table:table-cell>
          <table:covered-table-cell/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>立案文號</text:p>
          </table:table-cell>
          <table:table-cell table:style-name="TableCell753">
            <text:p text:style-name="P754"/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單位負責人/職稱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>推薦方案名稱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方案負責人/職稱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p text:style-name="P773">單位電話</text:p>
          </table:table-cell>
          <table:table-cell table:style-name="TableCell774" table:number-rows-spanned="2">
            <text:p text:style-name="P775"/>
          </table:table-cell>
          <table:table-cell table:style-name="TableCell776" table:number-columns-spanned="2">
            <text:p text:style-name="P777">單位住址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2">
            <text:p text:style-name="P785">聯絡信箱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方案內容或倡議內容</text:p>
          </table:table-cell>
          <table:table-cell table:style-name="TableCell791" table:number-columns-spanned="7">
            <text:p text:style-name="P792"><text:span text:style-name="T793"><text:s/></text:span><text:span text:style-name="T794">內容需含緣起、目的、實施方式與服務成效評估等</text:span></text:p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>推薦單位：</text:p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>主管核章：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8">
            <text:p text:style-name="P804">備註：</text:p>
            <text:p text:style-name="P805">1.請隨表檢附推薦表、相關照片及佐證資料，相關資料影印本各1式6份。</text:p>
            <text:p text:style-name="P806"><text:span text:style-name="T807">2.以上檢附之相關佐證參考資料(不含封面、目錄)</text:span><text:span text:style-name="T808">以60頁為限</text:span><text:span text:style-name="T809">(雙面列印為30張，超過頁數由審查小組酌予刪減並不列入審查範圍)，請</text:span><text:span text:style-name="T810">編頁碼</text:span><text:span text:style-name="T811">，並以</text:span><text:span text:style-name="T812">訂書針裝訂或膠裝</text:span><text:span text:style-name="T813">方式成冊，請</text:span><text:span text:style-name="T814">勿</text:span><text:span text:style-name="T815">以長尾夾、資料夾、穿洞綁線等其他形式提供。</text:span></text:p>
            <text:p text:style-name="P816">3.參選資料於活動當日提供個人/單位領回(可代領)，未領回且未與主辦單位聯繫另行領回者，將於活動結束2周後由主辦單位進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7"><text:span text:style-name="T820">附件三</text:span></text:p>
      <text:p text:style-name="P821"><text:span text:style-name="T822">10</text:span><text:span text:style-name="T823">8</text:span><text:span text:style-name="T824">年南高屏地區社會工作專業人員表揚暨交流活動報名專用信封　　 <text:s text:c="2"/>　 　　</text:span><text:span text:style-name="T825">掛號</text:span></text:p>
      <text:p text:style-name="P826">收件日期：自即日起至108年1月10日止，一律通信報名，以郵戳為憑。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報名項目</text:p>
          </table:table-cell>
          <table:table-cell table:style-name="TableCell833">
            <text:p text:style-name="P834">個人獎</text:p>
            <text:p text:style-name="P835"><text:span text:style-name="T836">□ 最佳督導 ，共</text:span><text:span text:style-name="T837"><text:s text:c="4"/></text:span><text:span text:style-name="T838">件</text:span></text:p>
            <text:p text:style-name="P839"><text:span text:style-name="T840">□ 明日之星，共</text:span><text:span text:style-name="T841"><text:s text:c="5"/></text:span><text:span text:style-name="T842">件</text:span></text:p>
            <text:p text:style-name="P843"><text:span text:style-name="T844">□ 直接服務-福利服務類，共</text:span><text:span text:style-name="T845"><text:s text:c="4"/></text:span><text:span text:style-name="T846">件</text:span></text:p>
            <text:p text:style-name="P847"><text:span text:style-name="T848">□ 直接服務-保護服務類，共</text:span><text:span text:style-name="T849"><text:s text:c="5"/></text:span><text:span text:style-name="T850">件</text:span></text:p>
            <text:p text:style-name="P851"><text:span text:style-name="T852">□ 直接服務-社區服務福利類，共</text:span><text:span text:style-name="T853"><text:s text:c="4"/></text:span><text:span text:style-name="T854">件</text:span></text:p>
            <text:p text:style-name="P855"><text:span text:style-name="T856">□ 間接服務-福利行政類，共</text:span><text:span text:style-name="T857"><text:s text:c="4"/></text:span><text:span text:style-name="T858">件</text:span></text:p>
            <text:p text:style-name="P859"><text:span text:style-name="T860">□ 間接服務-專業論述類 ，共</text:span><text:span text:style-name="T861"><text:s text:c="4"/></text:span><text:span text:style-name="T862">件</text:span></text:p>
            <text:p text:style-name="P863">□ 社工金典獎，共_____件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團體獎</text:p>
            <text:p text:style-name="P868"><text:span text:style-name="T869">□ 年度最佳方案，共</text:span><text:span text:style-name="T870"><text:s text:c="4"/></text:span><text:span text:style-name="T871">件</text:span></text:p>
            <text:p text:style-name="P872"><text:span text:style-name="T873">□ 社會倡議獎，共</text:span><text:span text:style-name="T874"><text:s text:c="6"/></text:span><text:span text:style-name="T875">件</text:span></text:p>
          </table:table-cell>
        </table:table-row>
      </table:table>
      <text:p text:style-name="P876"><draw:frame draw:z-index="251657216" draw:id="id1" draw:style-name="a1" draw:name="文字方塊 3" text:anchor-type="paragraph" svg:x="-0.30208in" svg:y="0.18819in" svg:width="6.375in" svg:height="1.54375in" style:rel-width="scale" style:rel-height="scale"><draw:text-box draw:chain-next-name="文字方塊 3"><text:p text:style-name="P877">寄件地址：</text:p><text:p text:style-name="P878">推薦單位：<text:s/></text:p><text:p text:style-name="P879">推薦單位聯絡人： <text:s text:c="9"/></text:p><text:p text:style-name="P880">電話：</text:p><text:p text:style-name="P881"/></draw:text-box><svg:desc/></draw:frame><text:s/><text:span text:style-name="T882"><text:tab/></text:span></text:p>
      <text:p text:style-name="P883"/>
      <text:p text:style-name="P884"/>
      <text:p text:style-name="P885"/>
      <text:p text:style-name="P886"/>
      <text:p text:style-name="P887"/>
      <text:p text:style-name="P888"><draw:frame draw:z-index="251658240" draw:id="id2" draw:style-name="a2" draw:name="文字方塊 2" text:anchor-type="paragraph" svg:x="-0.30208in" svg:y="0.05208in" svg:width="7.03403in" svg:height="1.5in" style:rel-width="scale" style:rel-height="scale"><draw:text-box draw:chain-next-name="文字方塊 2"><text:p text:style-name="P889"><text:span text:style-name="T890"><text:s text:c="4"/></text:span><text:span text:style-name="T891"><text:s/></text:span><text:span text:style-name="T892">730</text:span><text:span text:style-name="T893">48</text:span></text:p><text:p text:style-name="P894"><text:s text:c="12"/>臺南市新營區綠川北街17號1樓</text:p><text:p text:style-name="P895"><text:s text:c="5"/>臺南市社會工作師公會 <text:s/>收</text:p><text:p text:style-name="內文"/></draw:text-box><svg:desc/></draw:frame></text:p>
      <text:p text:style-name="P896"><draw:frame draw:z-index="251659264" draw:id="id3" draw:style-name="a3" draw:name="文字方塊 1" text:anchor-type="paragraph" svg:x="-0.30208in" svg:y="0.92708in" svg:width="10.83333in" svg:height="1.00972in" style:rel-width="scale" style:rel-height="scale"><draw:text-box draw:chain-next-name="文字方塊 1"><text:p text:style-name="P897">注意：</text:p><text:p text:style-name="P898">1.左列文件於裝封時，應依各項順序，由上而下整理齊全，1式6份平放裝入信封內。</text:p><text:p text:style-name="P899">2.投郵前請再檢視各項表件是否齊全。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end"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ord-style-ins1" style:display-name="word-style-ins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start" fo:line-height="0.333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主旨" style:display-name="主旨" style:family="paragraph" style:parent-style-name="內文">
      <style:paragraph-properties style:line-break="normal" style:snap-to-layout-grid="false" fo:text-align="start" style:vertical-align="baseline" fo:margin-top="0.0833in" fo:line-height="100%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link01" style:display-name="link01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無間距" style:display-name="無間距" style:family="paragraph">
      <style:paragraph-properties fo:widows="0" fo:orphans="0" fo:text-align="end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in" text:min-label-width="0.3958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25in" text:min-label-width="0.2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47in" style:num-format="1" style:writing-mode="lr-tb" style:layout-grid-mode="line" style:layout-grid-lines="40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6694in" style:num-format="1" style:writing-mode="lr-tb" style:layout-grid-mode="both" style:layout-grid-lines="27">
        <style:footnote-sep style:width="0.007in" style:rel-width="33%" style:color="#000000" style:line-style="solid" style:adjustment="right"/>
      </style:page-layout-properties>
    </style:page-layout>
    <style:style style:name="P818" style:parent-style-name="頁尾" style:family="paragraph">
      <style:paragraph-properties fo:text-align="center"/>
    </style:style>
    <style:style style:name="T81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18"><text:span text:style-name="T8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Super Worker super go</dc:title>
    <meta:initial-creator>USER</meta:initial-creator>
    <dc:creator>user</dc:creator>
    <meta:creation-date>2018-11-16T02:44:00Z</meta:creation-date>
    <dc:date>2018-11-16T02:44:00Z</dc:date>
    <meta:print-date>2018-09-28T01:22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1" meta:row-count="36" meta:non-whitespace-character-count="4408"/>
  </office:meta>
</office:document-meta>
</file>