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4666in" text:min-label-width="0.25in"/>
      </text:list-level-style-number>
      <text:list-level-style-number text:level="2" style:num-suffix="、" style:num-format="甲, 乙, 丙, ...">
        <style:list-level-properties text:space-before="1.8in" text:min-label-width="0.3333in"/>
      </text:list-level-style-number>
      <text:list-level-style-number text:level="3" style:num-suffix="." style:num-format="i">
        <style:list-level-properties fo:text-align="end" text:space-before="2.1333in" text:min-label-width="0.3333in"/>
      </text:list-level-style-number>
      <text:list-level-style-number text:level="4" style:num-suffix="." style:num-format="1">
        <style:list-level-properties text:space-before="2.4666in" text:min-label-width="0.3333in"/>
      </text:list-level-style-number>
      <text:list-level-style-number text:level="5" style:num-suffix="、" style:num-format="甲, 乙, 丙, ...">
        <style:list-level-properties text:space-before="2.8in" text:min-label-width="0.3333in"/>
      </text:list-level-style-number>
      <text:list-level-style-number text:level="6" style:num-suffix="." style:num-format="i">
        <style:list-level-properties fo:text-align="end" text:space-before="3.1333in" text:min-label-width="0.3333in"/>
      </text:list-level-style-number>
      <text:list-level-style-number text:level="7" style:num-suffix="." style:num-format="1">
        <style:list-level-properties text:space-before="3.4666in" text:min-label-width="0.3333in"/>
      </text:list-level-style-number>
      <text:list-level-style-number text:level="8" style:num-suffix="、" style:num-format="甲, 乙, 丙, ...">
        <style:list-level-properties text:space-before="3.8in" text:min-label-width="0.3333in"/>
      </text:list-level-style-number>
      <text:list-level-style-number text:level="9" style:num-suffix="." style:num-format="i">
        <style:list-level-properties fo:text-align="end" text:space-before="4.1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3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5" style:family="paragraph">
      <style:paragraph-properties style:snap-to-layout-grid="false" style:line-height-at-leas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5" style:family="paragraph">
      <style:paragraph-properties style:snap-to-layout-grid="false" style:line-height-at-leas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style:line-height-at-leas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6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29" style:family="table">
      <style:table-properties style:width="5.8076in" fo:margin-left="0.4888in" table:align="lef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479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25in" fo:margin-left="1.8027in" fo:text-indent="-1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25in" fo:margin-left="1.8027in" fo:text-indent="-1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479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25in" fo:margin-left="1.8027in" fo:text-indent="-1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25in" fo:margin-left="1.8027in" fo:text-indent="-1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479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25in" fo:margin-left="1.8027in" fo:text-indent="-1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625in" fo:margin-left="1.8027in" fo:text-indent="-1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07年「高雄市家庭暴力加害人減酒害服務計畫」</text:p>
      <text:p text:style-name="P2">減酒害教育訓練課程表</text:p>
      <text:list text:style-name="LFO1" text:continue-numbering="true">
        <text:list-item>
          <text:p text:style-name="P3">目的：為提升個案處遇之專業，建立完整的減酒害預防服務，進一步減少問題性飲酒、家庭暴力及酒後駕車等行為，以建立個案安全飲酒觀念，提升酒癮者戒酒動機，協助其重返正常生活。<text:s/></text:p>
        </text:list-item>
        <text:list-item>
          <text:p text:style-name="P4">主辦單位：高雄市政府衛生局</text:p>
        </text:list-item>
        <text:list-item>
          <text:p text:style-name="P5">協辦單位：長庚醫療財團法人高雄長庚紀念醫院、中華民國中醫師公會全國聯合會</text:p>
        </text:list-item>
        <text:list-item>
          <text:p text:style-name="P6">課程時間：107年12月5日（星期三）08:45～13:00</text:p>
        </text:list-item>
        <text:list-item>
          <text:p text:style-name="P7">課程地點：高<text:bookmark-start text:name="_GoBack"/><text:bookmark-end text:name="_GoBack"/>雄長庚紀念醫院<text:s/>湖畔星光-星光聽</text:p>
        </text:list-item>
        <text:list-item>
          <text:p text:style-name="P8">報名日期：107年11月28日截止報名或達名額為止。</text:p>
        </text:list-item>
        <text:list-item>
          <text:p text:style-name="P9">報名方式：一律採線上報名</text:p>
        </text:list-item>
      </text:list>
      <text:list text:style-name="LFO5" text:continue-numbering="true">
        <text:list-item>
          <text:p text:style-name="P10">線上報名網址為https://goo.gl/Sfrcbw</text:p>
        </text:list-item>
        <text:list-item>
          <text:p text:style-name="P11">報名確認後，系統將自動E-mail核發確認訊息。</text:p>
        </text:list-item>
        <text:list-item>
          <text:p text:style-name="P12">報名聯絡人：高雄市政府衛生局陳小姐，電話：713-4000分機1651；長庚院內員工有疑問請洽精神科社工室，分機8784。</text:p>
        </text:list-item>
      </text:list>
      <text:list text:style-name="LFO1" text:continue-numbering="true">
        <text:list-item>
          <text:p text:style-name="P13"><text:span text:style-name="T14">參加對象：</text:span><text:span text:style-name="T15">酒癮</text:span><text:span text:style-name="T16">業務相關人員、</text:span><text:span text:style-name="T17">陪伴型志工</text:span><text:span text:style-name="T18">、相關網絡單位人員</text:span><text:span text:style-name="T19">及對於酒癮防治有興趣者</text:span><text:span text:style-name="T20">，限250人</text:span><text:span text:style-name="T21">。</text:span></text:p>
        </text:list-item>
        <text:list-item>
          <text:p text:style-name="P22">注意事項：</text:p>
        </text:list-item>
      </text:list>
      <text:list text:style-name="LFO6" text:continue-numbering="true">
        <text:list-item>
          <text:p text:style-name="P23">繼續教育積分：中西醫師、護理師、社工師、心理師、職能治療師等學分申請中。</text:p>
        </text:list-item>
        <text:list-item>
          <text:p text:style-name="P24">當日若不克出席，請於課程開始前3日來電或Email取消。</text:p>
        </text:list-item>
        <text:list-item>
          <text:p text:style-name="P25">參加人員均須完成簽到及簽退，並簽退時須繳回「課程滿意度調查表」，敬請留意。</text:p>
        </text:list-item>
        <text:list-item>
          <text:p text:style-name="P26">此次教育訓練提供餐點，報名時請註明葷素；另為響應環保，上課地點備有飲水機，請參加人員自備環保杯，恕不提供紙杯。</text:p>
        </text:list-item>
        <text:list-item>
          <text:p text:style-name="P27">若因颱風來襲或不可抗拒天然災害，依照行政院人事行政局宣布高雄市停止上班，則本課程即順延舉行，屆時相關資訊將另行通知。</text:p>
        </text:list-item>
      </text:list>
      <text:soft-page-break/>
      <text:list text:style-name="LFO1" text:continue-numbering="true">
        <text:list-item>
          <text:p text:style-name="P28">課程內容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 <text:s text:c="2"/>間</text:p>
          </table:table-cell>
          <table:table-cell table:style-name="TableCell36">
            <text:p text:style-name="P37">議 <text:s text:c="3"/>程</text:p>
          </table:table-cell>
          <table:table-cell table:style-name="TableCell38">
            <text:p text:style-name="P39">主 <text:s/>講 <text:s/>者</text:p>
          </table:table-cell>
        </table:table-row>
        <table:table-row table:style-name="TableRow40">
          <table:table-cell table:style-name="TableCell41">
            <text:p text:style-name="P42">8：45~9：00</text:p>
          </table:table-cell>
          <table:table-cell table:style-name="TableCell43" table:number-columns-spanned="2">
            <text:p text:style-name="P44">簽到</text:p>
          </table:table-cell>
          <table:covered-table-cell/>
        </table:table-row>
        <table:table-row table:style-name="TableRow45">
          <table:table-cell table:style-name="TableCell46">
            <text:p text:style-name="P47">9：00~9：10</text:p>
          </table:table-cell>
          <table:table-cell table:style-name="TableCell48" table:number-columns-spanned="2">
            <text:p text:style-name="P49"><text:span text:style-name="T50">長 <text:s/>官 <text:s/>致 <text:s/>詞</text:span></text:p>
          </table:table-cell>
          <table:covered-table-cell/>
        </table:table-row>
        <table:table-row table:style-name="TableRow51">
          <table:table-cell table:style-name="TableCell52">
            <text:p text:style-name="P53">9：10~10：10</text:p>
          </table:table-cell>
          <table:table-cell table:style-name="TableCell54">
            <text:p text:style-name="P55">酒癮治療經驗分享</text:p>
          </table:table-cell>
          <table:table-cell table:style-name="TableCell56">
            <text:p text:style-name="P57">高雄長庚紀念醫院</text:p>
            <text:p text:style-name="P58">精神科 蔡孟璋醫師</text:p>
          </table:table-cell>
        </table:table-row>
        <table:table-row table:style-name="TableRow59">
          <table:table-cell table:style-name="TableCell60">
            <text:p text:style-name="P61">10：10~10：20</text:p>
          </table:table-cell>
          <table:table-cell table:style-name="TableCell62" table:number-columns-spanned="2">
            <text:p text:style-name="P63"><text:span text:style-name="T64">休</text:span><text:span text:style-name="T65"><text:s text:c="2"/></text:span><text:span text:style-name="T66">息</text:span><text:span text:style-name="T67"><text:s text:c="2"/></text:span><text:span text:style-name="T68">時</text:span><text:span text:style-name="T69"><text:s text:c="2"/></text:span><text:span text:style-name="T70">間</text:span></text:p>
          </table:table-cell>
          <table:covered-table-cell/>
        </table:table-row>
        <table:table-row table:style-name="TableRow71">
          <table:table-cell table:style-name="TableCell72">
            <text:p text:style-name="P73">10：20~11：20</text:p>
          </table:table-cell>
          <table:table-cell table:style-name="TableCell74">
            <text:p text:style-name="P75">飲酒相關身體疾患</text:p>
          </table:table-cell>
          <table:table-cell table:style-name="TableCell76">
            <text:p text:style-name="P77">高雄長庚紀念醫院</text:p>
            <text:p text:style-name="P78">胃腸肝膽科 郭垣宏醫師</text:p>
          </table:table-cell>
        </table:table-row>
        <table:table-row table:style-name="TableRow79">
          <table:table-cell table:style-name="TableCell80">
            <text:p text:style-name="P81">11：20~11：30</text:p>
          </table:table-cell>
          <table:table-cell table:style-name="TableCell82" table:number-columns-spanned="2">
            <text:p text:style-name="P83"><text:span text:style-name="T84">休</text:span><text:span text:style-name="T85"><text:s text:c="2"/></text:span><text:span text:style-name="T86">息</text:span><text:span text:style-name="T87"><text:s text:c="2"/></text:span><text:span text:style-name="T88">時</text:span><text:span text:style-name="T89"><text:s text:c="2"/></text:span><text:span text:style-name="T90">間</text:span></text:p>
          </table:table-cell>
          <table:covered-table-cell/>
        </table:table-row>
        <table:table-row table:style-name="TableRow91">
          <table:table-cell table:style-name="TableCell92">
            <text:p text:style-name="P93">11：30~12：30</text:p>
          </table:table-cell>
          <table:table-cell table:style-name="TableCell94">
            <text:p text:style-name="P95">中醫輔助酒癮治療介入</text:p>
          </table:table-cell>
          <table:table-cell table:style-name="TableCell96">
            <text:p text:style-name="P97">高雄長庚紀念醫院</text:p>
            <text:p text:style-name="P98">中醫科系 胡文龍副主任</text:p>
          </table:table-cell>
        </table:table-row>
        <table:table-row table:style-name="TableRow99">
          <table:table-cell table:style-name="TableCell100">
            <text:p text:style-name="P101">12：30~13：00</text:p>
          </table:table-cell>
          <table:table-cell table:style-name="TableCell102">
            <text:p text:style-name="P103">綜合討論</text:p>
          </table:table-cell>
          <table:table-cell table:style-name="TableCell104">
            <text:p text:style-name="P105">與會者</text:p>
          </table:table-cell>
        </table:table-row>
        <table:table-row table:style-name="TableRow106">
          <table:table-cell table:style-name="TableCell107">
            <text:p text:style-name="P108">13：00~</text:p>
          </table:table-cell>
          <table:table-cell table:style-name="TableCell109" table:number-columns-spanned="2">
            <text:p text:style-name="P110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4666in" text:min-label-width="0.25in"/>
      </text:list-level-style-number>
      <text:list-level-style-number text:level="2" style:num-suffix="、" style:num-format="甲, 乙, 丙, ...">
        <style:list-level-properties text:space-before="1.8in" text:min-label-width="0.3333in"/>
      </text:list-level-style-number>
      <text:list-level-style-number text:level="3" style:num-suffix="." style:num-format="i">
        <style:list-level-properties fo:text-align="end" text:space-before="2.1333in" text:min-label-width="0.3333in"/>
      </text:list-level-style-number>
      <text:list-level-style-number text:level="4" style:num-suffix="." style:num-format="1">
        <style:list-level-properties text:space-before="2.4666in" text:min-label-width="0.3333in"/>
      </text:list-level-style-number>
      <text:list-level-style-number text:level="5" style:num-suffix="、" style:num-format="甲, 乙, 丙, ...">
        <style:list-level-properties text:space-before="2.8in" text:min-label-width="0.3333in"/>
      </text:list-level-style-number>
      <text:list-level-style-number text:level="6" style:num-suffix="." style:num-format="i">
        <style:list-level-properties fo:text-align="end" text:space-before="3.1333in" text:min-label-width="0.3333in"/>
      </text:list-level-style-number>
      <text:list-level-style-number text:level="7" style:num-suffix="." style:num-format="1">
        <style:list-level-properties text:space-before="3.4666in" text:min-label-width="0.3333in"/>
      </text:list-level-style-number>
      <text:list-level-style-number text:level="8" style:num-suffix="、" style:num-format="甲, 乙, 丙, ...">
        <style:list-level-properties text:space-before="3.8in" text:min-label-width="0.3333in"/>
      </text:list-level-style-number>
      <text:list-level-style-number text:level="9" style:num-suffix="." style:num-format="i">
        <style:list-level-properties fo:text-align="end" text:space-before="4.1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0236in" fo:margin-bottom="0.7875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017</meta:initial-creator>
    <dc:creator>user</dc:creator>
    <meta:creation-date>2018-10-25T08:56:00Z</meta:creation-date>
    <dc:date>2018-10-25T08:56:00Z</dc:date>
    <meta:print-date>2018-07-26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