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4666in" text:min-label-width="0.25in"/>
      </text:list-level-style-number>
      <text:list-level-style-number text:level="2" style:num-suffix="、" style:num-format="甲, 乙, 丙, ...">
        <style:list-level-properties text:space-before="1.8in" text:min-label-width="0.3333in"/>
      </text:list-level-style-number>
      <text:list-level-style-number text:level="3" style:num-suffix="." style:num-format="i">
        <style:list-level-properties fo:text-align="end" text:space-before="2.1333in" text:min-label-width="0.3333in"/>
      </text:list-level-style-number>
      <text:list-level-style-number text:level="4" style:num-suffix="." style:num-format="1">
        <style:list-level-properties text:space-before="2.4666in" text:min-label-width="0.3333in"/>
      </text:list-level-style-number>
      <text:list-level-style-number text:level="5" style:num-suffix="、" style:num-format="甲, 乙, 丙, ...">
        <style:list-level-properties text:space-before="2.8in" text:min-label-width="0.3333in"/>
      </text:list-level-style-number>
      <text:list-level-style-number text:level="6" style:num-suffix="." style:num-format="i">
        <style:list-level-properties fo:text-align="end" text:space-before="3.1333in" text:min-label-width="0.3333in"/>
      </text:list-level-style-number>
      <text:list-level-style-number text:level="7" style:num-suffix="." style:num-format="1">
        <style:list-level-properties text:space-before="3.4666in" text:min-label-width="0.3333in"/>
      </text:list-level-style-number>
      <text:list-level-style-number text:level="8" style:num-suffix="、" style:num-format="甲, 乙, 丙, ...">
        <style:list-level-properties text:space-before="3.8in" text:min-label-width="0.3333in"/>
      </text:list-level-style-number>
      <text:list-level-style-number text:level="9" style:num-suffix="." style:num-format="i">
        <style:list-level-properties fo:text-align="end" text:space-before="4.1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style:line-height-at-least="0in" fo:margin-left="0.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3" style:parent-style-name="內文" style:list-style-name="LFO1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5" style:family="paragraph">
      <style:paragraph-properties style:snap-to-layout-grid="false" style:line-height-at-leas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5" style:family="paragraph">
      <style:paragraph-properties style:snap-to-layout-grid="false" style:line-height-at-leas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5" style:family="paragraph">
      <style:paragraph-properties style:snap-to-layout-grid="false" style:line-height-at-least="0.3333in" fo:margin-left="0.9847in" fo:text-indent="-0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style:line-height-at-leas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9" style:family="paragraph">
      <style:paragraph-properties style:snap-to-layout-grid="false" style:line-height-at-least="0.3333in" fo:margin-left="0.9847in" fo:text-indent="-0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9" style:family="paragraph">
      <style:paragraph-properties style:snap-to-layout-grid="false" style:line-height-at-least="0.3333in" fo:margin-left="0.9847in" fo:text-indent="-0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9" style:family="paragraph">
      <style:paragraph-properties style:snap-to-layout-grid="false" style:line-height-at-least="0.3333in" fo:margin-left="0.9847in" fo:text-indent="-0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9" style:family="paragraph">
      <style:paragraph-properties style:snap-to-layout-grid="false" style:line-height-at-least="0.3333in" fo:margin-left="0.9847in" fo:text-indent="-0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9" style:family="paragraph">
      <style:paragraph-properties style:snap-to-layout-grid="false" style:line-height-at-least="0.3333in" fo:margin-left="0.9847in" fo:text-indent="-0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2.0673in" style:use-optimal-column-width="false"/>
    </style:style>
    <style:style style:name="TableColumn34" style:family="table-column">
      <style:table-column-properties style:column-width="2.0159in" style:use-optimal-column-width="false"/>
    </style:style>
    <style:style style:name="Table31" style:family="table">
      <style:table-properties style:width="5.5597in" fo:margin-left="0.4888in" table:align="left"/>
    </style:style>
    <style:style style:name="TableRow35" style:family="table-row">
      <style:table-row-properties style:min-row-height="0.3541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3541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2222in" fo:margin-left="0.5833in" fo:text-indent="-0.5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541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984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>
        <style:tab-stops>
          <style:tab-stop style:type="right" style:position="6.141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4" style:parent-style-name="內文" style:family="paragraph">
      <style:paragraph-properties fo:text-align="center" fo:line-height="0.2777in">
        <style:tab-stops>
          <style:tab-stop style:type="right" style:position="6.141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7" style:family="table-row">
      <style:table-row-properties style:min-row-height="0.3541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984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625in" fo:margin-left="1.8027in" fo:text-indent="-1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>
        <style:tab-stops>
          <style:tab-stop style:type="right" style:position="6.141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9" style:parent-style-name="內文" style:family="paragraph">
      <style:paragraph-properties fo:text-align="center" fo:line-height="0.2777in">
        <style:tab-stops>
          <style:tab-stop style:type="right" style:position="6.141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2" style:family="table-row">
      <style:table-row-properties style:min-row-height="0.3541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984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625in" fo:margin-left="1.8027in" fo:text-indent="-1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>
        <style:tab-stops>
          <style:tab-stop style:type="right" style:position="6.141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4" style:parent-style-name="內文" style:family="paragraph">
      <style:paragraph-properties fo:text-align="center" fo:line-height="0.2777in">
        <style:tab-stops>
          <style:tab-stop style:type="right" style:position="6.1416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97" style:family="table-row">
      <style:table-row-properties style:min-row-height="0.3541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625in" fo:margin-left="1.8027in" fo:text-indent="-1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>
        <style:tab-stops>
          <style:tab-stop style:type="right" style:position="6.141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>
        <style:tab-stops>
          <style:tab-stop style:type="right" style:position="6.141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04" style:family="table-row">
      <style:table-row-properties style:min-row-height="0.3541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7年「高雄市家庭暴力加害人減酒害服務計畫」</text:p>
      <text:p text:style-name="P2">減酒害教育訓練課程表</text:p>
      <text:list text:style-name="LFO1" text:continue-numbering="true">
        <text:list-item>
          <text:p text:style-name="P3">目的：為提升個案處遇之專業，建立完整的減酒害預防服務，進一步減少問題性飲酒、家庭暴力及酒後駕車等行為，以建立個案安全飲酒觀念，提升酒癮者戒酒動機，協助其重返正常生活<text:bookmark-start text:name="_GoBack"/><text:bookmark-end text:name="_GoBack"/>。<text:s/></text:p>
        </text:list-item>
        <text:list-item>
          <text:p text:style-name="P4">主辦單位：高雄市政府衛生局</text:p>
        </text:list-item>
        <text:list-item>
          <text:p text:style-name="P5">協辦單位：高雄市立聯合醫院</text:p>
        </text:list-item>
        <text:list-item>
          <text:p text:style-name="P6">課程時間：107年11月23日（星期五）14:00～17:50</text:p>
        </text:list-item>
        <text:list-item>
          <text:p text:style-name="P7">課程地點：高雄市立聯合醫院4樓階梯教室</text:p>
        </text:list-item>
        <text:list-item>
          <text:p text:style-name="P8">報名日期：107年11月16日截止報名或達名額為止。</text:p>
        </text:list-item>
        <text:list-item>
          <text:p text:style-name="P9">報名方式：一律採線上報名</text:p>
        </text:list-item>
      </text:list>
      <text:list text:style-name="LFO5" text:continue-numbering="true">
        <text:list-item>
          <text:p text:style-name="P10">線上報名網址為https://goo.gl/8pFz4e</text:p>
        </text:list-item>
        <text:list-item>
          <text:p text:style-name="P11">報名確認後，系統將自動E-mail核發確認訊息。</text:p>
        </text:list-item>
        <text:list-item>
          <text:p text:style-name="P12">報名聯絡人：高雄市政府衛生局陳小姐，電話：713-4000分機1651。</text:p>
        </text:list-item>
      </text:list>
      <text:list text:style-name="LFO1" text:continue-numbering="true">
        <text:list-item>
          <text:p text:style-name="P13"><text:span text:style-name="T14">參加對象：</text:span><text:span text:style-name="T15">酒癮</text:span><text:span text:style-name="T16">業務相關人員、</text:span><text:span text:style-name="T17">陪伴型志工</text:span><text:span text:style-name="T18">、相關網絡單位人員</text:span><text:span text:style-name="T19">及對於酒癮防治有興趣者</text:span><text:span text:style-name="T20">，限</text:span><text:span text:style-name="T21">12</text:span><text:span text:style-name="T22">0人</text:span><text:span text:style-name="T23">。</text:span></text:p>
        </text:list-item>
        <text:list-item>
          <text:p text:style-name="P24">注意事項：</text:p>
        </text:list-item>
      </text:list>
      <text:list text:style-name="LFO9" text:continue-numbering="true">
        <text:list-item>
          <text:p text:style-name="P25">繼續教育積分：中西醫師、護理師、社工師、心理師、職能治療師等學分申請中。</text:p>
        </text:list-item>
        <text:list-item>
          <text:p text:style-name="P26">當日若不克出席，請於課程開始前3日來電或Email取消。</text:p>
        </text:list-item>
        <text:list-item>
          <text:p text:style-name="P27">參加人員均須完成簽到及簽退，並簽退時須繳回「課程滿意度調查表」，敬請留意。</text:p>
        </text:list-item>
        <text:list-item>
          <text:p text:style-name="P28">此次教育訓練提供餐點，報名時請註明葷素；另為響應環保，上課地點備有飲水機，請參加人員自備環保杯，恕不提供紙杯。</text:p>
        </text:list-item>
        <text:list-item>
          <text:p text:style-name="P29">若因颱風來襲或不可抗拒天然災害，依照行政院人事行政局宣布高雄市停止上班，則本課程即順延舉行，屆時相關資訊將另行通知。</text:p>
        </text:list-item>
      </text:list>
      <text:soft-page-break/>
      <text:list text:style-name="LFO1" text:continue-numbering="true">
        <text:list-item>
          <text:p text:style-name="P30">課程內容：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時間</text:p>
          </table:table-cell>
          <table:table-cell table:style-name="TableCell38">
            <text:p text:style-name="P39">課程</text:p>
          </table:table-cell>
          <table:table-cell table:style-name="TableCell40">
            <text:p text:style-name="P41">講師<text:s/></text:p>
          </table:table-cell>
        </table:table-row>
        <table:table-row table:style-name="TableRow42">
          <table:table-cell table:style-name="TableCell43">
            <text:p text:style-name="P44"><text:span text:style-name="T45">14：</text:span><text:span text:style-name="T46">0</text:span><text:span text:style-name="T47">0~14：</text:span><text:span text:style-name="T48">2</text:span><text:span text:style-name="T49">0</text:span></text:p>
          </table:table-cell>
          <table:table-cell table:style-name="TableCell50" table:number-columns-spanned="2">
            <text:p text:style-name="P51">報 <text:s text:c="2"/>到</text:p>
          </table:table-cell>
          <table:covered-table-cell/>
        </table:table-row>
        <table:table-row table:style-name="TableRow52">
          <table:table-cell table:style-name="TableCell53">
            <text:p text:style-name="P54">14：20~14：30</text:p>
          </table:table-cell>
          <table:table-cell table:style-name="TableCell55" table:number-columns-spanned="2">
            <text:p text:style-name="P56">長 <text:s/>官 <text:s/>致 <text:s/>詞</text:p>
          </table:table-cell>
          <table:covered-table-cell/>
        </table:table-row>
        <table:table-row table:style-name="TableRow57">
          <table:table-cell table:style-name="TableCell58">
            <text:p text:style-name="P59">14：30~15：20</text:p>
          </table:table-cell>
          <table:table-cell table:style-name="TableCell60">
            <text:p text:style-name="P61">成癮之核心機轉與不同成癮之治療(一)</text:p>
          </table:table-cell>
          <table:table-cell table:style-name="TableCell62">
            <text:p text:style-name="P63">高雄醫學大學附設中和紀念醫院</text:p>
            <text:p text:style-name="P64"><text:span text:style-name="T65">精神科<text:s/></text:span><text:span text:style-name="T66">柯志鴻主任</text:span></text:p>
          </table:table-cell>
        </table:table-row>
        <table:table-row table:style-name="TableRow67">
          <table:table-cell table:style-name="TableCell68">
            <text:p text:style-name="P69">15：20~15：30</text:p>
          </table:table-cell>
          <table:table-cell table:style-name="TableCell70" table:number-columns-spanned="2">
            <text:p text:style-name="P71">休<text:s text:c="2"/>息<text:s text:c="2"/>時<text:s text:c="2"/>間</text:p>
          </table:table-cell>
          <table:covered-table-cell/>
        </table:table-row>
        <table:table-row table:style-name="TableRow72">
          <table:table-cell table:style-name="TableCell73">
            <text:p text:style-name="P74">15：30~16：20</text:p>
          </table:table-cell>
          <table:table-cell table:style-name="TableCell75">
            <text:p text:style-name="P76">成癮之核心機轉與不同成癮之治療(二)</text:p>
          </table:table-cell>
          <table:table-cell table:style-name="TableCell77">
            <text:p text:style-name="P78">高雄醫學大學附設中和紀念醫院</text:p>
            <text:p text:style-name="P79"><text:span text:style-name="T80">精神科<text:s/></text:span><text:span text:style-name="T81">柯志鴻主任</text:span></text:p>
          </table:table-cell>
        </table:table-row>
        <table:table-row table:style-name="TableRow82">
          <table:table-cell table:style-name="TableCell83">
            <text:p text:style-name="P84">16：20~16：30</text:p>
          </table:table-cell>
          <table:table-cell table:style-name="TableCell85" table:number-columns-spanned="2">
            <text:p text:style-name="P86">休<text:s text:c="2"/>息<text:s text:c="2"/>時<text:s text:c="2"/>間</text:p>
          </table:table-cell>
          <table:covered-table-cell/>
        </table:table-row>
        <table:table-row table:style-name="TableRow87">
          <table:table-cell table:style-name="TableCell88">
            <text:p text:style-name="P89">16：30~17：20</text:p>
          </table:table-cell>
          <table:table-cell table:style-name="TableCell90">
            <text:p text:style-name="P91">成癮之核心機轉與不同成癮之治療(三)</text:p>
          </table:table-cell>
          <table:table-cell table:style-name="TableCell92">
            <text:p text:style-name="P93">高雄醫學大學附設中和紀念醫院</text:p>
            <text:p text:style-name="P94"><text:span text:style-name="T95">精神科<text:s/></text:span><text:span text:style-name="T96">柯志鴻主任</text:span></text:p>
          </table:table-cell>
        </table:table-row>
        <table:table-row table:style-name="TableRow97">
          <table:table-cell table:style-name="TableCell98">
            <text:p text:style-name="P99">17：20~17：50</text:p>
          </table:table-cell>
          <table:table-cell table:style-name="TableCell100">
            <text:p text:style-name="P101">綜合討論</text:p>
          </table:table-cell>
          <table:table-cell table:style-name="TableCell102">
            <text:p text:style-name="P103">與會者</text:p>
          </table:table-cell>
        </table:table-row>
        <table:table-row table:style-name="TableRow104">
          <table:table-cell table:style-name="TableCell105">
            <text:p text:style-name="P106">17：50~</text:p>
          </table:table-cell>
          <table:table-cell table:style-name="TableCell107" table:number-columns-spanned="2">
            <text:p text:style-name="P108">賦歸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fo:font-weight="normal" style:font-weight-asian="normal" fo:color="#000000" fo:font-size="14pt" style:font-size-asian="14pt" style:font-size-complex="14pt" fo:language="en" fo:country="U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4666in" text:min-label-width="0.25in"/>
      </text:list-level-style-number>
      <text:list-level-style-number text:level="2" style:num-suffix="、" style:num-format="甲, 乙, 丙, ...">
        <style:list-level-properties text:space-before="1.8in" text:min-label-width="0.3333in"/>
      </text:list-level-style-number>
      <text:list-level-style-number text:level="3" style:num-suffix="." style:num-format="i">
        <style:list-level-properties fo:text-align="end" text:space-before="2.1333in" text:min-label-width="0.3333in"/>
      </text:list-level-style-number>
      <text:list-level-style-number text:level="4" style:num-suffix="." style:num-format="1">
        <style:list-level-properties text:space-before="2.4666in" text:min-label-width="0.3333in"/>
      </text:list-level-style-number>
      <text:list-level-style-number text:level="5" style:num-suffix="、" style:num-format="甲, 乙, 丙, ...">
        <style:list-level-properties text:space-before="2.8in" text:min-label-width="0.3333in"/>
      </text:list-level-style-number>
      <text:list-level-style-number text:level="6" style:num-suffix="." style:num-format="i">
        <style:list-level-properties fo:text-align="end" text:space-before="3.1333in" text:min-label-width="0.3333in"/>
      </text:list-level-style-number>
      <text:list-level-style-number text:level="7" style:num-suffix="." style:num-format="1">
        <style:list-level-properties text:space-before="3.4666in" text:min-label-width="0.3333in"/>
      </text:list-level-style-number>
      <text:list-level-style-number text:level="8" style:num-suffix="、" style:num-format="甲, 乙, 丙, ...">
        <style:list-level-properties text:space-before="3.8in" text:min-label-width="0.3333in"/>
      </text:list-level-style-number>
      <text:list-level-style-number text:level="9" style:num-suffix="." style:num-format="i">
        <style:list-level-properties fo:text-align="end" text:space-before="4.1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027in" fo:margin-bottom="0.9847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017</meta:initial-creator>
    <dc:creator>user</dc:creator>
    <meta:creation-date>2018-10-25T08:56:00Z</meta:creation-date>
    <dc:date>2018-10-25T08:56:00Z</dc:date>
    <meta:print-date>2018-07-26T01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5" meta:row-count="6" meta:non-whitespace-character-count="780"/>
  </office:meta>
</office:document-meta>
</file>