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標楷體" style:letter-kerning="false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P61" style:parent-style-name="內文" style:family="paragraph">
      <style:paragraph-properties style:text-autospace="none"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90" style:family="table-column">
      <style:table-column-properties style:column-width="1.1583in"/>
    </style:style>
    <style:style style:name="TableColumn91" style:family="table-column">
      <style:table-column-properties style:column-width="1.3777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3.2118in"/>
    </style:style>
    <style:style style:name="Table89" style:family="table">
      <style:table-properties style:width="6.732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4" style:family="table-row">
      <style:table-row-properties style:min-row-height="0.399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/>
      <style:text-properties style:font-name="標楷體" style:font-name-asian="標楷體" style:font-name-complex="標楷體" style:letter-kerning="false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34" style:parent-style-name="內文" style:family="paragraph">
      <style:paragraph-properties style:text-autospace="none" fo:margin-left="0.4916in" fo:text-indent="-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65" style:parent-style-name="內文" style:family="paragraph">
      <style:paragraph-properties style:text-autospace="none" fo:margin-left="0.393in" fo:text-indent="-0.3916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style:letter-kerning="false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P174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T176" style:parent-style-name="預設段落字型" style:family="text">
      <style:text-properties style:font-name="新細明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新細明體" style:font-name-complex="新細明體" style:letter-kerning="false"/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高雄市</text:span><text:span text:style-name="T3"><text:s/></text:span><text:span text:style-name="T4"><text:s text:c="5"/></text:span><text:span text:style-name="T5">區</text:span><text:span text:style-name="T6">淹水慰助</text:span><text:span text:style-name="T7">申請暨調查表</text:span></text:p>
      <text:p text:style-name="P8">（適用淹水未達50公分補助）</text:p>
      <text:p text:style-name="P9"><text:span text:style-name="T10">壹、</text:span><text:span text:style-name="T11"><text:s/></text:span><text:span text:style-name="T12">申請日期：＿＿＿年＿＿＿月＿＿＿日</text:span></text:p>
      <text:p text:style-name="P13"><text:span text:style-name="T14">貳、</text:span><text:span text:style-name="T15"><text:s/></text:span><text:span text:style-name="T16">實際現住者申請人姓名：</text:span><text:span text:style-name="T17"><text:s text:c="5"/></text:span><text:span text:style-name="T18"><text:s/></text:span><text:span text:style-name="T19"><text:s text:c="7"/></text:span><text:span text:style-name="T20">身分證字號：</text:span><text:span text:style-name="T21"><text:s text:c="11"/></text:span><text:span text:style-name="T22"><text:s/></text:span><text:span text:style-name="T23"><text:s/></text:span></text:p>
      <text:p text:style-name="P24"><text:span text:style-name="T25"><text:s text:c="5"/>電話：</text:span><text:span text:style-name="T26"><text:s text:c="10"/></text:span><text:span text:style-name="T27"><text:s text:c="3"/></text:span><text:span text:style-name="T28">手機：</text:span><text:span text:style-name="T29"><text:s text:c="15"/></text:span></text:p>
      <text:p text:style-name="P30"><text:span text:style-name="T31">參、</text:span><text:span text:style-name="T32"><text:s/></text:span><text:span text:style-name="T33">受災戶地址： <text:s text:c="4"/></text:span><text:span text:style-name="T34"><text:s/></text:span><text:span text:style-name="T35">里 <text:s text:c="2"/></text:span><text:span text:style-name="T36"><text:s/></text:span><text:span text:style-name="T37">鄰 <text:s text:c="5"/></text:span><text:span text:style-name="T38"><text:s/></text:span><text:span text:style-name="T39">路（街） <text:s text:c="3"/>段</text:span><text:span text:style-name="T40"><text:s/></text:span><text:span text:style-name="T41"><text:s text:c="3"/>巷</text:span><text:span text:style-name="T42"><text:s/></text:span><text:span text:style-name="T43"><text:s text:c="3"/>弄</text:span><text:span text:style-name="T44"><text:s/></text:span><text:span text:style-name="T45"><text:s text:c="3"/>號之</text:span></text:p>
      <text:p text:style-name="P46"><text:span text:style-name="T47">肆、</text:span><text:span text:style-name="T48"><text:s/></text:span><text:span text:style-name="T49">受災日期：＿＿＿年＿＿＿月＿＿＿日</text:span></text:p>
      <text:p text:style-name="P50"><text:span text:style-name="T51">伍、</text:span><text:span text:style-name="T52"><text:s/></text:span><text:span text:style-name="T53">住屋情況：</text:span></text:p>
      <text:p text:style-name="P54">一、房屋所有權：<text:s/>□自有<text:s/>□承租（借）（需檢附租賃契約影本或借用同意書）</text:p>
      <text:p text:style-name="P55">二、住屋屋內自室內樓地板起算淹水部分：</text:p>
      <text:p text:style-name="P56"><text:span text:style-name="T57">（一）□淹水高度</text:span><text:span text:style-name="T58"><text:s/></text:span><text:span text:style-name="T59"><text:s text:c="8"/></text:span><text:span text:style-name="T60">公分</text:span></text:p>
      <text:p text:style-name="P61"><text:span text:style-name="T62">（二）</text:span><text:span text:style-name="T63">淹水區域為</text:span><text:span text:style-name="T64">＿</text:span><text:span text:style-name="T65"><text:s text:c="14"/></text:span><text:span text:style-name="T66">＿＿＿＿</text:span><text:span text:style-name="T67"><text:s text:c="19"/></text:span><text:span text:style-name="T68">＿＿</text:span></text:p>
      <text:p text:style-name="P69">三、檢附下列資料：</text:p>
      <text:p text:style-name="P70"><text:span text:style-name="T71">□戶籍謄本或戶口名簿</text:span><text:span text:style-name="T72">(</text:span><text:span text:style-name="T73">影本）</text:span><text:span text:style-name="T74">（如未設籍在受災地而有居住事實之證明）</text:span></text:p>
      <text:p text:style-name="P75"><text:span text:style-name="T76">□照片</text:span><text:span text:style-name="T77"><text:s/></text:span><text:span text:style-name="T78"><text:s text:c="7"/></text:span><text:span text:style-name="T79">張</text:span><text:span text:style-name="T80">或</text:span><text:span text:style-name="T81">行車紀錄器、</text:span><text:span text:style-name="T82">監視器記錄</text:span><text:span text:style-name="T83">等資料</text:span></text:p>
      <text:p text:style-name="P84">□其他足資證明之文件</text:p>
      <text:p text:style-name="P85"><text:span text:style-name="T86">陸、</text:span><text:span text:style-name="T87"><text:s/></text:span><text:span text:style-name="T88">申請人撥款帳號（以郵局帳號為原則，申請人與領款人不同需附委託書）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局號</text:p>
          </table:table-cell>
          <table:table-cell table:style-name="TableCell97">
            <text:p text:style-name="P98">帳號</text:p>
          </table:table-cell>
          <table:table-cell table:style-name="TableCell99">
            <text:p text:style-name="P100">戶名</text:p>
          </table:table-cell>
          <table:table-cell table:style-name="TableCell101">
            <text:p text:style-name="P102"><text:span text:style-name="T103">備註（如戶名與申請人不同請註明關係）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申請人切結書：本人確實居住於上述受災地址，且未同時申請其他災害救助，所填資料一切屬實，若有不實，本人知悉會犯有使公務員登載不實之偽造文書罪及詐欺罪，且經區公所等政府相關人員告知已明瞭，屆時若涉及司法檢調單位調查時，將配合調查並自負全責。</text:p>
      <text:p text:style-name="P114">切結人簽章：</text:p>
      <text:p text:style-name="P115">以下資料由區公所查報單位填寫</text:p>
      <text:p text:style-name="P116"><text:span text:style-name="T117">柒、</text:span><text:span text:style-name="T118">調查時間：</text:span><text:span text:style-name="T119"><text:s text:c="3"/></text:span><text:span text:style-name="T120"><text:s/></text:span><text:span text:style-name="T121">年</text:span><text:span text:style-name="T122"><text:s/></text:span><text:span text:style-name="T123"><text:s text:c="3"/></text:span><text:span text:style-name="T124">月</text:span><text:span text:style-name="T125"><text:s text:c="3"/></text:span><text:span text:style-name="T126"><text:s/></text:span><text:span text:style-name="T127">日</text:span><text:span text:style-name="T128"><text:s text:c="3"/></text:span><text:span text:style-name="T129"><text:s/></text:span><text:span text:style-name="T130">時</text:span></text:p>
      <text:p text:style-name="P131">捌、淹水慰助查報暨審查結果（請確實填寫）：</text:p>
      <text:p text:style-name="P132">□符合淹水慰助規定：</text:p>
      <text:p text:style-name="P133"><text:s text:c="3"/>□住屋因水災淹水但未達50公分，且有居住事實之現住戶。</text:p>
      <text:p text:style-name="P134"><text:span text:style-name="T135"><text:s text:c="3"/></text:span><text:span text:style-name="T136">□附照片</text:span><text:span text:style-name="T137"><text:s text:c="4"/></text:span><text:span text:style-name="T138"><text:s/></text:span><text:span text:style-name="T139">張（自室內樓地板量起，並親自指認淹水高度及標示門牌號）</text:span><text:span text:style-name="T140">或</text:span><text:span text:style-name="T141">行車紀錄器、監視器記錄、其他足資證明之文件等資料</text:span></text:p>
      <text:p text:style-name="P142">□不符合淹水慰助規定：</text:p>
      <text:p text:style-name="P143"><text:s text:c="3"/>□室內未有淹水</text:p>
      <text:p text:style-name="P144"><text:s text:c="6"/>□未實際居住於淹水住屋現址<text:s/>□災害發生後始入籍或居住者</text:p>
      <text:p text:style-name="P145"><text:span text:style-name="T146"><text:s text:c="3"/></text:span><text:span text:style-name="T147">□</text:span><text:span text:style-name="T148">已</text:span><text:span text:style-name="T149">同時申請</text:span><text:span text:style-name="T150">其他災害</text:span><text:span text:style-name="T151">救助</text:span><text:span text:style-name="T152"><text:s/></text:span><text:span text:style-name="T153">□其他說明</text:span><text:span text:style-name="T154">__________________________</text:span></text:p>
      <text:p text:style-name="P155">查報單位簽章</text:p>
      <text:p text:style-name="P156"><text:span text:style-name="T157">會勘人員(里幹事)： <text:s text:c="8"/>承辦人： <text:s text:c="7"/></text:span><text:span text:style-name="T158"><text:s/></text:span><text:span text:style-name="T159">社會</text:span><text:span text:style-name="T160">(</text:span><text:span text:style-name="T161">經）課長： <text:s text:c="8"/></text:span><text:span text:style-name="T162"><text:s/></text:span><text:span text:style-name="T163">區長：</text:span></text:p>
      <text:p text:style-name="P164">填表說明與注意事項：</text:p>
      <text:p text:style-name="P165"><text:span text:style-name="T166">一</text:span><text:span text:style-name="T167">、</text:span><text:span text:style-name="T168">申請</text:span><text:span text:style-name="T169">淹水慰助</text:span><text:span text:style-name="T170">者，應於</text:span><text:span text:style-name="T171">107年9月28日前</text:span><text:span text:style-name="T172">填具申請書並檢附相關資料，向災害發生地區公所</text:span><text:soft-page-break/><text:span text:style-name="T173">提出申請。區公所受理申請後，應於三十日內完成審核。</text:span></text:p>
      <text:p text:style-name="P174"><text:span text:style-name="T175">二</text:span><text:span text:style-name="T176">、</text:span><text:span text:style-name="T177">受災戶所稱之</text:span><text:span text:style-name="T178">{</text:span><text:span text:style-name="T179">戶</text:span><text:span text:style-name="T180">}</text:span><text:span text:style-name="T181">，以一門牌為一戶。但建物分別獨立，或同一建物之不同獨立生活戶者，不在此限。限於災前實際居住於受災址，租賃者需檢附租賃契約影本。</text:span></text:p>
      <text:p text:style-name="P182"><text:span text:style-name="T183">三</text:span><text:span text:style-name="T184">、</text:span><text:span text:style-name="T185">「住屋」面積之計算以臥室、客廳、飯廳及連棟之廚房、廁所、浴室為限。</text:span></text:p>
      <text:p text:style-name="P186"><text:span text:style-name="T187">四</text:span><text:span text:style-name="T188">、</text:span><text:span text:style-name="T189">資料如有修改請蓋章以示負責，勘查人員於勘查災害時，應詳實依法填報，以明責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9-04T11:12:00Z</meta:creation-date>
    <dc:date>2018-09-04T11:12:00Z</dc:date>
    <meta:print-date>2018-09-04T11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