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979i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margin-left="0.3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margin-righ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line-break="normal" fo:text-align="end" fo:margin-r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3729in" style:use-optimal-column-width="false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102in" style:use-optimal-column-width="false"/>
    </style:style>
    <style:style style:name="TableColumn68" style:family="table-column">
      <style:table-column-properties style:column-width="0.2902in" style:use-optimal-column-width="false"/>
    </style:style>
    <style:style style:name="TableColumn69" style:family="table-column">
      <style:table-column-properties style:column-width="0.3972in" style:use-optimal-column-width="false"/>
    </style:style>
    <style:style style:name="TableColumn70" style:family="table-column">
      <style:table-column-properties style:column-width="0.3951in" style:use-optimal-column-width="false"/>
    </style:style>
    <style:style style:name="TableColumn71" style:family="table-column">
      <style:table-column-properties style:column-width="0.1048in" style:use-optimal-column-width="false"/>
    </style:style>
    <style:style style:name="TableColumn72" style:family="table-column">
      <style:table-column-properties style:column-width="0.2888in" style:use-optimal-column-width="false"/>
    </style:style>
    <style:style style:name="TableColumn73" style:family="table-column">
      <style:table-column-properties style:column-width="0.9826in" style:use-optimal-column-width="false"/>
    </style:style>
    <style:style style:name="TableColumn74" style:family="table-column">
      <style:table-column-properties style:column-width="0.2in" style:use-optimal-column-width="false"/>
    </style:style>
    <style:style style:name="TableColumn75" style:family="table-column">
      <style:table-column-properties style:column-width="1.3763in" style:use-optimal-column-width="false"/>
    </style:style>
    <style:style style:name="Table63" style:family="table">
      <style:table-properties style:width="7.0861in" fo:margin-left="0.1916in" table:align="left"/>
    </style:style>
    <style:style style:name="TableRow76" style:family="table-row">
      <style:table-row-properties style:min-row-height="0.5069in" style:use-optimal-row-height="false" fo:keep-together="always"/>
    </style:style>
    <style:style style:name="TableCell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4708in" style:use-optimal-row-height="false" fo:keep-together="always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4958in" style:use-optimal-row-height="false" fo:keep-together="always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475in" style:use-optimal-row-height="false" fo:keep-together="always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row-height="0.4166in" style:use-optimal-row-height="false" fo:keep-together="always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unnamed11" style:family="text">
      <style:text-properties style:font-name="標楷體" style:font-name-asian="標楷體" fo:font-weight="bold" style:font-weight-asian="bold"/>
    </style:style>
    <style:style style:name="T118" style:parent-style-name="unnamed11" style:family="text">
      <style:text-properties style:font-name="標楷體" style:font-name-asian="標楷體" fo:font-weight="bold" style:font-weight-asian="bold"/>
    </style:style>
    <style:style style:name="T119" style:parent-style-name="unnamed11" style:family="text">
      <style:text-properties style:font-name="標楷體" style:font-name-asian="標楷體" fo:font-weight="bold" style:font-weight-asian="bold"/>
    </style:style>
    <style:style style:name="T120" style:parent-style-name="unnamed1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row-height="0.1666in" style:use-optimal-row-height="false" fo:keep-together="always"/>
    </style:style>
    <style:style style:name="P128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25in" style:use-optimal-row-height="false" fo:keep-together="always"/>
    </style:style>
    <style:style style:name="TableCell1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4541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7402in" style:use-optimal-row-height="false" fo:keep-together="always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3.3618in" fo:text-indent="-3.36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margin-left="3.3618in" fo:text-indent="-3.36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3604in" style:use-optimal-row-height="false" fo:keep-together="always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55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1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9048in" style:use-optimal-row-height="false" fo:keep-together="always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1333in" style:use-optimal-row-height="false" fo:keep-together="always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2166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0.2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1" style:family="table-row">
      <style:table-row-properties style:min-row-height="0.4951in" style:use-optimal-row-height="false" fo:keep-together="always"/>
    </style:style>
    <style:style style:name="TableCell2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3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margin-left="-0.2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純文字" style:family="paragraph">
      <style:paragraph-properties style:snap-to-layout-grid="false" fo:margin-left="-0.2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77" style:family="table-row">
      <style:table-row-properties style:min-row-height="2.4784in" style:use-optimal-row-height="false" fo:keep-together="always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1" style:parent-style-name="內文" style:list-style-name="LFO6" style:family="paragraph">
      <style:text-properties style:font-name="標楷體" style:font-name-asian="標楷體" fo:font-weight="bold" style:font-weight-asian="bold" style:font-size-complex="12pt"/>
    </style:style>
    <style:style style:name="P282" style:parent-style-name="內文" style:list-style-name="LFO6" style:family="paragraph">
      <style:text-properties style:font-name="標楷體" style:font-name-asian="標楷體" fo:font-weight="bold" style:font-weight-asian="bold" style:font-size-complex="12pt"/>
    </style:style>
    <style:style style:name="P283" style:parent-style-name="內文" style:list-style-name="LFO6" style:family="paragraph">
      <style:text-properties style:font-name="標楷體" style:font-name-asian="標楷體" fo:font-weight="bold" style:font-weight-asian="bold" style:font-size-complex="12pt"/>
    </style:style>
    <style:style style:name="P284" style:parent-style-name="內文" style:list-style-name="LFO7" style:family="paragraph">
      <style:text-properties style:font-name="標楷體" style:font-name-asian="標楷體" fo:font-weight="bold" style:font-weight-asian="bold" style:font-size-complex="12pt"/>
    </style:style>
    <style:style style:name="P285" style:parent-style-name="內文" style:list-style-name="LFO7" style:family="paragraph"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家庭暴力及性侵害防治中心志工招募簡章</text:p>
      <text:p text:style-name="P2"><text:s text:c="3"/><text:s/><text:s/>為鼓勵市民參與志願服務工作，本中心提供志願服務的機會與管道，歡迎願意投入志工行列的民眾，共同協助推展家庭暴力、性侵害防治及兒少保護業務，為本市邁向幸福城市而努力。</text:p>
      <text:p text:style-name="P3">一、招募對象：</text:p>
      <text:p text:style-name="P4"><text:s text:c="4"/>年滿18歲以上，身心健康、口齒清晰，對志願服務工作具服務熱忱及興趣之在學學</text:p>
      <text:p text:style-name="P5"><text:s text:c="4"/>生、一般民眾、退休軍公教人員及其他社會大眾，不分男女均可參加。</text:p>
      <text:p text:style-name="P6">二、服務內容：</text:p>
      <text:p text:style-name="P7"><text:s text:c="2"/>(一)、諮詢服務、行政工作服務</text:p>
      <text:p text:style-name="P8"><text:s text:c="2"/>(二)、活動、宣導支援。</text:p>
      <text:p text:style-name="P9"><text:s text:c="2"/>(三)、外展服務：協助社工員慰訪關懷個案(含陪同服務)。</text:p>
      <text:p text:style-name="P10"><text:s text:c="2"/>(四)、法律諮詢、其他與本中心業務相關服務。</text:p>
      <text:p text:style-name="P11">三、服務時間：</text:p>
      <text:p text:style-name="P12"><text:s text:c="2"/>(一)、每週值勤至少4小時，每年至少服務78小時。</text:p>
      <text:p text:style-name="P13"><text:s text:c="2"/>(二)、值勤時段：週一至週五上午08:00~12:00</text:p>
      <text:p text:style-name="P14"><text:s text:c="28"/>下午13:30~17:30</text:p>
      <text:p text:style-name="P15">四、服務地點：</text:p>
      <text:p text:style-name="P16"><text:s text:c="2"/>(一)、高雄市政府社會局家庭及性侵害防治中心(家防中心)</text:p>
      <text:p text:style-name="P17"><text:s text:c="2"/><text:s text:c="3"/><text:s/><text:s/><text:s/>地址：高雄市苓雅區民權一路85號10樓</text:p>
      <text:p text:style-name="P18"><text:s text:c="2"/>(二)、鳳山站：<text:s/></text:p>
      <text:p text:style-name="P19"><text:s text:c="8"/>地址：高雄市鳳山區曹公路23號(後棟)</text:p>
      <text:p text:style-name="P20"/>
      <text:soft-page-break/>
      <text:p text:style-name="P21">五、權利義務：</text:p>
      <text:p text:style-name="P22"><text:s text:c="2"/>(一)、有關請假規定、權利、考核及獎勵方式等，均依本中心「志願服務人員服務要</text:p>
      <text:p text:style-name="P23"><text:s text:c="8"/>點」辦理。</text:p>
      <text:p text:style-name="P24"><text:s text:c="2"/>(二)、須遵守志工倫理守則及本中心之管理相關規定。</text:p>
      <text:p text:style-name="P25"><text:s text:c="2"/>(三)、提供志工保險、志工福利及聯誼活動。</text:p>
      <text:p text:style-name="P26"><text:s text:c="2"/>(四)、本中心審核報名資料後，就符合條件者，以電話約請面試。</text:p>
      <text:p text:style-name="P27"><text:s text:c="8"/>通知面試合格者，須參加志願服務基礎訓練及特殊教育訓練(已領有志願服務紀</text:p>
      <text:p text:style-name="P28"><text:s text:c="8"/>錄冊者，免參加基礎訓練)，並安排實習4小時。</text:p>
      <text:p text:style-name="P29"><text:s text:c="8"/>經書面初審、面試通過、參加訓練、實習，經評核合格後由本中心正式任用(如</text:p>
      <text:p text:style-name="P30"><text:s text:c="8"/>無法配合訓練者，將取消錄取資格)。</text:p>
      <text:p text:style-name="P31">六、報名時間及方式：</text:p>
      <text:p text:style-name="P32"><text:s text:c="2"/>(一)、時間：自即日起至8月24日(星期五)止。</text:p>
      <text:p text:style-name="P33"><text:s text:c="2"/>(二)、方式：採通訊或E-mail報名。</text:p>
      <text:p text:style-name="P34"><text:s text:c="4"/>1.通訊報名：請郵寄報名表至80251高雄市苓雅區民權一路85號10樓</text:p>
      <text:p text:style-name="P35"><text:s text:c="8"/>收件人：高雄市政府社會局家庭暴力及性侵害防治中心郭小姐收。(請註明應徵</text:p>
      <text:p text:style-name="P36"><text:s text:c="16"/>志願服務人員)</text:p>
      <text:p text:style-name="內文"><text:span text:style-name="T37"><text:s/></text:span><text:span text:style-name="T38"><text:s/></text:span><text:span text:style-name="T39"><text:s/></text:span><text:span text:style-name="T40"><text:s/>2.</text:span><text:span text:style-name="T41">E</text:span><text:span text:style-name="T42">-</text:span><text:span text:style-name="T43">mail報名：</text:span><text:a xlink:href="mailto:jk38123@kcg.gov.tw" office:target-frame-name="_top" xlink:show="replace"><text:span text:style-name="T44">jk38123@kcg.gov.tw</text:span></text:a></text:p>
      <text:p text:style-name="P45">七、面談事項：</text:p>
      <text:p text:style-name="P46"><text:s text:c="2"/>(一)、面試地點：高雄市苓雅區民權一路85號10樓。</text:p>
      <text:p text:style-name="P47"><text:s text:c="2"/>(二)、諮詢電話：(07)5355920分機202郭小姐。<text:s text:c="2"/></text:p>
      <text:p text:style-name="P48"/>
      <text:p text:style-name="P49"/>
      <text:soft-page-break/>
      <text:p text:style-name="P50"><text:span text:style-name="T51">高雄市政府社會局家庭暴力及性侵害防治中心志工報名表</text:span></text:p>
      <text:p text:style-name="P52"><text:span text:style-name="T53"><text:s text:c="3"/></text:span><text:span text:style-name="T54"><text:s/></text:span><text:span text:style-name="T55">報名</text:span><text:span text:style-name="T56">日期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 <text:s text:c="4"/>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5">
            <text:p text:style-name="P84"><text:s text:c="5"/>□男<text:s text:c="4"/><text:s/>□女</text:p>
          </table:table-cell>
          <table:covered-table-cell/>
          <table:covered-table-cell/>
          <table:covered-table-cell/>
          <table:covered-table-cell/>
          <table:table-cell table:style-name="TableCell85" table:number-rows-spanned="3">
            <text:p text:style-name="P86">照 <text:s text:c="2"/>片</text:p>
          </table:table-cell>
        </table:table-row>
        <table:table-row table:style-name="TableRow87">
          <table:table-cell table:style-name="TableCell88">
            <text:p text:style-name="P89">出 生 日 期</text:p>
          </table:table-cell>
          <table:table-cell table:style-name="TableCell90" table:number-columns-spanned="3">
            <text:p text:style-name="P91"><text:s text:c="3"/>年<text:s/><text:s text:c="3"/>月<text:s/><text:s/><text:s text:c="2"/>日</text:p>
          </table:table-cell>
          <table:covered-table-cell/>
          <table:covered-table-cell/>
          <table:table-cell table:style-name="TableCell92" table:number-columns-spanned="2">
            <text:p text:style-name="P93">Email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學歷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地 <text:s text:c="6"/>址</text:p>
          </table:table-cell>
          <table:table-cell table:style-name="TableCell110" table:number-columns-spanned="11">
            <text:p text:style-name="P11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語言能力</text:p>
            <text:p text:style-name="P115">(可複選)</text:p>
          </table:table-cell>
          <table:table-cell table:style-name="TableCell116" table:number-columns-spanned="5" table:number-rows-spanned="2">
            <text:p text:style-name="內文"><text:span text:style-name="T117">□國語 □台語 □客語 □英語</text:span></text:p>
            <text:p text:style-name="內文"><text:span text:style-name="T118">□</text:span><text:span text:style-name="T119">日語 □其他</text:span><text:span text:style-name="T120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 table:number-rows-spanned="4">
            <text:p text:style-name="P122">電</text:p>
            <text:p text:style-name="P123"><text:s/></text:p>
            <text:p text:style-name="P124">話</text:p>
          </table:table-cell>
          <table:covered-table-cell/>
          <table:table-cell table:style-name="TableCell125" table:number-columns-spanned="4">
            <text:p text:style-name="P126">(宅)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4" table:number-rows-spanned="2">
            <text:p text:style-name="P131">(行動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專長及興趣</text:p>
          </table:table-cell>
          <table:table-cell table:style-name="TableCell135" table:number-columns-spanned="5" table:number-rows-spanned="2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4">
            <text:p text:style-name="P144">(公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>職 業<text:s/>狀 況</text:p>
            <text:p text:style-name="P149"/>
          </table:table-cell>
          <table:table-cell table:style-name="TableCell150" table:number-columns-spanned="11">
            <text:p text:style-name="P151"><text:span text:style-name="T152">□在職(服務單位名稱)</text:span><text:span text:style-name="T153"><text:s text:c="12"/></text:span><text:span text:style-name="T154"><text:s/></text:span><text:span text:style-name="T155"><text:s text:c="2"/></text:span><text:span text:style-name="T156"><text:s text:c="3"/>□家管</text:span></text:p>
            <text:p text:style-name="P157"><text:span text:style-name="T158">□退休人員(曾任職</text:span><text:span text:style-name="T159">)</text:span><text:span text:style-name="T160"><text:s text:c="17"/></text:span><text:span text:style-name="T161"><text:s text:c="3"/></text:span></text:p>
            <text:p text:style-name="內文"><text:span text:style-name="T162">□在學(學校名稱)</text:span><text:span text:style-name="T163"><text:s text:c="14"/></text:span><text:span text:style-name="T164"><text:s/></text:span><text:span text:style-name="T165"><text:s text:c="4"/></text:span><text:span text:style-name="T166"><text:s text:c="3"/>□其他</text:span><text:span text:style-name="T167"><text:s text:c="8"/></text:span><text:span text:style-name="T168"><text:s text:c="2"/></text:span><text:span text:style-name="T169"><text:s text:c="4"/></text:span><text:span text:style-name="T17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是否曾任志工</text:p>
          </table:table-cell>
          <table:table-cell table:style-name="TableCell174" table:number-columns-spanned="9" table:number-rows-spanned="2">
            <text:list text:style-name="LFO5" text:continue-numbering="true">
              <text:list-item>
                <text:p text:style-name="P175">是 <text:s text:c="3"/>□否</text:p>
              </text:list-item>
            </text:list>
            <text:p text:style-name="內文"><text:span text:style-name="T176">服務機構名稱</text:span><text:span text:style-name="T177"><text:s text:c="10"/></text:span><text:span text:style-name="T178">、</text:span><text:span text:style-name="T179"><text:s text:c="10"/></text:span><text:span text:style-name="T180">、</text:span><text:span text:style-name="T181"><text:s text:c="11"/></text:span></text:p>
            <text:p text:style-name="內文"><text:span text:style-name="T182">服務年資</text:span><text:span text:style-name="T183"><text:s text:c="5"/></text:span><text:span text:style-name="T184">年</text:span></text:p>
            <text:p text:style-name="內文"><text:span text:style-name="T185">曾獲獎項</text:span><text:span text:style-name="T18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志工經歷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list text:style-name="LFO5" text:continue-numbering="true">
              <text:list-item>
                <text:p text:style-name="P19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□我已有「志願服務紀錄冊」(請附影本)</text:p>
            <text:p text:style-name="P194">□我已參加基礎訓練(請附影本)</text:p>
            <text:p text:style-name="P195">□我是第一次參加</text:p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目前是否擔任其他機構志工</text:p>
          </table:table-cell>
          <table:table-cell table:style-name="TableCell200" table:number-columns-spanned="9">
            <text:list text:style-name="LFO5" text:continue-numbering="true">
              <text:list-item>
                <text:p text:style-name="P201">是<text:s/><text:s text:c="3"/>□否<text:s text:c="6"/></text:p>
              </text:list-item>
            </text:list>
            <text:p text:style-name="內文"><text:span text:style-name="T202">服務機構名稱</text:span><text:span text:style-name="T203"><text:s text:c="10"/></text:span><text:span text:style-name="T204">、</text:span><text:span text:style-name="T205"><text:s text:c="10"/></text:span><text:span text:style-name="T206">、</text:span><text:span text:style-name="T207"><text:s text:c="11"/></text:span></text:p>
            <text:p text:style-name="內文"><text:span text:style-name="T208">服務年資</text:span><text:span text:style-name="T209"><text:s text:c="5"/></text:span><text:span text:style-name="T210">年</text:span></text:p>
            <text:p text:style-name="內文"><text:span text:style-name="T211">曾獲獎項</text:span><text:span text:style-name="T21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rows-spanned="3">
            <text:p text:style-name="P216">可服務時間</text:p>
          </table:table-cell>
          <table:table-cell table:style-name="TableCell217">
            <text:p text:style-name="P218">星期</text:p>
          </table:table-cell>
          <table:table-cell table:style-name="TableCell219">
            <text:p text:style-name="P220">一</text:p>
          </table:table-cell>
          <table:table-cell table:style-name="TableCell221" table:number-columns-spanned="2">
            <text:p text:style-name="P222">二</text:p>
          </table:table-cell>
          <table:covered-table-cell/>
          <table:table-cell table:style-name="TableCell223">
            <text:p text:style-name="P224">三</text:p>
          </table:table-cell>
          <table:table-cell table:style-name="TableCell225">
            <text:p text:style-name="P226">四</text:p>
          </table:table-cell>
          <table:table-cell table:style-name="TableCell227" table:number-columns-spanned="2">
            <text:p text:style-name="P228">五</text:p>
          </table:table-cell>
          <table:covered-table-cell/>
          <table:table-cell table:style-name="TableCell229" table:number-columns-spanned="3" table:number-rows-spanned="3">
            <text:p text:style-name="P230">第一優先意願請於空格內填寫「1」，第二優先請填「2」，第三優先請填「3」……。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08:00-12:00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7:30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table-cell table:style-name="TableCell262">
            <text:p text:style-name="P263">服務地點</text:p>
            <text:p text:style-name="P264"><text:span text:style-name="T265">(請勾選)</text:span></text:p>
          </table:table-cell>
          <table:table-cell table:style-name="TableCell266" table:number-columns-spanned="11">
            <text:p text:style-name="P267"><text:span text:style-name="T268">1.</text:span><text:span text:style-name="T269"><text:s/></text:span><text:span text:style-name="T270">□ 1.家防中心</text:span><text:span text:style-name="T271">：</text:span><text:span text:style-name="T272">高雄市苓雅區民權一路85號10樓</text:span></text:p>
            <text:p text:style-name="P273"><text:span text:style-name="T274">□</text:span><text:span text:style-name="T275"><text:s/>□<text:s/></text:span><text:span text:style-name="T276">2.鳳 山 站：高雄市鳳山區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備 <text:s text:c="2"/>註</text:p>
          </table:table-cell>
          <table:table-cell table:style-name="TableCell280" table:number-columns-spanned="11">
            <text:list text:style-name="LFO6" text:continue-numbering="true">
              <text:list-item>
                <text:p text:style-name="P281">報名後，您的資料將不對外公開，也不退件。</text:p>
              </text:list-item>
              <text:list-item>
                <text:p text:style-name="P282">本中心審核報名資料後，就符合條件者，以電話約請面試。</text:p>
              </text:list-item>
              <text:list-item>
                <text:p text:style-name="P283">報名事項：</text:p>
              </text:list-item>
            </text:list>
            <text:list text:style-name="LFO7" text:continue-numbering="true">
              <text:list-item>
                <text:p text:style-name="P284">截止日：自即日起至8月24日(星期五)止。</text:p>
              </text:list-item>
              <text:list-item>
                <text:p text:style-name="P285">方式：</text:p>
              </text:list-item>
            </text:list>
            <text:p text:style-name="P286"><text:s text:c="3"/>1.通訊報名：請將報名表郵寄至</text:p>
            <text:p text:style-name="P287"><text:s text:c="5"/>80251高雄市苓雅區民權一路85號10號。</text:p>
            <text:p text:style-name="P288"><text:s text:c="5"/>高雄市政府社會局家庭暴力及性侵害防治中心郭小姐收。(請註明應徵志願</text:p>
            <text:p text:style-name="P289"><text:s text:c="5"/>服務人員)</text:p>
            <text:p text:style-name="P290"><text:s text:c="2"/>2.E-mail報名：jk38123@kcg.gov.tw</text:p>
            <text:p text:style-name="P291">※如有任何問題，請洽詢本中心志工督導郭小姐 <text:s/>電話：(07)5355920分機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979i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25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4163</meta:initial-creator>
    <dc:creator>314192</dc:creator>
    <meta:creation-date>2018-08-13T00:45:00Z</meta:creation-date>
    <dc:date>2018-08-13T00:45:00Z</dc:date>
    <meta:print-date>2018-08-13T00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9" meta:row-count="15" meta:non-whitespace-character-count="1841"/>
  </office:meta>
</office:document-meta>
</file>