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1">
        <style:list-level-properties text:space-before="0.75in" text:min-label-width="0.92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prefix="（" style:num-suffix="）" style:num-format="一, 十, 一百(繁), ...">
        <style:list-level-properties text:space-before="0.75in" text:min-label-width="0.593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style style:name="P1" style:parent-style-name="本文縮排2" style:master-page-name="MPF0" style:family="paragraph">
      <style:paragraph-properties fo:break-before="page" fo:text-align="center" fo:line-height="0.4166in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本文縮排2" style:family="paragraph">
      <style:paragraph-properties fo:text-align="center" fo:margin-bottom="0.125in" fo:line-height="0.4166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888in"/>
    </style:style>
    <style:style style:name="TableColumn11" style:family="table-column">
      <style:table-column-properties style:column-width="4.7888in"/>
    </style:style>
    <style:style style:name="Table9" style:family="table">
      <style:table-properties style:width="6.0777in" fo:margin-left="-1.925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970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1.369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650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3.447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1.3777in" fo:text-indent="-1.3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3">高雄市政府社會局</text:span><text:span text:style-name="T4">「</text:span><text:span text:style-name="T5">脫貧自立計畫</text:span><text:span text:style-name="T6">」</text:span><text:span text:style-name="T7">—環境脫貧方案</text:span></text:p>
      <text:p text:style-name="P8">學習設備補助申請簡章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>
            <text:p text:style-name="P16">學習設備補助</text:p>
          </table:table-cell>
        </table:table-row>
        <table:table-row table:style-name="TableRow17">
          <table:table-cell table:style-name="TableCell18">
            <text:p text:style-name="P19">申請時間</text:p>
          </table:table-cell>
          <table:table-cell table:style-name="TableCell20">
            <text:p text:style-name="P21">107年5月1日起至同年5月31日止</text:p>
          </table:table-cell>
        </table:table-row>
        <table:table-row table:style-name="TableRow22">
          <table:table-cell table:style-name="TableCell23">
            <text:p text:style-name="P24">申請方式</text:p>
          </table:table-cell>
          <table:table-cell table:style-name="TableCell25">
            <text:p text:style-name="P26">申請時請詳細填寫申請表並檢具學生證正反面影本（須蓋註冊章）或在學證明、107年購買設備之收據正本（尚未購買者，可檢附加蓋店章之估價單正本）等資料。</text:p>
          </table:table-cell>
        </table:table-row>
        <table:table-row table:style-name="TableRow27">
          <table:table-cell table:style-name="TableCell28">
            <text:p text:style-name="P29">補助對象</text:p>
          </table:table-cell>
          <table:table-cell table:style-name="TableCell30">
            <text:p text:style-name="P31"><text:span text:style-name="T32">1.本市列冊低收入戶，戶內之高中職以上</text:span><text:span text:style-name="T33">在學</text:span><text:span text:style-name="T34">子女</text:span><text:span text:style-name="T35">因就學需要而有學習設備之需求且經社工員評估有需求者。</text:span></text:p>
            <text:p text:style-name="P36">2.參與本局「脫貧自立計畫」且經社工員評估有需求者。</text:p>
          </table:table-cell>
        </table:table-row>
        <table:table-row table:style-name="TableRow37">
          <table:table-cell table:style-name="TableCell38">
            <text:p text:style-name="P39">補助項目</text:p>
          </table:table-cell>
          <table:table-cell table:style-name="TableCell40">
            <text:p text:style-name="P41">補助項目如電腦、語言翻譯機、相機、掃描器、美容美髮相關教具及其他學習設備等。</text:p>
          </table:table-cell>
        </table:table-row>
        <table:table-row table:style-name="TableRow42">
          <table:table-cell table:style-name="TableCell43">
            <text:p text:style-name="P44">補助條件</text:p>
          </table:table-cell>
          <table:table-cell table:style-name="TableCell45">
            <text:p text:style-name="P46">1.每戶限補助1人，由本局與補助對象依其申請之設備各分擔1/2費用，每案補助上限合計為新臺幣12,000元。</text:p>
            <text:p text:style-name="P47">2.接受補助者須於申請日起至107年10月31日前以志願服務方式換取學習設備補助，其時數以「補助金額÷120元÷2」（四捨五入）換算成服務時數，並需繳交志願服務心得一篇，字數需達1,000字以上，檢具相關證明文件至本局，俾憑撥款。</text:p>
            <text:p text:style-name="P48">3.申請家戶五年內已接受本局或其他單位補助相同項目者，不得重複申請（含已核定補助後自願放棄或註銷資格者）。</text:p>
          </table:table-cell>
        </table:table-row>
      </table:table>
      <text:p text:style-name="P49"><text:span text:style-name="T50">三、送件</text:span><text:span text:style-name="T51">方式：</text:span><text:span text:style-name="T52">備妥相關文件</text:span><text:span text:style-name="T53">，</text:span><text:span text:style-name="T54">請</text:span><text:span text:style-name="T55">郵寄至</text:span><text:span text:style-name="T56">「</text:span><text:span text:style-name="T57">80203</text:span><text:span text:style-name="T58">高雄市</text:span><text:span text:style-name="T59">苓雅區</text:span><text:span text:style-name="T60">四維三路2號</text:span><text:span text:style-name="T61">9</text:span><text:span text:style-name="T62">樓</text:span><text:span text:style-name="T63">社會局</text:span><text:span text:style-name="T64">社會救助科</text:span><text:span text:style-name="T65">－</text:span><text:span text:style-name="T66">申請學習設備補助</text:span><text:span text:style-name="T67">」</text:span><text:span text:style-name="T68">或親送至「</text:span><text:span text:style-name="T69">高雄市</text:span><text:span text:style-name="T70">苓雅區</text:span><text:span text:style-name="T71">四維三路2號</text:span><text:span text:style-name="T72">9</text:span><text:span text:style-name="T73">樓</text:span><text:span text:style-name="T74">社會局</text:span><text:span text:style-name="T75">社會救助科</text:span><text:span text:style-name="T76">」</text:span><text:span text:style-name="T77">（郵寄送件以郵戳為憑，親自送件以下午5時為準）</text:span><text:span text:style-name="T78">。</text:span></text:p>
      <text:p text:style-name="P79"><text:span text:style-name="T80">四、</text:span><text:span text:style-name="T81">洽</text:span><text:span text:style-name="T82">詢電話：</text:span><text:span text:style-name="T83">社會局社會救助科</text:span><text:span text:style-name="T84">－邱麗宸社工員</text:span><text:span text:style-name="T85">07-</text:span><text:span text:style-name="T86">3368333</text:span><text:span text:style-name="T87">轉</text:span><text:span text:style-name="T88">206</text:span><text:span text:style-name="T89">1</text:span><text:span text:style-name="T90">。</text:span></text:p>
      <text:p text:style-name="P91"><text:span text:style-name="T92">五、</text:span><text:span text:style-name="T93">以</text:span><text:span text:style-name="T94">應備資料齊全</text:span><text:span text:style-name="T95">為核定先後順序</text:span><text:span text:style-name="T96">，補件</text:span><text:span text:style-name="T97">須於通知後7天內</text:span><text:span text:style-name="T98">完成</text:span><text:span text:style-name="T99">，</text:span><text:span text:style-name="T100">逾期概</text:span><text:span text:style-name="T101">不受理原件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1">
        <style:list-level-properties text:space-before="0.75in" text:min-label-width="0.92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prefix="（" style:num-suffix="）" style:num-format="一, 十, 一百(繁), ...">
        <style:list-level-properties text:space-before="0.75in" text:min-label-width="0.593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「脫貧自立計畫」—環境脫貧方案</dc:title>
    <meta:initial-creator>社會局7</meta:initial-creator>
    <dc:creator>User</dc:creator>
    <meta:creation-date>2018-04-30T10:11:00Z</meta:creation-date>
    <dc:date>2018-04-30T10:11:00Z</dc:date>
    <meta:print-date>2017-04-19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