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84in" text:min-label-width="0.5in"/>
      </text:list-level-style-number>
      <text:list-level-style-number text:level="2" text:style-name="WW_CharLFO6LVL2" style:num-suffix="、" style:num-format="甲, 乙, 丙, ...">
        <style:list-level-properties text:space-before="0.71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451in" text:min-label-width="0.3333in"/>
      </text:list-level-style-number>
      <text:list-level-style-number text:level="4" text:style-name="WW_CharLFO6LVL4" style:num-suffix="." style:num-format="1">
        <style:list-level-properties text:space-before="1.378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51in" text:min-label-width="0.3333in"/>
      </text:list-level-style-number>
      <text:list-level-style-number text:level="7" text:style-name="WW_CharLFO6LVL7" style:num-suffix="." style:num-format="1">
        <style:list-level-properties text:space-before="2.378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5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194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13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472in" text:min-label-width="0.3333in"/>
      </text:list-level-style-number>
      <text:list-level-style-number text:level="4" text:style-name="WW_CharLFO9LVL4" style:num-suffix="." style:num-format="1">
        <style:list-level-properties text:space-before="0.980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13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472in" text:min-label-width="0.3333in"/>
      </text:list-level-style-number>
      <text:list-level-style-number text:level="7" text:style-name="WW_CharLFO9LVL7" style:num-suffix="." style:num-format="1">
        <style:list-level-properties text:space-before="1.980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13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47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2LVL4" style:num-suffix="." style:num-format="1">
        <style:list-level-properties text:space-before="1.8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2LVL7" style:num-suffix="." style:num-format="1">
        <style:list-level-properties text:space-before="2.8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3LVL4" style:num-suffix="." style:num-format="1">
        <style:list-level-properties text:space-before="1.8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3LVL7" style:num-suffix="." style:num-format="1">
        <style:list-level-properties text:space-before="2.8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5LVL4" style:num-suffix="." style:num-format="1">
        <style:list-level-properties text:space-before="1.8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5LVL7" style:num-suffix="." style:num-format="1">
        <style:list-level-properties text:space-before="2.8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6LVL4" style:num-suffix="." style:num-format="1">
        <style:list-level-properties text:space-before="1.8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6LVL7" style:num-suffix="." style:num-format="1">
        <style:list-level-properties text:space-before="2.8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7LVL4" style:num-suffix="." style:num-format="1">
        <style:list-level-properties text:space-before="1.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7LVL7" style:num-suffix="." style:num-format="1">
        <style:list-level-properties text:space-before="2.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84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18LVL4" style:num-suffix="." style:num-format="1">
        <style:list-level-properties text:space-before="1.6284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18LVL7" style:num-suffix="." style:num-format="1">
        <style:list-level-properties text:space-before="2.6284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295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5LVL4" style:num-suffix="." style:num-format="1">
        <style:list-level-properties text:space-before="1.333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5LVL7" style:num-suffix="." style:num-format="1">
        <style:list-level-properties text:space-before="2.333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10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news_headline1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news_headline1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news_headline1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news_headline1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7" style:family="paragraph">
      <style:paragraph-properties fo:text-align="justify" fo:margin-top="0.1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7" style:family="paragraph">
      <style:paragraph-properties fo:text-align="justify" fo:margin-top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7" style:family="paragraph">
      <style:paragraph-properties fo:text-align="justify" fo:margin-top="0.125in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3472in" fo:margin-left="0.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793in"/>
    </style:style>
    <style:style style:name="TableColumn34" style:family="table-column">
      <style:table-column-properties style:column-width="0.7458in"/>
    </style:style>
    <style:style style:name="TableColumn35" style:family="table-column">
      <style:table-column-properties style:column-width="0.7465in"/>
    </style:style>
    <style:style style:name="TableColumn36" style:family="table-column">
      <style:table-column-properties style:column-width="0.7465in"/>
    </style:style>
    <style:style style:name="TableColumn37" style:family="table-column">
      <style:table-column-properties style:column-width="0.9069in"/>
    </style:style>
    <style:style style:name="TableColumn38" style:family="table-column">
      <style:table-column-properties style:column-width="2.5611in"/>
    </style:style>
    <style:style style:name="Table32" style:family="table">
      <style:table-properties style:width="6.5in" fo:margin-left="-0.1055in" table:align="lef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 style:min-row-height="0.9062in"/>
    </style:style>
    <style:style style:name="TableCell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6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list-style-name="LFO7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xxxxx</text:span><text:span text:style-name="T3">單位辦理</text:span><text:span text:style-name="T4">高雄市</text:span><text:span text:style-name="T5">xxxxx</text:span><text:span text:style-name="T6">計畫</text:span><text:span text:style-name="T7">(</text:span><text:span text:style-name="T8">計畫名稱</text:span><text:span text:style-name="T9">)</text:span></text:p>
      <text:list text:style-name="LFO7" text:continue-numbering="true">
        <text:list-item>
          <text:p text:style-name="P10">計畫緣起：</text:p>
        </text:list-item>
        <text:list-item>
          <text:p text:style-name="P11"><text:span text:style-name="T12">計畫目標：</text:span></text:p>
        </text:list-item>
        <text:list-item>
          <text:p text:style-name="P13">主辦單位：</text:p>
        </text:list-item>
        <text:list-item>
          <text:p text:style-name="P14"><text:span text:style-name="T15">承辦單位：</text:span></text:p>
        </text:list-item>
        <text:list-item>
          <text:p text:style-name="P16">計畫期程：</text:p>
        </text:list-item>
        <text:list-item>
          <text:p text:style-name="P17"><text:span text:style-name="T18">計畫內容：</text:span></text:p>
        </text:list-item>
      </text:list>
      <text:p text:style-name="P19">(一)補助對象</text:p>
      <text:p text:style-name="P20">(二)補助標準</text:p>
      <text:p text:style-name="P21">(三)申請補助應備文件</text:p>
      <text:p text:style-name="P22">(四)申請補助窗口</text:p>
      <text:p text:style-name="P23">(五)申請補助/審核流程</text:p>
      <text:p text:style-name="P24"><text:span text:style-name="T25">(</text:span><text:span text:style-name="T26">六</text:span><text:span text:style-name="T27">)</text:span><text:span text:style-name="T28">申請補助日期</text:span></text:p>
      <text:p text:style-name="P29">(七)其他要點內容</text:p>
      <text:list text:style-name="LFO7" text:continue-numbering="true">
        <text:list-item>
          <text:p text:style-name="P30"><text:span text:style-name="T31">經費概算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項目</text:span></text:p>
          </table:table-cell>
          <table:table-cell table:style-name="TableCell43">
            <text:p text:style-name="P44"><text:span text:style-name="T45">單位</text:span></text:p>
          </table:table-cell>
          <table:table-cell table:style-name="TableCell46">
            <text:p text:style-name="P47"><text:span text:style-name="T48">數量</text:span></text:p>
          </table:table-cell>
          <table:table-cell table:style-name="TableCell49">
            <text:p text:style-name="P50"><text:span text:style-name="T51">單價</text:span></text:p>
          </table:table-cell>
          <table:table-cell table:style-name="TableCell52">
            <text:p text:style-name="P53"><text:span text:style-name="T54">總計</text:span><text:span text:style-name="T55">(</text:span><text:span text:style-name="T56">元</text:span><text:span text:style-name="T57">)</text:span></text:p>
          </table:table-cell>
          <table:table-cell table:style-name="TableCell58">
            <text:p text:style-name="P59"><text:span text:style-name="T60">說明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<text:span text:style-name="T90">總</text:span><text:span text:style-name="T91">計</text:span><text:span text:style-name="T92"><text:s/></text:span><text:span text:style-name="T9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94"><text:span text:style-name="T95">經費來源：向</text:span><text:span text:style-name="T96">「高雄市</text:span><text:span text:style-name="T97">政府八一石化氣爆事件</text:span><text:span text:style-name="T98">民間捐款專戶管理會」</text:span><text:span text:style-name="T99">申請補助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news_headline1" style:display-name="news_headline1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84in" text:min-label-width="0.5in"/>
      </text:list-level-style-number>
      <text:list-level-style-number text:level="2" text:style-name="WW_CharLFO6LVL2" style:num-suffix="、" style:num-format="甲, 乙, 丙, ...">
        <style:list-level-properties text:space-before="0.71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451in" text:min-label-width="0.3333in"/>
      </text:list-level-style-number>
      <text:list-level-style-number text:level="4" text:style-name="WW_CharLFO6LVL4" style:num-suffix="." style:num-format="1">
        <style:list-level-properties text:space-before="1.378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51in" text:min-label-width="0.3333in"/>
      </text:list-level-style-number>
      <text:list-level-style-number text:level="7" text:style-name="WW_CharLFO6LVL7" style:num-suffix="." style:num-format="1">
        <style:list-level-properties text:space-before="2.378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5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194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13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472in" text:min-label-width="0.3333in"/>
      </text:list-level-style-number>
      <text:list-level-style-number text:level="4" text:style-name="WW_CharLFO9LVL4" style:num-suffix="." style:num-format="1">
        <style:list-level-properties text:space-before="0.980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13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472in" text:min-label-width="0.3333in"/>
      </text:list-level-style-number>
      <text:list-level-style-number text:level="7" text:style-name="WW_CharLFO9LVL7" style:num-suffix="." style:num-format="1">
        <style:list-level-properties text:space-before="1.980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13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47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2LVL4" style:num-suffix="." style:num-format="1">
        <style:list-level-properties text:space-before="1.8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2LVL7" style:num-suffix="." style:num-format="1">
        <style:list-level-properties text:space-before="2.8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3LVL4" style:num-suffix="." style:num-format="1">
        <style:list-level-properties text:space-before="1.8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3LVL7" style:num-suffix="." style:num-format="1">
        <style:list-level-properties text:space-before="2.8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5LVL4" style:num-suffix="." style:num-format="1">
        <style:list-level-properties text:space-before="1.8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5LVL7" style:num-suffix="." style:num-format="1">
        <style:list-level-properties text:space-before="2.8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6LVL4" style:num-suffix="." style:num-format="1">
        <style:list-level-properties text:space-before="1.8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6LVL7" style:num-suffix="." style:num-format="1">
        <style:list-level-properties text:space-before="2.8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7LVL4" style:num-suffix="." style:num-format="1">
        <style:list-level-properties text:space-before="1.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7LVL7" style:num-suffix="." style:num-format="1">
        <style:list-level-properties text:space-before="2.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84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18LVL4" style:num-suffix="." style:num-format="1">
        <style:list-level-properties text:space-before="1.6284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18LVL7" style:num-suffix="." style:num-format="1">
        <style:list-level-properties text:space-before="2.6284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295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5LVL4" style:num-suffix="." style:num-format="1">
        <style:list-level-properties text:space-before="1.333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5LVL7" style:num-suffix="." style:num-format="1">
        <style:list-level-properties text:space-before="2.333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10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：</dc:title>
    <meta:initial-creator>User</meta:initial-creator>
    <dc:creator>User</dc:creator>
    <meta:creation-date>2018-04-30T04:05:00Z</meta:creation-date>
    <dc:date>2018-04-30T04:05:00Z</dc:date>
    <meta:print-date>2015-08-1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