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84in" text:min-label-width="0.5in"/>
      </text:list-level-style-number>
      <text:list-level-style-number text:level="2" text:style-name="WW_CharLFO6LVL2" style:num-suffix="、" style:num-format="甲, 乙, 丙, ...">
        <style:list-level-properties text:space-before="0.711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451in" text:min-label-width="0.3333in"/>
      </text:list-level-style-number>
      <text:list-level-style-number text:level="4" text:style-name="WW_CharLFO6LVL4" style:num-suffix="." style:num-format="1">
        <style:list-level-properties text:space-before="1.378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1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451in" text:min-label-width="0.3333in"/>
      </text:list-level-style-number>
      <text:list-level-style-number text:level="7" text:style-name="WW_CharLFO6LVL7" style:num-suffix="." style:num-format="1">
        <style:list-level-properties text:space-before="2.378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1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45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194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13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472in" text:min-label-width="0.3333in"/>
      </text:list-level-style-number>
      <text:list-level-style-number text:level="4" text:style-name="WW_CharLFO9LVL4" style:num-suffix="." style:num-format="1">
        <style:list-level-properties text:space-before="0.980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13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472in" text:min-label-width="0.3333in"/>
      </text:list-level-style-number>
      <text:list-level-style-number text:level="7" text:style-name="WW_CharLFO9LVL7" style:num-suffix="." style:num-format="1">
        <style:list-level-properties text:space-before="1.980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13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47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2LVL4" style:num-suffix="." style:num-format="1">
        <style:list-level-properties text:space-before="1.8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2LVL7" style:num-suffix="." style:num-format="1">
        <style:list-level-properties text:space-before="2.8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3LVL4" style:num-suffix="." style:num-format="1">
        <style:list-level-properties text:space-before="1.8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3LVL7" style:num-suffix="." style:num-format="1">
        <style:list-level-properties text:space-before="2.8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5LVL4" style:num-suffix="." style:num-format="1">
        <style:list-level-properties text:space-before="1.8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5LVL7" style:num-suffix="." style:num-format="1">
        <style:list-level-properties text:space-before="2.8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6LVL4" style:num-suffix="." style:num-format="1">
        <style:list-level-properties text:space-before="1.8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6LVL7" style:num-suffix="." style:num-format="1">
        <style:list-level-properties text:space-before="2.8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7LVL4" style:num-suffix="." style:num-format="1">
        <style:list-level-properties text:space-before="1.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7LVL7" style:num-suffix="." style:num-format="1">
        <style:list-level-properties text:space-before="2.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84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18LVL4" style:num-suffix="." style:num-format="1">
        <style:list-level-properties text:space-before="1.6284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18LVL7" style:num-suffix="." style:num-format="1">
        <style:list-level-properties text:space-before="2.6284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295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5LVL4" style:num-suffix="." style:num-format="1">
        <style:list-level-properties text:space-before="1.333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5LVL7" style:num-suffix="." style:num-format="1">
        <style:list-level-properties text:space-before="2.333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10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1.9173in" style:use-optimal-column-width="false"/>
    </style:style>
    <style:style style:name="TableColumn9" style:family="table-column">
      <style:table-column-properties style:column-width="0.6972in" style:use-optimal-column-width="false"/>
    </style:style>
    <style:style style:name="TableColumn10" style:family="table-column">
      <style:table-column-properties style:column-width="0.1743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1243in" style:use-optimal-column-width="false"/>
    </style:style>
    <style:style style:name="TableColumn14" style:family="table-column">
      <style:table-column-properties style:column-width="2.4402in" style:use-optimal-column-width="false"/>
    </style:style>
    <style:style style:name="Table6" style:family="table">
      <style:table-properties style:width="6.8173in" fo:margin-left="0in" table:align="left"/>
    </style:style>
    <style:style style:name="TableRow15" style:family="table-row">
      <style:table-row-properties style:min-row-height="0.3805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0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2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95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2729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24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Row56" style:family="table-row">
      <style:table-row-properties style:min-row-height="0.389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 fo:text-indent="0.5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 fo:text-indent="0.58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296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2263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top="0.125in" fo:line-height="0.3194in"/>
      <style:text-properties style:font-name="標楷體" style:font-name-asian="標楷體" fo:font-size="6pt" style:font-size-asian="6pt" style:font-size-complex="14pt"/>
    </style:style>
  </office:automatic-styles>
  <office:body>
    <office:text text:use-soft-page-breaks="true">
      <text:p text:style-name="P1">高雄市政府八一石化氣爆事件民間捐款專戶管理會</text:p>
      <text:p text:style-name="P2"><text:span text:style-name="T3">補助民間</text:span><text:span text:style-name="T4">團體</text:span><text:span text:style-name="T5">提案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<text:s/>位<text:s/>名<text:s/>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承辦人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連絡</text:p>
            <text:p text:style-name="P27">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計<text:s/>畫<text:s/>名<text:s/>稱</text:p>
          </table:table-cell>
          <table:table-cell table:style-name="TableCell33" table:number-columns-spanned="7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<text:s/>畫<text:s/>目<text:s/>的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辦理</text:p>
            <text:p text:style-name="P44">內容</text:p>
            <text:p text:style-name="P45">及</text:p>
            <text:p text:style-name="P46">預期</text:p>
            <text:p text:style-name="P47">效益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金額</text:p>
            <text:p text:style-name="P53">(元)</text:p>
          </table:table-cell>
          <table:table-cell table:style-name="TableCell54" table:number-columns-spanned="7">
            <text:p text:style-name="P55"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開始日期</text:p>
          </table:table-cell>
          <table:table-cell table:style-name="TableCell59" table:number-columns-spanned="3">
            <text:p text:style-name="P60">年<text:s text:c="5"/>月<text:s text:c="5"/>日</text:p>
          </table:table-cell>
          <table:covered-table-cell/>
          <table:covered-table-cell/>
          <table:table-cell table:style-name="TableCell61" table:number-columns-spanned="3">
            <text:p text:style-name="P62">預定完成</text:p>
            <text:p text:style-name="P63">日期</text:p>
          </table:table-cell>
          <table:covered-table-cell/>
          <table:covered-table-cell/>
          <table:table-cell table:style-name="TableCell64">
            <text:p text:style-name="P65">年<text:s text:c="3"/>月<text:s text:c="3"/>日</text:p>
          </table:table-cell>
        </table:table-row>
        <table:table-row table:style-name="TableRow66">
          <table:table-cell table:style-name="TableCell67">
            <text:p text:style-name="P68">負責人</text:p>
          </table:table-cell>
          <table:table-cell table:style-name="TableCell69">
            <text:p text:style-name="P70">（簽章）</text:p>
          </table:table-cell>
          <table:table-cell table:style-name="TableCell71">
            <text:p text:style-name="P72">申請</text:p>
            <text:p text:style-name="P73">單位</text:p>
            <text:p text:style-name="P74">圖記</text:p>
            <text:p text:style-name="P75">印模</text:p>
          </table:table-cell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相關權責機關初審</text:p>
            <text:p text:style-name="P82">意<text:bookmark-start text:name="_GoBack"/><text:bookmark-end text:name="_GoBack"/>見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news_headline1" style:display-name="news_headline1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84in" text:min-label-width="0.5in"/>
      </text:list-level-style-number>
      <text:list-level-style-number text:level="2" text:style-name="WW_CharLFO6LVL2" style:num-suffix="、" style:num-format="甲, 乙, 丙, ...">
        <style:list-level-properties text:space-before="0.7118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451in" text:min-label-width="0.3333in"/>
      </text:list-level-style-number>
      <text:list-level-style-number text:level="4" text:style-name="WW_CharLFO6LVL4" style:num-suffix="." style:num-format="1">
        <style:list-level-properties text:space-before="1.378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18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451in" text:min-label-width="0.3333in"/>
      </text:list-level-style-number>
      <text:list-level-style-number text:level="7" text:style-name="WW_CharLFO6LVL7" style:num-suffix="." style:num-format="1">
        <style:list-level-properties text:space-before="2.378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18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45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194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13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472in" text:min-label-width="0.3333in"/>
      </text:list-level-style-number>
      <text:list-level-style-number text:level="4" text:style-name="WW_CharLFO9LVL4" style:num-suffix="." style:num-format="1">
        <style:list-level-properties text:space-before="0.980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13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472in" text:min-label-width="0.3333in"/>
      </text:list-level-style-number>
      <text:list-level-style-number text:level="7" text:style-name="WW_CharLFO9LVL7" style:num-suffix="." style:num-format="1">
        <style:list-level-properties text:space-before="1.980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13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47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2LVL4" style:num-suffix="." style:num-format="1">
        <style:list-level-properties text:space-before="1.8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2LVL7" style:num-suffix="." style:num-format="1">
        <style:list-level-properties text:space-before="2.8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3LVL4" style:num-suffix="." style:num-format="1">
        <style:list-level-properties text:space-before="1.8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3LVL7" style:num-suffix="." style:num-format="1">
        <style:list-level-properties text:space-before="2.8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5LVL4" style:num-suffix="." style:num-format="1">
        <style:list-level-properties text:space-before="1.8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5LVL7" style:num-suffix="." style:num-format="1">
        <style:list-level-properties text:space-before="2.8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6LVL4" style:num-suffix="." style:num-format="1">
        <style:list-level-properties text:space-before="1.8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6LVL7" style:num-suffix="." style:num-format="1">
        <style:list-level-properties text:space-before="2.8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7LVL4" style:num-suffix="." style:num-format="1">
        <style:list-level-properties text:space-before="1.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7LVL7" style:num-suffix="." style:num-format="1">
        <style:list-level-properties text:space-before="2.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84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9618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2951in" text:min-label-width="0.3333in"/>
      </text:list-level-style-number>
      <text:list-level-style-number text:level="4" text:style-name="WW_CharLFO18LVL4" style:num-suffix="." style:num-format="1">
        <style:list-level-properties text:space-before="1.6284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9618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2951in" text:min-label-width="0.3333in"/>
      </text:list-level-style-number>
      <text:list-level-style-number text:level="7" text:style-name="WW_CharLFO18LVL7" style:num-suffix="." style:num-format="1">
        <style:list-level-properties text:space-before="2.6284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9618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295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20LVL4" style:num-suffix="." style:num-format="1">
        <style:list-level-properties text:space-before="1.8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20LVL7" style:num-suffix="." style:num-format="1">
        <style:list-level-properties text:space-before="2.8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1LVL4" style:num-suffix="." style:num-format="1">
        <style:list-level-properties text:space-before="1.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1LVL7" style:num-suffix="." style:num-format="1">
        <style:list-level-properties text:space-before="2.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5LVL4" style:num-suffix="." style:num-format="1">
        <style:list-level-properties text:space-before="1.3333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5LVL7" style:num-suffix="." style:num-format="1">
        <style:list-level-properties text:space-before="2.333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10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案：</dc:title>
    <meta:initial-creator>User</meta:initial-creator>
    <dc:creator>User</dc:creator>
    <meta:creation-date>2018-04-30T04:05:00Z</meta:creation-date>
    <dc:date>2018-04-30T04:05:00Z</dc:date>
    <meta:print-date>2015-08-1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