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細明體" svg:font-family="細明體" style:font-family-generic="modern" style:font-pitch="fixed"/>
    <style:font-face style:name="新細明體" svg:font-family="新細明體" style:font-family-generic="roman" style:font-pitch="variable"/>
    <style:font-face style:name="Courier New" svg:font-family="Courier New"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F1BG" style:family="paragraph" style:parent-style-name="PlainText" style:master-page-name="Standard">
      <style:paragraph-properties style:tab-stop-distance="0.847cm" fo:line-height="115%" fo:margin-left="0cm" fo:text-indent="0cm" fo:margin-right="0cm" fo:widows="2" fo:orphans="2"/>
    </style:style>
    <style:style style:name="ID0ES1BG" style:family="text">
      <style:text-properties/>
    </style:style>
    <style:style style:name="ID0E21BG" style:family="paragraph" style:parent-style-name="PlainText">
      <style:paragraph-properties style:tab-stop-distance="0.847cm" fo:line-height="115%" fo:text-align="center" fo:margin-left="0cm" fo:text-indent="0cm" fo:margin-right="0.106cm" fo:widows="2" fo:orphans="2"/>
    </style:style>
    <style:style style:name="ID0EQ2BG" style:family="text">
      <style:text-properties fo:font-weight="bold" fo:color="#000000" style:font-size-complex="14pt" fo:font-size="14pt" style:font-size-asian="14pt"/>
    </style:style>
    <style:style style:name="ID0E32BG" style:family="paragraph" style:parent-style-name="PlainText">
      <style:paragraph-properties style:tab-stop-distance="0.847cm" fo:line-height="115%" fo:text-align="center" fo:margin-left="0cm" fo:text-indent="0cm" fo:margin-right="0cm" fo:widows="2" fo:orphans="2"/>
    </style:style>
    <style:style style:name="ID0EP3BG" style:family="text">
      <style:text-properties fo:font-weight="bold" fo:color="#000000" style:font-size-complex="14pt" fo:font-size="14pt" style:font-size-asian="14pt"/>
    </style:style>
    <style:style style:name="ID0E23BG" style:family="text">
      <style:text-properties fo:font-weight="bold" fo:color="#000000" style:font-size-complex="14pt" fo:font-size="14pt"/>
    </style:style>
    <style:style style:name="ID0EH4BG" style:family="text">
      <style:text-properties fo:font-weight="bold" fo:color="#000000" style:font-size-complex="14pt" fo:font-size="14pt" style:font-size-asian="14pt"/>
    </style:style>
    <style:style style:name="ID0ET4BG" style:family="text">
      <style:text-properties fo:font-weight="bold" fo:color="#000000" style:font-size-complex="14pt" fo:font-size="14pt"/>
    </style:style>
    <style:style style:name="ID0E64BG" style:family="text">
      <style:text-properties fo:font-weight="bold" fo:color="#000000" style:font-size-complex="14pt" fo:font-size="14pt" style:font-size-asian="14pt"/>
    </style:style>
    <style:style style:name="ID0EL5BG" style:family="paragraph" style:parent-style-name="PlainText">
      <style:paragraph-properties style:tab-stop-distance="0.847cm" fo:line-height="115%" fo:text-align="center" fo:margin-left="0cm" fo:text-indent="0cm" fo:margin-right="0cm" fo:widows="2" fo:orphans="2"/>
      <style:text-properties fo:letter-spacing="normal" fo:font-weight="bold" fo:color="#000000"/>
    </style:style>
    <style:style style:name="ID0E15BG" style:family="table">
      <style:table-properties table:border-model="collapsing" style:width="17.078cm" table:align="center" fo:margin-left="-0.018cm" fo:margin-bottom="0cm"/>
    </style:style>
    <style:style style:name="ID0EP6BG" style:family="table-column">
      <style:table-column-properties style:column-width="1.891cm"/>
    </style:style>
    <style:style style:name="ID0ER6BG" style:family="table-column">
      <style:table-column-properties style:column-width="3.112cm"/>
    </style:style>
    <style:style style:name="ID0ET6BG" style:family="table-column">
      <style:table-column-properties style:column-width="2.233cm"/>
    </style:style>
    <style:style style:name="ID0EV6BG" style:family="table-column">
      <style:table-column-properties style:column-width="1.279cm"/>
    </style:style>
    <style:style style:name="ID0EX6BG" style:family="table-column">
      <style:table-column-properties style:column-width="0.626cm"/>
    </style:style>
    <style:style style:name="ID0EZ6BG" style:family="table-column">
      <style:table-column-properties style:column-width="0.318cm"/>
    </style:style>
    <style:style style:name="ID0E26BG" style:family="table-column">
      <style:table-column-properties style:column-width="1.27cm"/>
    </style:style>
    <style:style style:name="ID0E46BG" style:family="table-column">
      <style:table-column-properties style:column-width="0.318cm"/>
    </style:style>
    <style:style style:name="ID0EAAAI" style:family="table-column">
      <style:table-column-properties style:column-width="1.958cm"/>
    </style:style>
    <style:style style:name="ID0ECAAI" style:family="table-column">
      <style:table-column-properties style:column-width="0.953cm"/>
    </style:style>
    <style:style style:name="ID0EEAAI" style:family="table-column">
      <style:table-column-properties style:column-width="0.635cm"/>
    </style:style>
    <style:style style:name="ID0EGAAI" style:family="table-column">
      <style:table-column-properties style:column-width="2.487cm"/>
    </style:style>
    <style:style style:name="ID0EIAAI" style:family="table-row">
      <style:table-row-properties style:min-row-height="0.601cm" style:keep-together="false"/>
    </style:style>
    <style:style style:name="ID0EXAAI" style:family="table-cell">
      <style:table-cell-properties fo:padding-bottom="0cm" fo:padding-right="0.049cm" fo:padding-top="0cm" fo:border-left=".018cm solid #000000" fo:border-right=".018cm solid #000000" fo:border-bottom=".018cm solid #000000" fo:border-top=".018cm solid #000000"/>
    </style:style>
    <style:style style:name="ID0EACAI" style:family="paragraph" style:parent-style-name="PlainText">
      <style:paragraph-properties style:tab-stop-distance="0.847cm" fo:line-height="115%" fo:text-align="center" fo:margin-left="0cm" fo:text-indent="0cm" fo:margin-right="0cm" fo:widows="2" fo:orphans="2"/>
    </style:style>
    <style:style style:name="ID0EOCAI" style:family="text">
      <style:text-properties fo:color="#000000"/>
    </style:style>
    <style:style style:name="ID0EVCAI" style:family="text">
      <style:text-properties fo:color="#000000"/>
    </style:style>
    <style:style style:name="ID0E3CAI" style:family="text">
      <style:text-properties fo:color="#000000"/>
    </style:style>
    <style:style style:name="ID0EDDAI" style:family="text">
      <style:text-properties fo:color="#000000"/>
    </style:style>
    <style:style style:name="ID0EKDAI" style:family="text">
      <style:text-properties fo:color="#000000"/>
    </style:style>
    <style:style style:name="ID0ERDAI" style:family="text">
      <style:text-properties fo:color="#000000"/>
    </style:style>
    <style:style style:name="ID0EYDAI" style:family="text">
      <style:text-properties fo:color="#000000"/>
    </style:style>
    <style:style style:name="ID0E6D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MFAI" style:family="paragraph" style:parent-style-name="PlainText">
      <style:paragraph-properties style:tab-stop-distance="0.847cm" fo:line-height="115%" fo:text-align="center" fo:margin-left="0cm" fo:text-indent="0cm" fo:margin-right="0cm" fo:widows="2" fo:orphans="2"/>
    </style:style>
    <style:style style:name="ID0E1FAI" style:family="text">
      <style:text-properties fo:color="#000000"/>
    </style:style>
    <style:style style:name="ID0EBGAI" style:family="paragraph" style:parent-style-name="PlainText">
      <style:paragraph-properties style:tab-stop-distance="0.847cm" fo:line-height="115%" fo:text-align="center" fo:margin-left="0cm" fo:text-indent="0cm" fo:margin-right="0cm" fo:widows="2" fo:orphans="2"/>
    </style:style>
    <style:style style:name="ID0EPGAI" style:family="text">
      <style:text-properties fo:color="#000000"/>
    </style:style>
    <style:style style:name="ID0EUGAI" style:family="text">
      <style:text-properties fo:color="#000000"/>
    </style:style>
    <style:style style:name="ID0E2GAI" style:family="text">
      <style:text-properties fo:color="#000000"/>
    </style:style>
    <style:style style:name="ID0EAH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NIAI" style:family="paragraph" style:parent-style-name="PlainText">
      <style:paragraph-properties style:tab-stop-distance="0.847cm" fo:line-height="115%" fo:text-align="center" fo:margin-left="0cm" fo:text-indent="0cm" fo:margin-right="0cm" fo:widows="2" fo:orphans="2"/>
    </style:style>
    <style:style style:name="ID0E2IAI" style:family="text">
      <style:text-properties fo:color="#000000"/>
    </style:style>
    <style:style style:name="ID0ECJ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PKA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4K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IMAI" style:family="paragraph" style:parent-style-name="PlainText">
      <style:paragraph-properties style:tab-stop-distance="0.847cm" fo:line-height="115%" fo:text-align="center" fo:margin-left="0cm" fo:text-indent="0cm" fo:margin-right="0cm" fo:widows="2" fo:orphans="2"/>
    </style:style>
    <style:style style:name="ID0EWMAI" style:family="text">
      <style:text-properties fo:color="#000000"/>
    </style:style>
    <style:style style:name="ID0E4M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KOAI" style:family="paragraph" style:parent-style-name="PlainText">
      <style:paragraph-properties style:tab-stop-distance="0.847cm" fo:line-height="115%" fo:text-align="center" fo:margin-left="0cm" fo:text-indent="0cm" fo:margin-right="0cm" fo:widows="2" fo:orphans="2"/>
    </style:style>
    <style:style style:name="ID0EYOAI" style:family="text">
      <style:text-properties fo:color="#000000"/>
    </style:style>
    <style:style style:name="ID0E4OAI" style:family="text">
      <style:text-properties fo:color="#000000"/>
    </style:style>
    <style:style style:name="ID0EEPAI" style:family="text">
      <style:text-properties fo:color="#000000"/>
    </style:style>
    <style:style style:name="ID0ELPAI" style:family="text">
      <style:text-properties fo:color="#000000"/>
    </style:style>
    <style:style style:name="ID0ESPAI" style:family="table-row">
      <style:table-row-properties style:min-row-height="0.633cm" style:keep-together="false"/>
    </style:style>
    <style:style style:name="ID0EBQAI" style:family="table-cell">
      <style:table-cell-properties fo:padding-bottom="0cm" fo:padding-right="0.049cm" fo:padding-top="0cm" fo:border-left=".018cm solid #000000" fo:border-right=".018cm solid #000000" fo:border-bottom=".018cm solid #000000" fo:border-top=".018cm solid #000000"/>
    </style:style>
    <style:style style:name="ID0EMRAI" style:family="paragraph" style:parent-style-name="PlainText">
      <style:paragraph-properties style:tab-stop-distance="0.847cm" fo:line-height="115%" fo:margin-left="0cm" fo:text-indent="0cm" fo:margin-right="0cm" fo:widows="2" fo:orphans="2"/>
    </style:style>
    <style:style style:name="ID0EYRAI" style:family="text">
      <style:text-properties fo:color="#000000"/>
    </style:style>
    <style:style style:name="ID0E6RAI" style:family="paragraph" style:parent-style-name="PlainText">
      <style:paragraph-properties style:tab-stop-distance="0.847cm" fo:line-height="115%" fo:text-align="justify" fo:margin-left="0cm" fo:text-indent="0cm" fo:margin-right="0cm" fo:widows="2" fo:orphans="2"/>
    </style:style>
    <style:style style:name="ID0ENSAI" style:family="text">
      <style:text-properties fo:color="#000000"/>
    </style:style>
    <style:style style:name="ID0EUSAI" style:family="paragraph" style:parent-style-name="PlainText">
      <style:paragraph-properties style:tab-stop-distance="0.847cm" fo:line-height="115%" fo:text-align="justify" fo:margin-left="0cm" fo:text-indent="0cm" fo:margin-right="0cm" fo:widows="2" fo:orphans="2"/>
    </style:style>
    <style:style style:name="ID0EHTAI" style:family="text">
      <style:text-properties fo:color="#000000"/>
    </style:style>
    <style:style style:name="ID0EOTAI" style:family="paragraph" style:parent-style-name="PlainText">
      <style:paragraph-properties style:tab-stop-distance="0.847cm" fo:line-height="115%" fo:text-align="justify" fo:margin-left="0cm" fo:text-indent="0cm" fo:margin-right="0cm" fo:widows="2" fo:orphans="2"/>
    </style:style>
    <style:style style:name="ID0EBUAI" style:family="text">
      <style:text-properties fo:color="#000000"/>
    </style:style>
    <style:style style:name="ID0EIUAI" style:family="paragraph" style:parent-style-name="PlainText">
      <style:paragraph-properties style:tab-stop-distance="0.847cm" fo:line-height="115%" fo:text-align="justify" fo:margin-left="0cm" fo:text-indent="0cm" fo:margin-right="0cm" fo:widows="2" fo:orphans="2"/>
    </style:style>
    <style:style style:name="ID0E2UAI" style:family="text">
      <style:text-properties fo:color="#000000"/>
    </style:style>
    <style:style style:name="ID0ECV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OWA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3W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IYA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WY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C1A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Q1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12A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I3A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U4A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C5AI" style:family="table-row">
      <style:table-row-properties style:min-row-height="0.564cm" style:keep-together="false"/>
    </style:style>
    <style:style style:name="ID0ER5AI" style:family="table-cell">
      <style:table-cell-properties fo:padding-bottom="0cm" fo:padding-right="0.049cm" fo:padding-top="0cm" fo:border-left=".018cm solid #000000" fo:border-right=".018cm solid #000000" fo:border-bottom=".018cm solid #000000" fo:border-top=".018cm solid #000000"/>
    </style:style>
    <style:style style:name="ID0E26A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JA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VBB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DC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ODBI" style:family="paragraph" style:parent-style-name="PlainText">
      <style:paragraph-properties style:tab-stop-distance="0.847cm" fo:line-height="115%" fo:text-align="center" fo:margin-left="0cm" fo:text-indent="0cm" fo:margin-right="0cm" fo:widows="2" fo:orphans="2"/>
    </style:style>
    <style:style style:name="ID0E3DBI" style:family="text">
      <style:text-properties fo:color="#000000"/>
    </style:style>
    <style:style style:name="ID0EDE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OFBI" style:family="paragraph" style:parent-style-name="PlainText">
      <style:paragraph-properties style:tab-stop-distance="0.847cm" fo:line-height="115%" fo:text-align="center" fo:margin-left="0cm" fo:text-indent="0cm" fo:margin-right="0cm" fo:widows="2" fo:orphans="2"/>
    </style:style>
    <style:style style:name="ID0E3FBI" style:family="text">
      <style:text-properties fo:color="#000000"/>
    </style:style>
    <style:style style:name="ID0EDGBI" style:family="text">
      <style:text-properties fo:color="#000000"/>
    </style:style>
    <style:style style:name="ID0EKGBI" style:family="text">
      <style:text-properties fo:color="#000000"/>
    </style:style>
    <style:style style:name="ID0ERGBI" style:family="text">
      <style:text-properties fo:color="#000000"/>
    </style:style>
    <style:style style:name="ID0EYGBI" style:family="text">
      <style:text-properties fo:color="#000000"/>
    </style:style>
    <style:style style:name="ID0E6GBI" style:family="table-row">
      <style:table-row-properties style:min-row-height="0.972cm" style:keep-together="false"/>
    </style:style>
    <style:style style:name="ID0EOHBI" style:family="table-cell">
      <style:table-cell-properties fo:padding-bottom="0cm" fo:padding-right="0.049cm" fo:padding-top="0cm" fo:border-left=".018cm solid #000000" fo:border-right=".018cm solid #000000" fo:border-bottom=".018cm solid #000000" fo:border-top=".018cm solid #000000"/>
    </style:style>
    <style:style style:name="ID0EYIB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GJ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SKB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AL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LMBI" style:family="paragraph" style:parent-style-name="PlainText">
      <style:paragraph-properties style:tab-stop-distance="0.847cm" fo:line-height="115%" fo:text-align="center" fo:margin-left="0cm" fo:text-indent="0cm" fo:margin-right="0cm" fo:widows="2" fo:orphans="2"/>
    </style:style>
    <style:style style:name="ID0EZMBI" style:family="text">
      <style:text-properties fo:color="#000000"/>
    </style:style>
    <style:style style:name="ID0EANBI" style:family="paragraph" style:parent-style-name="PlainText">
      <style:paragraph-properties style:tab-stop-distance="0.847cm" fo:line-height="115%" fo:text-align="center" fo:margin-left="0cm" fo:text-indent="0cm" fo:margin-right="0cm" fo:widows="2" fo:orphans="2"/>
    </style:style>
    <style:style style:name="ID0EONBI" style:family="text">
      <style:text-properties fo:color="#000000"/>
    </style:style>
    <style:style style:name="ID0EVN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APB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OPBI" style:family="table-row">
      <style:table-row-properties style:min-row-height="1.113cm" style:keep-together="false"/>
    </style:style>
    <style:style style:name="ID0E4PBI" style:family="table-cell">
      <style:table-cell-properties fo:padding-bottom="0cm" fo:padding-right="0.049cm" fo:padding-top="0cm" fo:border-left=".018cm solid #000000" fo:border-right=".018cm solid #000000" fo:border-bottom=".018cm solid #000000" fo:border-top=".018cm solid #000000"/>
    </style:style>
    <style:style style:name="ID0EHRB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VR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BTB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PT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1UBI" style:family="paragraph" style:parent-style-name="PlainText">
      <style:paragraph-properties style:tab-stop-distance="0.847cm" fo:line-height="115%" fo:text-align="center" fo:margin-left="0cm" fo:text-indent="0cm" fo:margin-right="0cm" fo:widows="2" fo:orphans="2"/>
    </style:style>
    <style:style style:name="ID0EIVBI" style:family="text">
      <style:text-properties fo:color="#000000"/>
    </style:style>
    <style:style style:name="ID0EPV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1WBI" style:family="paragraph" style:parent-style-name="PlainText">
      <style:paragraph-properties style:tab-stop-distance="0.847cm" fo:line-height="115%" fo:text-align="justify" fo:margin-left="0cm" fo:text-indent="0cm" fo:margin-right="0cm" fo:widows="2" fo:orphans="2"/>
    </style:style>
    <style:style style:name="ID0EIXBI" style:family="text">
      <style:text-properties fo:color="#000000"/>
    </style:style>
    <style:style style:name="ID0ENXBI" style:family="text">
      <style:text-properties fo:color="#000000"/>
    </style:style>
    <style:style style:name="ID0EUXBI" style:family="text">
      <style:text-properties fo:color="#000000"/>
    </style:style>
    <style:style style:name="ID0EZXBI" style:family="paragraph" style:parent-style-name="PlainText">
      <style:paragraph-properties style:tab-stop-distance="0.847cm" fo:line-height="115%" fo:text-align="justify" fo:margin-left="0cm" fo:text-indent="0cm" fo:margin-right="0cm" fo:widows="2" fo:orphans="2"/>
    </style:style>
    <style:style style:name="ID0EHYBI" style:family="text">
      <style:text-properties fo:color="#000000"/>
    </style:style>
    <style:style style:name="ID0EMYBI" style:family="text">
      <style:text-properties fo:color="#000000"/>
    </style:style>
    <style:style style:name="ID0ETYBI" style:family="text">
      <style:text-properties fo:color="#000000"/>
    </style:style>
    <style:style style:name="ID0EYYBI" style:family="table-row">
      <style:table-row-properties style:min-row-height="1.778cm" style:keep-together="false"/>
    </style:style>
    <style:style style:name="ID0EHZBI" style:family="table-cell">
      <style:table-cell-properties fo:padding-bottom="0cm" fo:padding-right="0.049cm" fo:padding-top="0cm" fo:border-left=".018cm solid #000000" fo:border-right=".018cm solid #000000" fo:border-bottom=".018cm solid #000000" fo:border-top=".018cm solid #000000"/>
    </style:style>
    <style:style style:name="ID0EQ1BI" style:family="paragraph" style:parent-style-name="PlainText">
      <style:paragraph-properties style:tab-stop-distance="0.847cm" fo:line-height="115%" fo:margin-left="0cm" fo:text-indent="0cm" fo:margin-right="0cm" fo:widows="2" fo:orphans="2"/>
    </style:style>
    <style:style style:name="ID0E31BI" style:family="text">
      <style:text-properties fo:color="#000000"/>
    </style:style>
    <style:style style:name="ID0ED2BI" style:family="text">
      <style:text-properties fo:color="#000000"/>
    </style:style>
    <style:style style:name="ID0EK2B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T3BI" style:family="paragraph" style:parent-style-name="PlainText">
      <style:paragraph-properties style:tab-stop-distance="0.847cm" fo:line-height="115%" fo:text-align="center" fo:margin-left="0cm" fo:text-indent="0cm" fo:margin-right="0cm" fo:widows="2" fo:orphans="2"/>
    </style:style>
    <style:style style:name="ID0EB4BI" style:family="text">
      <style:text-properties fo:color="#000000"/>
    </style:style>
    <style:style style:name="ID0EI4BI" style:family="table-cell">
      <style:table-cell-properties style:vertical-align="bottom" fo:padding-bottom="0cm" fo:padding-right="0.049cm" fo:padding-top="0cm" fo:border-left=".018cm solid #000000" fo:border-right=".018cm solid #000000" fo:border-bottom=".018cm solid #000000" fo:border-top=".018cm solid #000000"/>
    </style:style>
    <style:style style:name="ID0ET5BI" style:family="paragraph" style:parent-style-name="PlainText">
      <style:paragraph-properties style:tab-stop-distance="0.847cm" fo:line-height="115%" fo:text-align="end" fo:margin-left="0cm" fo:text-indent="0cm" fo:margin-right="0cm" fo:widows="2" fo:orphans="2"/>
      <style:text-properties fo:letter-spacing="normal" fo:color="#000000"/>
    </style:style>
    <style:style style:name="ID0EB6BI" style:family="paragraph" style:parent-style-name="PlainText">
      <style:paragraph-properties style:tab-stop-distance="0.847cm" fo:line-height="115%" fo:text-align="end" fo:margin-left="0cm" fo:text-indent="0cm" fo:margin-right="0cm" fo:widows="2" fo:orphans="2"/>
      <style:text-properties fo:letter-spacing="normal" fo:color="#000000"/>
    </style:style>
    <style:style style:name="ID0EP6BI" style:family="paragraph" style:parent-style-name="PlainText">
      <style:paragraph-properties style:tab-stop-distance="0.847cm" fo:line-height="115%" fo:text-align="end" fo:margin-left="0cm" fo:text-indent="0cm" fo:margin-right="0cm" fo:widows="2" fo:orphans="2"/>
    </style:style>
    <style:style style:name="ID0EBACI" style:family="text">
      <style:text-properties fo:color="#000000" style:font-size-complex="8pt" fo:font-size="8pt" style:font-size-asian="8pt"/>
    </style:style>
    <style:style style:name="ID0EMACI" style:family="table-row">
      <style:table-row-properties style:min-row-height="6.253cm" style:keep-together="true"/>
    </style:style>
    <style:style style:name="ID0E1A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FCCI" style:family="paragraph" style:parent-style-name="PlainText">
      <style:paragraph-properties style:tab-stop-distance="0.847cm" fo:line-height="115%" fo:text-align="center" fo:margin-left="0cm" fo:text-indent="0cm" fo:margin-right="0cm" fo:widows="2" fo:orphans="2"/>
    </style:style>
    <style:style style:name="ID0ETCCI" style:family="text">
      <style:text-properties fo:color="#000000"/>
    </style:style>
    <style:style style:name="ID0E1CCI" style:family="text">
      <style:text-properties fo:color="#000000"/>
    </style:style>
    <style:style style:name="ID0E6CCI" style:family="text">
      <style:text-properties fo:color="#000000"/>
    </style:style>
    <style:style style:name="ID0EGDCI" style:family="text">
      <style:text-properties fo:color="#000000"/>
    </style:style>
    <style:style style:name="ID0ELDCI" style:family="paragraph" style:parent-style-name="PlainText">
      <style:paragraph-properties style:tab-stop-distance="0.847cm" fo:line-height="115%" fo:text-align="center" fo:margin-left="0cm" fo:text-indent="0cm" fo:margin-right="0cm" fo:widows="2" fo:orphans="2"/>
    </style:style>
    <style:style style:name="ID0EZDCI" style:family="text">
      <style:text-properties fo:color="#000000"/>
    </style:style>
    <style:style style:name="ID0E5DCI" style:family="text">
      <style:text-properties fo:color="#000000"/>
    </style:style>
    <style:style style:name="ID0EFECI" style:family="text">
      <style:text-properties fo:color="#000000"/>
    </style:style>
    <style:style style:name="ID0EKE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VFCI" style:family="paragraph" style:parent-style-name="PlainText">
      <style:paragraph-properties style:tab-stop-distance="0.847cm" fo:line-height="115%" fo:text-align="center" fo:margin-left="0cm" fo:text-indent="0cm" fo:margin-right="0cm" fo:widows="2" fo:orphans="2"/>
    </style:style>
    <style:style style:name="ID0EDGCI" style:family="text">
      <style:text-properties fo:color="#000000"/>
    </style:style>
    <style:style style:name="ID0EKGCI" style:family="text">
      <style:text-properties fo:color="#000000"/>
    </style:style>
    <style:style style:name="ID0EPGCI" style:family="text">
      <style:text-properties fo:color="#000000"/>
    </style:style>
    <style:style style:name="ID0EWGCI" style:family="text">
      <style:text-properties fo:color="#000000"/>
    </style:style>
    <style:style style:name="ID0E2GCI" style:family="paragraph" style:parent-style-name="PlainText">
      <style:paragraph-properties style:tab-stop-distance="0.847cm" fo:line-height="115%" fo:text-align="center" fo:margin-left="0cm" fo:text-indent="0cm" fo:margin-right="0cm" fo:widows="2" fo:orphans="2"/>
    </style:style>
    <style:style style:name="ID0EJHCI" style:family="text">
      <style:text-properties fo:color="#000000"/>
    </style:style>
    <style:style style:name="ID0EOHCI" style:family="text">
      <style:text-properties fo:color="#000000"/>
    </style:style>
    <style:style style:name="ID0EVHCI" style:family="text">
      <style:text-properties fo:color="#000000"/>
    </style:style>
    <style:style style:name="ID0E1HCI" style:family="table-row">
      <style:table-row-properties style:min-row-height="0.688cm" style:keep-together="false"/>
    </style:style>
    <style:style style:name="ID0EJI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UJCI" style:family="paragraph" style:parent-style-name="PlainText">
      <style:paragraph-properties style:tab-stop-distance="0.847cm" fo:line-height="115%" fo:text-align="center" fo:margin-left="0cm" fo:text-indent="0cm" fo:margin-right="0cm" fo:widows="2" fo:orphans="2"/>
    </style:style>
    <style:style style:name="ID0ECKCI" style:family="text">
      <style:text-properties fo:color="#000000"/>
    </style:style>
    <style:style style:name="ID0EJKCI" style:family="paragraph" style:parent-style-name="PlainText">
      <style:paragraph-properties style:tab-stop-distance="0.847cm" fo:line-height="115%" fo:text-align="center" fo:margin-left="0cm" fo:text-indent="0cm" fo:margin-right="0cm" fo:widows="2" fo:orphans="2"/>
    </style:style>
    <style:style style:name="ID0EXKCI" style:family="text">
      <style:text-properties fo:color="#000000"/>
    </style:style>
    <style:style style:name="ID0E5K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JMCI" style:family="paragraph" style:parent-style-name="PlainText">
      <style:paragraph-properties style:tab-stop-distance="0.847cm" fo:line-height="115%" fo:text-align="center" fo:margin-left="0cm" fo:text-indent="0cm" fo:margin-right="0cm" fo:widows="2" fo:orphans="2"/>
    </style:style>
    <style:style style:name="ID0EXMCI" style:family="text">
      <style:text-properties fo:color="#000000"/>
    </style:style>
    <style:style style:name="ID0E5MCI" style:family="text">
      <style:text-properties fo:color="#000000"/>
    </style:style>
    <style:style style:name="ID0EDNCI" style:family="text">
      <style:text-properties fo:color="#000000"/>
    </style:style>
    <style:style style:name="ID0EKNCI" style:family="text">
      <style:text-properties fo:color="#000000"/>
    </style:style>
    <style:style style:name="ID0EPN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1OCI" style:family="paragraph" style:parent-style-name="PlainText">
      <style:paragraph-properties style:tab-stop-distance="0.847cm" fo:line-height="115%" fo:text-align="center" fo:margin-left="0cm" fo:text-indent="0cm" fo:margin-right="0cm" fo:widows="2" fo:orphans="2"/>
    </style:style>
    <style:style style:name="ID0EIPCI" style:family="text">
      <style:text-properties fo:color="#000000"/>
    </style:style>
    <style:style style:name="ID0EPPCI" style:family="text">
      <style:text-properties fo:color="#000000"/>
    </style:style>
    <style:style style:name="ID0EUPCI" style:family="text">
      <style:text-properties fo:color="#000000"/>
    </style:style>
    <style:style style:name="ID0E2PCI" style:family="text">
      <style:text-properties fo:color="#000000"/>
    </style:style>
    <style:style style:name="ID0EAQCI" style:family="text">
      <style:text-properties fo:color="#000000"/>
    </style:style>
    <style:style style:name="ID0EHQ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SRCI" style:family="paragraph" style:parent-style-name="PlainText">
      <style:paragraph-properties style:tab-stop-distance="0.847cm" fo:line-height="115%" fo:text-align="center" fo:margin-left="0cm" fo:text-indent="0cm" fo:margin-right="0cm" fo:widows="2" fo:orphans="2"/>
    </style:style>
    <style:style style:name="ID0EASCI" style:family="text">
      <style:text-properties fo:color="#000000"/>
    </style:style>
    <style:style style:name="ID0EHSCI" style:family="table-row">
      <style:table-row-properties style:min-row-height="1.376cm" style:keep-together="false"/>
    </style:style>
    <style:style style:name="ID0EWS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AUC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OUCI" style:family="table-cell">
      <style:table-cell-properties fo:padding-bottom="0cm" fo:padding-right="0.049cm" fo:padding-top="0cm" fo:border-left=".018cm solid #000000" fo:border-right=".018cm solid #000000" fo:border-bottom=".018cm solid #000000" fo:border-top=".018cm solid #000000"/>
    </style:style>
    <style:style style:name="ID0EXVC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FWCI" style:family="table-cell">
      <style:table-cell-properties fo:padding-bottom="0cm" fo:padding-right="0.049cm" fo:padding-top="0cm" fo:border-left=".018cm solid #000000" fo:border-right=".018cm solid #000000" fo:border-bottom=".018cm solid #000000" fo:border-top=".018cm solid #000000"/>
    </style:style>
    <style:style style:name="ID0EOXC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3X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HZCI" style:family="paragraph" style:parent-style-name="PlainText">
      <style:paragraph-properties style:tab-stop-distance="0.847cm" fo:line-height="115%" fo:text-align="center" fo:margin-left="0cm" fo:text-indent="0cm" fo:margin-right="0cm" fo:widows="2" fo:orphans="2"/>
    </style:style>
    <style:style style:name="ID0EVZCI" style:family="text">
      <style:text-properties fo:color="#000000"/>
    </style:style>
    <style:style style:name="ID0E3ZCI" style:family="text">
      <style:text-properties fo:color="#000000"/>
    </style:style>
    <style:style style:name="ID0ED1CI" style:family="paragraph" style:parent-style-name="PlainText">
      <style:paragraph-properties style:tab-stop-distance="0.847cm" fo:line-height="115%" fo:text-align="center" fo:margin-left="0cm" fo:text-indent="0cm" fo:margin-right="0cm" fo:widows="2" fo:orphans="2"/>
    </style:style>
    <style:style style:name="ID0ER1CI" style:family="text">
      <style:text-properties fo:color="#000000"/>
    </style:style>
    <style:style style:name="ID0EY1CI" style:family="text">
      <style:text-properties fo:color="#000000"/>
    </style:style>
    <style:style style:name="ID0E61CI" style:family="table-row">
      <style:table-row-properties style:min-row-height="0.896cm" style:keep-together="false"/>
    </style:style>
    <style:style style:name="ID0EO2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Z3CI" style:family="paragraph" style:parent-style-name="PlainText">
      <style:paragraph-properties style:tab-stop-distance="0.847cm" fo:line-height="115%" fo:text-align="center" fo:margin-left="0cm" fo:text-indent="0cm" fo:margin-right="0cm" fo:widows="2" fo:orphans="2"/>
    </style:style>
    <style:style style:name="ID0EH4CI" style:family="text">
      <style:text-properties fo:color="#000000"/>
    </style:style>
    <style:style style:name="ID0EO4CI" style:family="paragraph" style:parent-style-name="PlainText">
      <style:paragraph-properties style:tab-stop-distance="0.847cm" fo:line-height="115%" fo:text-align="center" fo:margin-left="0cm" fo:text-indent="0cm" fo:margin-right="0cm" fo:widows="2" fo:orphans="2"/>
    </style:style>
    <style:style style:name="ID0E34CI" style:family="text">
      <style:text-properties fo:color="#000000"/>
    </style:style>
    <style:style style:name="ID0ED5CI" style:family="paragraph" style:parent-style-name="PlainText">
      <style:paragraph-properties style:tab-stop-distance="0.847cm" fo:line-height="115%" fo:text-align="center" fo:margin-left="0cm" fo:text-indent="0cm" fo:margin-right="0cm" fo:widows="2" fo:orphans="2"/>
    </style:style>
    <style:style style:name="ID0ER5CI" style:family="text">
      <style:text-properties fo:color="#000000"/>
    </style:style>
    <style:style style:name="ID0EY5CI" style:family="paragraph" style:parent-style-name="PlainText">
      <style:paragraph-properties style:tab-stop-distance="0.847cm" fo:line-height="115%" fo:text-align="center" fo:margin-left="0cm" fo:text-indent="0cm" fo:margin-right="0cm" fo:widows="2" fo:orphans="2"/>
    </style:style>
    <style:style style:name="ID0EG6CI" style:family="text">
      <style:text-properties fo:color="#000000"/>
    </style:style>
    <style:style style:name="ID0EN6C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YADI" style:family="paragraph" style:parent-style-name="PlainText">
      <style:paragraph-properties style:tab-stop-distance="0.847cm" fo:line-height="115%" fo:text-align="center" fo:margin-left="0cm" fo:text-indent="0cm" fo:margin-right="0cm" fo:widows="2" fo:orphans="2"/>
    </style:style>
    <style:style style:name="ID0EGBDI" style:family="text">
      <style:text-properties fo:color="#000000"/>
    </style:style>
    <style:style style:name="ID0ENBDI" style:family="text">
      <style:text-properties fo:color="#000000"/>
    </style:style>
    <style:style style:name="ID0ESBDI" style:family="text">
      <style:text-properties fo:color="#000000"/>
    </style:style>
    <style:style style:name="ID0EZBDI" style:family="text">
      <style:text-properties fo:color="#000000"/>
    </style:style>
    <style:style style:name="ID0E5B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JDDI" style:family="paragraph" style:parent-style-name="PlainText">
      <style:paragraph-properties style:tab-stop-distance="0.847cm" fo:line-height="115%" fo:text-align="center" fo:margin-left="0cm" fo:text-indent="0cm" fo:margin-right="0cm" fo:widows="2" fo:orphans="2"/>
    </style:style>
    <style:style style:name="ID0E2DDI" style:family="text">
      <style:text-properties fo:color="#000000" style:font-size-complex="11pt" fo:font-size="11pt" style:font-size-asian="11pt"/>
    </style:style>
    <style:style style:name="ID0EGE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RFDI" style:family="paragraph" style:parent-style-name="PlainText">
      <style:paragraph-properties style:tab-stop-distance="0.847cm" fo:line-height="115%" fo:text-align="center" fo:margin-left="0cm" fo:text-indent="0cm" fo:margin-right="0cm" fo:widows="2" fo:orphans="2"/>
    </style:style>
    <style:style style:name="ID0E6FDI" style:family="text">
      <style:text-properties fo:color="#000000"/>
    </style:style>
    <style:style style:name="ID0EGGDI" style:family="text">
      <style:text-properties fo:color="#000000"/>
    </style:style>
    <style:style style:name="ID0ELGDI" style:family="text">
      <style:text-properties fo:color="#000000"/>
    </style:style>
    <style:style style:name="ID0ESGDI" style:family="text">
      <style:text-properties fo:color="#000000"/>
    </style:style>
    <style:style style:name="ID0EXGDI" style:family="table-row">
      <style:table-row-properties style:min-row-height="0.96cm" style:keep-together="false"/>
    </style:style>
    <style:style style:name="ID0EGH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QID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5I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JKD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XK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CMD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QM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2NDI" style:family="paragraph" style:parent-style-name="PlainText">
      <style:paragraph-properties style:tab-stop-distance="0.847cm" fo:line-height="115%" fo:text-align="center" fo:margin-left="0cm" fo:text-indent="0cm" fo:margin-right="0cm" fo:widows="2" fo:orphans="2"/>
    </style:style>
    <style:style style:name="ID0ENODI" style:family="text">
      <style:text-properties fo:color="#000000" style:font-size-complex="10pt" fo:font-size="10pt" style:font-size-asian="10pt"/>
    </style:style>
    <style:style style:name="ID0EYODI" style:family="text">
      <style:text-properties fo:color="#000000" style:font-size-complex="10pt" fo:font-size="10pt"/>
    </style:style>
    <style:style style:name="ID0EDPDI" style:family="text">
      <style:text-properties fo:color="#000000" style:font-size-complex="10pt" fo:font-size="10pt" style:font-size-asian="10pt"/>
    </style:style>
    <style:style style:name="ID0EOPDI" style:family="text">
      <style:text-properties fo:color="#000000" style:font-size-complex="10pt" fo:font-size="10pt"/>
    </style:style>
    <style:style style:name="ID0EZPDI" style:family="text">
      <style:text-properties fo:color="#000000" style:font-size-complex="10pt" fo:font-size="10pt" style:font-size-asian="10pt"/>
    </style:style>
    <style:style style:name="ID0EEQDI" style:family="text">
      <style:text-properties fo:color="#000000" style:font-size-complex="10pt" fo:font-size="10pt"/>
    </style:style>
    <style:style style:name="ID0EPQDI" style:family="text">
      <style:text-properties fo:color="#000000" style:font-size-complex="10pt" fo:font-size="10pt" style:font-size-asian="10pt"/>
    </style:style>
    <style:style style:name="ID0E1QDI" style:family="text">
      <style:text-properties fo:color="#000000" style:font-size-complex="10pt" fo:font-size="10pt"/>
    </style:style>
    <style:style style:name="ID0EFRDI" style:family="text">
      <style:text-properties fo:color="#000000" style:font-size-complex="10pt" fo:font-size="10pt" style:font-size-asian="10pt"/>
    </style:style>
    <style:style style:name="ID0EQRDI" style:family="text">
      <style:text-properties fo:color="#000000" style:font-size-complex="10pt" fo:font-size="10pt"/>
    </style:style>
    <style:style style:name="ID0E2RDI" style:family="text">
      <style:text-properties fo:color="#000000" style:font-size-complex="10pt" fo:font-size="10pt" style:font-size-asian="10pt"/>
    </style:style>
    <style:style style:name="ID0EGSDI" style:family="table-row">
      <style:table-row-properties style:min-row-height="0.998cm" style:keep-together="false"/>
    </style:style>
    <style:style style:name="ID0EVS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6TD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NU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YVD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GW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RXD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6X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KZDI" style:family="paragraph" style:parent-style-name="PlainText">
      <style:paragraph-properties style:tab-stop-distance="0.847cm" fo:line-height="115%" fo:text-align="center" fo:margin-left="0cm" fo:text-indent="0cm" fo:margin-right="0cm" fo:widows="2" fo:orphans="2"/>
    </style:style>
    <style:style style:name="ID0E3ZDI" style:family="text">
      <style:text-properties fo:color="#000000" style:font-size-complex="10pt" fo:font-size="10pt" style:font-size-asian="10pt"/>
    </style:style>
    <style:style style:name="ID0EH1DI" style:family="text">
      <style:text-properties fo:color="#000000" style:font-size-complex="10pt" fo:font-size="10pt"/>
    </style:style>
    <style:style style:name="ID0ES1DI" style:family="text">
      <style:text-properties fo:color="#000000" style:font-size-complex="10pt" fo:font-size="10pt" style:font-size-asian="10pt"/>
    </style:style>
    <style:style style:name="ID0E41DI" style:family="text">
      <style:text-properties fo:color="#000000" style:font-size-complex="10pt" fo:font-size="10pt"/>
    </style:style>
    <style:style style:name="ID0EI2DI" style:family="text">
      <style:text-properties fo:color="#000000" style:font-size-complex="10pt" fo:font-size="10pt" style:font-size-asian="10pt"/>
    </style:style>
    <style:style style:name="ID0ET2DI" style:family="text">
      <style:text-properties fo:color="#000000" style:font-size-complex="10pt" fo:font-size="10pt"/>
    </style:style>
    <style:style style:name="ID0E52DI" style:family="text">
      <style:text-properties fo:color="#000000" style:font-size-complex="10pt" fo:font-size="10pt" style:font-size-asian="10pt"/>
    </style:style>
    <style:style style:name="ID0EJ3DI" style:family="text">
      <style:text-properties fo:color="#000000" style:font-size-complex="10pt" fo:font-size="10pt"/>
    </style:style>
    <style:style style:name="ID0EU3DI" style:family="text">
      <style:text-properties fo:color="#000000" style:font-size-complex="10pt" fo:font-size="10pt" style:font-size-asian="10pt"/>
    </style:style>
    <style:style style:name="ID0E63DI" style:family="text">
      <style:text-properties fo:color="#000000" style:font-size-complex="10pt" fo:font-size="10pt"/>
    </style:style>
    <style:style style:name="ID0EK4DI" style:family="text">
      <style:text-properties fo:color="#000000" style:font-size-complex="10pt" fo:font-size="10pt" style:font-size-asian="10pt"/>
    </style:style>
    <style:style style:name="ID0EV4DI" style:family="table-row">
      <style:table-row-properties style:min-row-height="0.963cm" style:keep-together="false"/>
    </style:style>
    <style:style style:name="ID0EE5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O6DI"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36DI"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IBAK"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WBAK"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BDAK"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PDAK"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1EAK" style:family="paragraph" style:parent-style-name="PlainText">
      <style:paragraph-properties style:tab-stop-distance="0.847cm" fo:line-height="115%" fo:text-align="center" fo:margin-left="0cm" fo:text-indent="0cm" fo:margin-right="0cm" fo:widows="2" fo:orphans="2"/>
    </style:style>
    <style:style style:name="ID0EMFAK" style:family="text">
      <style:text-properties fo:color="#000000" style:font-size-complex="10pt" fo:font-size="10pt" style:font-size-asian="10pt"/>
    </style:style>
    <style:style style:name="ID0EXFAK" style:family="text">
      <style:text-properties fo:color="#000000" style:font-size-complex="10pt" fo:font-size="10pt"/>
    </style:style>
    <style:style style:name="ID0ECGAK" style:family="text">
      <style:text-properties fo:color="#000000" style:font-size-complex="10pt" fo:font-size="10pt" style:font-size-asian="10pt"/>
    </style:style>
    <style:style style:name="ID0ENGAK" style:family="text">
      <style:text-properties fo:color="#000000" style:font-size-complex="10pt" fo:font-size="10pt"/>
    </style:style>
    <style:style style:name="ID0EYGAK" style:family="text">
      <style:text-properties fo:color="#000000" style:font-size-complex="10pt" fo:font-size="10pt" style:font-size-asian="10pt"/>
    </style:style>
    <style:style style:name="ID0EDHAK" style:family="text">
      <style:text-properties fo:color="#000000" style:font-size-complex="10pt" fo:font-size="10pt"/>
    </style:style>
    <style:style style:name="ID0EOHAK" style:family="text">
      <style:text-properties fo:color="#000000" style:font-size-complex="10pt" fo:font-size="10pt" style:font-size-asian="10pt"/>
    </style:style>
    <style:style style:name="ID0EZHAK" style:family="text">
      <style:text-properties fo:color="#000000" style:font-size-complex="10pt" fo:font-size="10pt"/>
    </style:style>
    <style:style style:name="ID0EEIAK" style:family="text">
      <style:text-properties fo:color="#000000" style:font-size-complex="10pt" fo:font-size="10pt" style:font-size-asian="10pt"/>
    </style:style>
    <style:style style:name="ID0EPIAK" style:family="text">
      <style:text-properties fo:color="#000000" style:font-size-complex="10pt" fo:font-size="10pt"/>
    </style:style>
    <style:style style:name="ID0E1IAK" style:family="text">
      <style:text-properties fo:color="#000000" style:font-size-complex="10pt" fo:font-size="10pt" style:font-size-asian="10pt"/>
    </style:style>
    <style:style style:name="ID0EFJAK" style:family="table-row">
      <style:table-row-properties style:min-row-height="8.251cm" style:keep-together="true"/>
    </style:style>
    <style:style style:name="ID0ETJAK"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3KAK" style:family="paragraph" style:parent-style-name="PlainText">
      <style:paragraph-properties style:tab-stop-distance="0.847cm" fo:line-height="115%" fo:text-align="center" fo:margin-left="0cm" fo:text-indent="0cm" fo:margin-right="0cm" fo:widows="2" fo:orphans="2"/>
    </style:style>
    <style:style style:name="ID0EKLAK" style:family="text">
      <style:text-properties fo:color="#000000"/>
    </style:style>
    <style:style style:name="ID0ERLAK" style:family="paragraph" style:parent-style-name="PlainText">
      <style:paragraph-properties style:tab-stop-distance="0.847cm" fo:line-height="115%" fo:text-align="center" fo:margin-left="0cm" fo:text-indent="0cm" fo:margin-right="0cm" fo:widows="2" fo:orphans="2"/>
    </style:style>
    <style:style style:name="ID0E6LAK" style:family="text">
      <style:text-properties fo:color="#000000"/>
    </style:style>
    <style:style style:name="ID0EGMAK" style:family="paragraph" style:parent-style-name="PlainText">
      <style:paragraph-properties style:tab-stop-distance="0.847cm" fo:line-height="115%" fo:text-align="center" fo:margin-left="0cm" fo:text-indent="0cm" fo:margin-right="0cm" fo:widows="2" fo:orphans="2"/>
    </style:style>
    <style:style style:name="ID0EUMAK" style:family="text">
      <style:text-properties fo:color="#000000"/>
    </style:style>
    <style:style style:name="ID0E2MAK" style:family="paragraph" style:parent-style-name="PlainText">
      <style:paragraph-properties style:tab-stop-distance="0.847cm" fo:line-height="115%" fo:text-align="center" fo:margin-left="0cm" fo:text-indent="0cm" fo:margin-right="0cm" fo:widows="2" fo:orphans="2"/>
    </style:style>
    <style:style style:name="ID0EJNAK" style:family="text">
      <style:text-properties fo:color="#000000"/>
    </style:style>
    <style:style style:name="ID0EQNAK"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2OAK" style:family="paragraph" style:parent-style-name="PlainText">
      <style:paragraph-properties style:tab-stop-distance="0.847cm" fo:line-height="115%" fo:text-align="justify" fo:margin-left="0.529cm" fo:text-indent="-0.529cm" fo:margin-right="0cm" fo:widows="2" fo:orphans="2"/>
    </style:style>
    <style:style style:name="ID0EJPAK" style:family="text">
      <style:text-properties fo:color="#000000"/>
    </style:style>
    <style:style style:name="ID0EOPAK" style:family="text">
      <style:text-properties style:font-name="新細明體" style:font-name-complex="細明體" style:font-name-asian="新細明體" fo:color="#000000"/>
    </style:style>
    <style:style style:name="ID0EZPAK" style:family="text">
      <style:text-properties fo:color="#000000"/>
    </style:style>
    <style:style style:name="ID0EAQAK" style:family="paragraph" style:parent-style-name="PlainText">
      <style:paragraph-properties style:tab-stop-distance="0.847cm" fo:line-height="115%" fo:text-align="justify" fo:margin-left="0cm" fo:text-indent="0cm" fo:margin-right="0cm" fo:widows="2" fo:orphans="2"/>
    </style:style>
    <style:style style:name="ID0ELQAK" style:family="text">
      <style:text-properties fo:color="#000000"/>
    </style:style>
    <style:style style:name="ID0EQQAK" style:family="text">
      <style:text-properties fo:color="#000000"/>
    </style:style>
    <style:style style:name="ID0EXQAK" style:family="text">
      <style:text-properties fo:font-weight="bold" fo:color="#000000"/>
    </style:style>
    <style:style style:name="ID0E6QAK" style:family="text">
      <style:text-properties fo:color="#000000"/>
    </style:style>
    <style:style style:name="ID0EGRAK" style:family="text">
      <style:text-properties fo:color="#000000"/>
    </style:style>
    <style:style style:name="ID0ENRAK" style:family="paragraph" style:parent-style-name="PlainText">
      <style:paragraph-properties style:tab-stop-distance="0.847cm" fo:line-height="115%" fo:text-align="justify" fo:margin-left="0.529cm" fo:text-indent="-0.529cm" fo:margin-right="0cm" fo:widows="2" fo:orphans="2"/>
    </style:style>
    <style:style style:name="ID0E2RAK" style:family="text">
      <style:text-properties fo:color="#000000"/>
    </style:style>
    <style:style style:name="ID0EASAK" style:family="text">
      <style:text-properties fo:font-weight="bold" fo:color="#000000"/>
    </style:style>
    <style:style style:name="ID0EISAK" style:family="text">
      <style:text-properties fo:color="#000000"/>
    </style:style>
    <style:style style:name="ID0EPSAK" style:family="paragraph" style:parent-style-name="PlainText">
      <style:paragraph-properties style:tab-stop-distance="0.847cm" fo:line-height="115%" fo:text-align="justify" fo:margin-left="0.423cm" fo:text-indent="-0.423cm" fo:margin-right="0cm" fo:widows="2" fo:orphans="2"/>
    </style:style>
    <style:style style:name="ID0EATAK" style:family="text">
      <style:text-properties fo:color="#000000"/>
    </style:style>
    <style:style style:name="ID0EFTAK" style:family="text">
      <style:text-properties fo:color="#000000"/>
    </style:style>
    <style:style style:name="ID0EMTAK" style:family="text">
      <style:text-properties fo:color="#000000"/>
    </style:style>
    <style:style style:name="ID0ETTAK" style:family="text">
      <style:text-properties fo:color="#000000"/>
    </style:style>
    <style:style style:name="ID0E1TAK" style:family="paragraph" style:parent-style-name="PlainText">
      <style:paragraph-properties style:tab-stop-distance="0.847cm" fo:line-height="115%" fo:text-align="justify" fo:margin-left="0cm" fo:text-indent="0cm" fo:margin-right="0cm" fo:widows="2" fo:orphans="2"/>
    </style:style>
    <style:style style:name="ID0EIUAK" style:family="text">
      <style:text-properties fo:color="#000000"/>
    </style:style>
    <style:style style:name="ID0ENUAK" style:family="text">
      <style:text-properties fo:color="#000000"/>
    </style:style>
    <style:style style:name="ID0EUUAK" style:family="text">
      <style:text-properties fo:color="#000000"/>
    </style:style>
    <style:style style:name="ID0E2UAK" style:family="text">
      <style:text-properties fo:color="#000000"/>
    </style:style>
    <style:style style:name="ID0ECVAK" style:family="paragraph" style:parent-style-name="PlainText">
      <style:paragraph-properties style:tab-stop-distance="0.847cm" fo:line-height="115%" fo:text-align="justify" fo:margin-left="0cm" fo:text-indent="0cm" fo:margin-right="0cm" fo:widows="2" fo:orphans="2"/>
    </style:style>
    <style:style style:name="ID0EQVAK" style:family="text">
      <style:text-properties fo:color="#000000"/>
    </style:style>
    <style:style style:name="ID0EVVAK" style:family="text">
      <style:text-properties fo:color="#000000"/>
    </style:style>
    <style:style style:name="ID0E3VAK" style:family="paragraph" style:parent-style-name="PlainText">
      <style:paragraph-properties style:tab-stop-distance="0.847cm" fo:line-height="115%" fo:text-align="justify" fo:margin-left="0.423cm" fo:text-indent="-0.423cm" fo:margin-right="0cm" fo:widows="2" fo:orphans="2"/>
    </style:style>
    <style:style style:name="ID0ENWAK" style:family="text">
      <style:text-properties fo:color="#000000"/>
    </style:style>
    <style:style style:name="ID0ESWAK" style:family="text">
      <style:text-properties fo:color="#000000"/>
    </style:style>
    <style:style style:name="ID0EZWAK" style:family="paragraph" style:parent-style-name="PlainText">
      <style:paragraph-properties style:tab-stop-distance="0.847cm" fo:line-height="115%" fo:text-align="justify" fo:margin-left="0cm" fo:text-indent="0cm" fo:margin-right="0cm" fo:widows="2" fo:orphans="2"/>
    </style:style>
    <style:style style:name="ID0EHXAK" style:family="text">
      <style:text-properties fo:color="#000000"/>
    </style:style>
    <style:style style:name="ID0EMXAK" style:family="text">
      <style:text-properties fo:color="#000000"/>
    </style:style>
    <style:style style:name="ID0ETXAK" style:family="paragraph" style:parent-style-name="PlainText">
      <style:paragraph-properties style:tab-stop-distance="0.847cm" fo:line-height="115%" fo:text-align="justify" fo:margin-left="0cm" fo:text-indent="0cm" fo:margin-right="0cm" fo:widows="2" fo:orphans="2"/>
    </style:style>
    <style:style style:name="ID0EBYAK" style:family="text">
      <style:text-properties fo:color="#000000"/>
    </style:style>
    <style:style style:name="ID0EGYAK" style:family="text">
      <style:text-properties fo:color="#000000"/>
    </style:style>
    <style:style style:name="ID0ENYAK" style:family="text">
      <style:text-properties fo:color="#000000"/>
    </style:style>
    <style:style style:name="ID0ESYAK" style:family="text">
      <style:text-properties fo:color="#000000"/>
    </style:style>
    <style:style style:name="ID0EZYAK" style:family="text">
      <style:text-properties fo:color="#000000"/>
    </style:style>
    <style:style style:name="ID0E5YAK"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H1AK" style:family="paragraph" style:parent-style-name="PlainText">
      <style:paragraph-properties style:tab-stop-distance="0.847cm" fo:line-height="115%" fo:text-align="center" fo:margin-left="0cm" fo:text-indent="0cm" fo:margin-right="0cm" fo:widows="2" fo:orphans="2"/>
    </style:style>
    <style:style style:name="ID0EV1AK" style:family="text">
      <style:text-properties fo:color="#000000"/>
    </style:style>
    <style:style style:name="ID0E31AK"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H3AK"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V3AK"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54AK" style:family="paragraph" style:parent-style-name="PlainText">
      <style:paragraph-properties style:tab-stop-distance="0.847cm" fo:line-height="115%" fo:text-align="center" fo:margin-left="0cm" fo:text-indent="0cm" fo:margin-right="0cm" fo:widows="2" fo:orphans="2"/>
    </style:style>
    <style:style style:name="ID0EM5AK" style:family="text">
      <style:text-properties fo:color="#000000"/>
    </style:style>
    <style:style style:name="ID0ET5AK" style:family="table-cell">
      <style:table-cell-properties style:vertical-align="middle" fo:padding-bottom="0cm" fo:padding-right="0.049cm" fo:padding-top="0cm" fo:border-left=".018cm solid #000000" fo:border-right=".018cm solid #000000" fo:border-bottom=".018cm solid #000000" fo:border-top=".018cm solid #000000"/>
    </style:style>
    <style:style style:name="ID0E36AK"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KABK" style:family="table-row">
      <style:table-row-properties style:min-row-height="2.011cm" style:keep-together="true"/>
    </style:style>
    <style:style style:name="ID0EYABK" style:family="table-cell">
      <style:table-cell-properties fo:padding-bottom="0cm" fo:padding-right="0.049cm" fo:padding-top="0cm" fo:border-left=".018cm solid #000000" fo:border-right=".018cm solid #000000" fo:border-bottom=".018cm solid #000000" fo:border-top=".018cm solid #000000"/>
    </style:style>
    <style:style style:name="ID0E6BBK" style:family="paragraph" style:parent-style-name="PlainText">
      <style:paragraph-properties style:tab-stop-distance="0.847cm" fo:line-height="115%" fo:text-align="center" fo:margin-left="0cm" fo:text-indent="0cm" fo:margin-right="0cm" fo:widows="2" fo:orphans="2"/>
    </style:style>
    <style:style style:name="ID0ENCBK" style:family="text">
      <style:text-properties fo:color="#000000"/>
    </style:style>
    <style:style style:name="ID0EUCBK" style:family="paragraph" style:parent-style-name="PlainText">
      <style:paragraph-properties style:tab-stop-distance="0.847cm" fo:line-height="115%" fo:text-align="center" fo:margin-left="0cm" fo:text-indent="0cm" fo:margin-right="0cm" fo:widows="2" fo:orphans="2"/>
    </style:style>
    <style:style style:name="ID0ECDBK" style:family="text">
      <style:text-properties fo:color="#000000"/>
    </style:style>
    <style:style style:name="ID0EJDBK" style:family="paragraph" style:parent-style-name="PlainText">
      <style:paragraph-properties style:tab-stop-distance="0.847cm" fo:line-height="115%" fo:text-align="center" fo:margin-left="0cm" fo:text-indent="0cm" fo:margin-right="0cm" fo:widows="2" fo:orphans="2"/>
    </style:style>
    <style:style style:name="ID0EXDBK" style:family="text">
      <style:text-properties fo:color="#000000"/>
    </style:style>
    <style:style style:name="ID0E5DBK" style:family="paragraph" style:parent-style-name="PlainText">
      <style:paragraph-properties style:tab-stop-distance="0.847cm" fo:line-height="115%" fo:text-align="center" fo:margin-left="0cm" fo:text-indent="0cm" fo:margin-right="0cm" fo:widows="2" fo:orphans="2"/>
    </style:style>
    <style:style style:name="ID0EMEBK" style:family="text">
      <style:text-properties fo:color="#000000"/>
    </style:style>
    <style:style style:name="ID0ETEBK" style:family="table-cell">
      <style:table-cell-properties fo:padding-bottom="0cm" fo:padding-right="0.049cm" fo:padding-top="0cm" fo:border-left=".018cm solid #000000" fo:border-right=".018cm solid #000000" fo:border-bottom=".018cm solid #000000" fo:border-top=".018cm solid #000000"/>
    </style:style>
    <style:style style:name="ID0E3FBK" style:family="paragraph" style:parent-style-name="PlainText">
      <style:paragraph-properties style:tab-stop-distance="0.847cm" fo:line-height="115%" fo:text-align="center" fo:margin-left="0cm" fo:text-indent="0cm" fo:margin-right="0cm" fo:widows="2" fo:orphans="2"/>
      <style:text-properties fo:letter-spacing="normal" fo:color="#000000"/>
    </style:style>
    <style:style style:name="ID0EKGBK" style:family="paragraph" style:parent-style-name="PlainText">
      <style:paragraph-properties style:tab-stop-distance="0.847cm" fo:line-height="115%" fo:margin-left="0cm" fo:text-indent="0cm" fo:margin-right="0cm" fo:widows="2" fo:orphans="2"/>
    </style:style>
    <style:style style:name="ID0EWGBK" style:family="text">
      <style:text-properties fo:color="#000000"/>
    </style:style>
    <style:style style:name="ID0E4GBK" style:family="text">
      <style:text-properties fo:color="#000000"/>
    </style:style>
    <style:style style:name="ID0ECHBK" style:family="paragraph" style:parent-style-name="PlainText">
      <style:paragraph-properties style:tab-stop-distance="0.847cm" fo:line-height="115%" fo:margin-left="0cm" fo:text-indent="0cm" fo:margin-right="0cm" fo:widows="2" fo:orphans="2"/>
    </style:style>
    <style:style style:name="ID0ETHBK" style:family="text">
      <style:text-properties fo:color="#000000"/>
    </style:style>
    <style:style style:name="ID0E1HBK" style:family="paragraph" style:parent-style-name="PlainText">
      <style:paragraph-properties style:tab-stop-distance="0.847cm" fo:line-height="150%" fo:margin-left="0cm" fo:text-indent="0cm" fo:margin-right="0cm" fo:widows="2" fo:orphans="2"/>
    </style:style>
    <style:style style:name="ID0ELIBK" style:family="text">
      <style:text-properties fo:color="#000000"/>
    </style:style>
    <style:style style:name="ID0EZIBK" style:family="text">
      <style:text-properties fo:color="#000000"/>
    </style:style>
    <style:style style:name="ID0EAJBK" style:family="text">
      <style:text-properties fo:color="#000000"/>
    </style:style>
    <style:style style:name="ID0EHJBK" style:family="text">
      <style:text-properties fo:color="#000000"/>
    </style:style>
    <style:style style:name="ID0EMJBK" style:family="text">
      <style:text-properties fo:color="#000000"/>
    </style:style>
    <style:style style:name="ID0ETJBK" style:family="text">
      <style:text-properties fo:color="#000000"/>
    </style:style>
    <style:style style:name="ID0EYJBK" style:family="text">
      <style:text-properties fo:color="#000000"/>
    </style:style>
    <style:style style:name="ID0E4JBK" style:family="text">
      <style:text-properties fo:color="#000000"/>
    </style:style>
    <style:style style:name="ID0ECKBK" style:family="text">
      <style:text-properties fo:color="#000000"/>
    </style:style>
    <style:style style:name="ID0EJKBK" style:family="paragraph" style:parent-style-name="PlainText">
      <style:paragraph-properties style:tab-stop-distance="0.847cm" fo:line-height="115%" fo:margin-left="0cm" fo:text-indent="0cm" fo:margin-right="0cm" fo:widows="2" fo:orphans="2"/>
      <style:text-properties fo:letter-spacing="normal" fo:color="#000000"/>
    </style:style>
    <style:style style:name="ID0EVKBK" style:family="paragraph" style:parent-style-name="PlainText">
      <style:paragraph-properties style:tab-stop-distance="0.847cm" fo:line-height="115%" fo:margin-left="0cm" fo:text-indent="0cm" fo:margin-right="0cm" fo:widows="2" fo:orphans="2"/>
      <style:text-properties fo:letter-spacing="normal" fo:color="#000000"/>
    </style:style>
    <style:style style:name="ID0EBLBK" style:family="paragraph" style:parent-style-name="PlainText">
      <style:paragraph-properties style:tab-stop-distance="0.847cm" fo:line-height="115%" fo:margin-left="0cm" fo:text-indent="0cm" fo:margin-right="0cm" fo:widows="2" fo:orphans="2"/>
      <style:text-properties fo:letter-spacing="normal" fo:color="#000000"/>
    </style:style>
    <style:style style:name="ID0ENLBK" style:family="paragraph" style:parent-style-name="PlainText">
      <style:paragraph-properties style:tab-stop-distance="0.847cm" fo:line-height="115%" fo:text-align="center" fo:margin-left="0cm" fo:text-indent="0cm" fo:margin-right="0cm" fo:widows="2" fo:orphans="2"/>
    </style:style>
    <style:style style:name="ID0E6LBK" style:family="text">
      <style:text-properties style:font-name="新細明體" style:font-name-asian="新細明體" fo:color="#000000"/>
    </style:style>
    <style:style style:name="ID0EJMBK" style:family="paragraph" style:parent-style-name="PlainText">
      <style:paragraph-properties style:tab-stop-distance="0.847cm" fo:line-height="115%" fo:text-align="center" fo:margin-left="0cm" fo:text-indent="0cm" fo:margin-right="0cm" fo:widows="2" fo:orphans="2"/>
    </style:style>
    <style:style style:name="ID0E2MBK" style:family="text">
      <style:text-properties style:font-name="新細明體" style:font-name-asian="新細明體" fo:color="#000000"/>
    </style:style>
    <style:style style:name="ID0EENBK" style:family="paragraph" style:parent-style-name="PlainText">
      <style:paragraph-properties style:tab-stop-distance="0.847cm" fo:line-height="115%" fo:margin-left="0cm" fo:text-indent="0cm" fo:margin-right="0cm" fo:widows="2" fo:orphans="2"/>
      <style:text-properties fo:letter-spacing="normal" style:font-name="新細明體" style:font-name-asian="新細明體" fo:color="#000000"/>
    </style:style>
    <style:style style:name="ID0EUNBK" style:family="paragraph" style:parent-style-name="PlainText">
      <style:paragraph-properties style:tab-stop-distance="0.847cm" fo:line-height="115%" fo:margin-left="0cm" fo:text-indent="0cm" fo:margin-right="0cm" fo:widows="2" fo:orphans="2"/>
    </style:style>
    <style:style style:name="ID0EMOBK" style:family="text">
      <style:text-properties style:font-name="新細明體" style:font-name-asian="新細明體" fo:color="#000000"/>
    </style:style>
    <style:style style:name="ID0EWOBK" style:family="paragraph" style:parent-style-name="PlainText">
      <style:paragraph-properties style:tab-stop-distance="0.847cm" fo:line-height="115%" fo:margin-left="0cm" fo:text-indent="0cm" fo:margin-right="0cm" fo:widows="2" fo:orphans="2"/>
    </style:style>
    <style:style style:name="ID0EOPBK" style:family="text">
      <style:text-properties style:font-name="新細明體" style:font-name-asian="新細明體" fo:color="#000000"/>
    </style:style>
    <style:style style:name="ID0EYPBK" style:family="text">
      <style:text-properties style:font-name="新細明體" style:font-name-asian="新細明體" fo:color="#000000"/>
    </style:style>
    <style:style style:name="ID0ECQBK" style:family="text">
      <style:text-properties style:font-name="新細明體" style:font-name-asian="新細明體" fo:color="#000000"/>
    </style:style>
    <style:style style:name="ID0EMQBK" style:family="text">
      <style:text-properties style:font-name="新細明體" style:font-name-asian="新細明體" fo:color="#000000"/>
    </style:style>
    <style:style style:name="ID0EVQBK" style:family="text">
      <style:text-properties style:font-name="新細明體" style:font-name-asian="新細明體" fo:color="#000000"/>
    </style:style>
    <style:style style:name="ID0E6QBK" style:family="paragraph" style:parent-style-name="PlainText">
      <style:paragraph-properties style:tab-stop-distance="0.847cm" fo:line-height="115%" fo:margin-left="0cm" fo:text-indent="0cm" fo:margin-right="0cm" fo:widows="2" fo:orphans="2"/>
    </style:style>
    <style:style style:name="ID0EXRBK" style:family="text">
      <style:text-properties style:font-name="新細明體" style:font-name-asian="新細明體" fo:color="#000000"/>
    </style:style>
    <style:style style:name="ID0EBSBK" style:family="paragraph" style:parent-style-name="PlainText">
      <style:paragraph-properties style:tab-stop-distance="0.847cm" fo:line-height="115%" fo:margin-left="0cm" fo:text-indent="0cm" fo:margin-right="0cm" fo:widows="2" fo:orphans="2"/>
    </style:style>
    <style:style style:name="ID0EZSBK" style:family="text">
      <style:text-properties style:font-name="新細明體" style:font-name-asian="新細明體" fo:color="#000000"/>
    </style:style>
    <style:style style:name="ID0EDTBK" style:family="text">
      <style:text-properties style:font-name="新細明體" style:font-name-asian="新細明體" fo:color="#000000"/>
    </style:style>
    <style:style style:name="ID0EOTBK" style:family="text">
      <style:text-properties style:font-name="新細明體" style:font-name-asian="新細明體" fo:color="#000000"/>
    </style:style>
    <style:style style:name="ID0EYTBK" style:family="paragraph" style:parent-style-name="PlainText">
      <style:paragraph-properties style:tab-stop-distance="0.847cm" fo:line-height="115%" fo:margin-left="0cm" fo:text-indent="0cm" fo:margin-right="0cm" fo:widows="2" fo:orphans="2"/>
    </style:style>
    <style:style style:name="ID0EQUBK" style:family="text">
      <style:text-properties style:font-name="新細明體" style:font-name-asian="新細明體" fo:color="#000000"/>
    </style:style>
    <style:style style:name="ID0E1UBK" style:family="text">
      <style:text-properties style:font-name="新細明體" style:font-name-asian="新細明體" fo:color="#000000"/>
    </style:style>
    <style:style style:name="ID0EDVBK" style:family="text">
      <style:text-properties style:font-name="新細明體" style:font-name-asian="新細明體" fo:color="#000000"/>
    </style:style>
    <style:style style:name="ID0ENVBK" style:family="text">
      <style:text-properties style:font-name="新細明體" style:font-name-asian="新細明體" fo:color="#000000"/>
    </style:style>
    <style:style style:name="ID0EWVBK" style:family="text">
      <style:text-properties style:font-name="新細明體" style:font-name-asian="新細明體" fo:color="#000000"/>
    </style:style>
    <style:style style:name="ID0EAWBK" style:family="paragraph" style:parent-style-name="PlainText">
      <style:paragraph-properties style:tab-stop-distance="0.847cm" fo:line-height="115%" fo:margin-left="0cm" fo:text-indent="0cm" fo:margin-right="0cm" fo:widows="2" fo:orphans="2"/>
    </style:style>
    <style:style style:name="ID0EYWBK" style:family="text">
      <style:text-properties style:font-name="新細明體" style:font-name-asian="新細明體" fo:color="#000000"/>
    </style:style>
    <style:style style:name="ID0ECXBK" style:family="paragraph" style:parent-style-name="PlainText">
      <style:paragraph-properties style:tab-stop-distance="0.847cm" fo:line-height="115%" fo:margin-left="0cm" fo:text-indent="0cm" fo:margin-right="0cm" fo:widows="2" fo:orphans="2"/>
    </style:style>
    <style:style style:name="ID0E1XBK" style:family="text">
      <style:text-properties style:font-name="新細明體" style:font-name-asian="新細明體" fo:color="#000000"/>
    </style:style>
    <style:style style:name="ID0EEYBK" style:family="paragraph" style:parent-style-name="PlainText">
      <style:paragraph-properties style:tab-stop-distance="0.847cm" fo:line-height="115%" fo:text-align="justify" fo:margin-left="0cm" fo:text-indent="0cm" fo:margin-right="0cm" fo:widows="2" fo:orphans="2"/>
    </style:style>
    <style:style style:name="ID0E2YBK" style:family="text">
      <style:text-properties style:font-name="新細明體" style:font-name-complex="細明體" style:font-name-asian="新細明體" fo:color="#000000"/>
    </style:style>
    <style:style style:name="ID0EGZBK" style:family="text">
      <style:text-properties style:font-name="新細明體" style:font-name-asian="新細明體" fo:color="#000000"/>
    </style:style>
    <style:style style:name="ID0EQZBK" style:family="text">
      <style:text-properties style:font-name="新細明體" style:font-name-asian="新細明體" fo:color="#000000"/>
    </style:style>
    <style:style style:name="ID0EZZBK" style:family="text">
      <style:text-properties style:font-name="新細明體" style:font-name-asian="新細明體" fo:color="#000000"/>
    </style:style>
    <style:style style:name="ID0ED1BK" style:family="text">
      <style:text-properties style:font-name="新細明體" style:font-name-asian="新細明體" fo:color="#000000"/>
    </style:style>
    <style:style style:name="ID0EM1BK" style:family="text">
      <style:text-properties style:font-name="新細明體" style:font-name-asian="新細明體" fo:color="#000000"/>
    </style:style>
    <style:style style:name="ID0EW1BK" style:family="paragraph" style:parent-style-name="PlainText">
      <style:paragraph-properties style:tab-stop-distance="0.847cm" fo:line-height="115%" fo:text-align="justify" fo:margin-left="0cm" fo:text-indent="0cm" fo:margin-right="0cm" fo:widows="2" fo:orphans="2"/>
    </style:style>
    <style:style style:name="ID0EL2BK" style:family="text">
      <style:text-properties style:font-name="新細明體" style:font-name-asian="新細明體" fo:color="#000000"/>
    </style:style>
    <style:style style:name="ID0EV2BK" style:family="text">
      <style:text-properties style:font-name="新細明體" style:font-name-asian="新細明體" fo:color="#000000"/>
    </style:style>
    <style:style style:name="ID0E52BK" style:family="text">
      <style:text-properties style:font-name="新細明體" style:font-name-asian="新細明體" fo:color="#000000"/>
    </style:style>
    <style:style style:name="ID0EI3BK" style:family="text">
      <style:text-properties style:font-name="新細明體" style:font-name-asian="新細明體" fo:color="#000000"/>
    </style:style>
    <style:style style:name="ID0ER3BK" style:family="text">
      <style:text-properties style:font-name="新細明體" style:font-name-asian="新細明體" fo:color="#000000"/>
    </style:style>
    <style:style style:name="ID0E23BK" style:family="paragraph" style:parent-style-name="PlainText">
      <style:paragraph-properties style:tab-stop-distance="0.847cm" fo:line-height="115%" fo:text-align="justify" fo:margin-left="0cm" fo:text-indent="0cm" fo:margin-right="0cm" fo:widows="2" fo:orphans="2"/>
    </style:style>
    <style:style style:name="ID0EQ4BK" style:family="text">
      <style:text-properties style:font-name="新細明體" style:font-name-asian="新細明體" fo:color="#000000"/>
    </style:style>
    <style:style style:name="ID0E14BK" style:family="paragraph" style:parent-style-name="PlainText">
      <style:paragraph-properties style:tab-stop-distance="0.847cm" fo:line-height="115%" fo:text-align="justify" fo:margin-left="0cm" fo:text-indent="0cm" fo:margin-right="0cm" fo:widows="2" fo:orphans="2"/>
    </style:style>
    <style:style style:name="ID0EP5BK" style:family="text">
      <style:text-properties style:font-name="新細明體" style:font-name-asian="新細明體" fo:color="#000000"/>
    </style:style>
    <style:style style:name="ID0EZ5BK" style:family="text">
      <style:text-properties style:font-name="新細明體" style:font-name-asian="新細明體" fo:color="#000000"/>
    </style:style>
    <style:style style:name="ID0EC6BK" style:family="text">
      <style:text-properties style:font-name="新細明體" style:font-name-asian="新細明體" fo:color="#000000"/>
    </style:style>
    <style:style style:name="ID0EM6BK" style:family="text">
      <style:text-properties style:font-name="新細明體" style:font-name-asian="新細明體" fo:color="#000000"/>
    </style:style>
    <style:style style:name="ID0EV6BK" style:family="text">
      <style:text-properties style:font-name="新細明體" style:font-name-asian="新細明體" fo:color="#000000"/>
    </style:style>
    <style:style style:name="ID0E66BK" style:family="paragraph" style:parent-style-name="PlainText">
      <style:paragraph-properties style:tab-stop-distance="0.847cm" fo:line-height="115%" fo:text-align="justify" fo:margin-left="0cm" fo:text-indent="0cm" fo:margin-right="0cm" fo:widows="2" fo:orphans="2"/>
    </style:style>
    <style:style style:name="ID0EUACK" style:family="text">
      <style:text-properties style:font-name="新細明體" style:font-name-asian="新細明體" fo:color="#000000"/>
    </style:style>
    <style:style style:name="ID0E5ACK" style:family="text">
      <style:text-properties style:font-name="新細明體" style:font-name-asian="新細明體" fo:color="#000000"/>
    </style:style>
    <style:style style:name="ID0EHBCK" style:family="text">
      <style:text-properties style:font-name="新細明體" style:font-name-asian="新細明體" fo:color="#000000"/>
    </style:style>
    <style:style style:name="ID0ERBCK" style:family="text">
      <style:text-properties style:font-name="新細明體" style:font-name-asian="新細明體" fo:color="#000000"/>
    </style:style>
    <style:style style:name="ID0E1BCK" style:family="text">
      <style:text-properties style:font-name="新細明體" style:font-name-asian="新細明體" fo:color="#000000"/>
    </style:style>
    <style:style style:name="ID0EECCK" style:family="paragraph" style:parent-style-name="PlainText">
      <style:paragraph-properties style:tab-stop-distance="0.847cm" fo:line-height="115%" fo:text-align="justify" fo:margin-left="0cm" fo:text-indent="0cm" fo:margin-right="0cm" fo:widows="2" fo:orphans="2"/>
    </style:style>
    <style:style style:name="ID0EZCCK" style:family="text">
      <style:text-properties style:font-name="新細明體" style:font-name-asian="新細明體" fo:color="#000000"/>
    </style:style>
    <style:style style:name="ID0EDDCK" style:family="text">
      <style:text-properties style:font-name="新細明體" style:font-name-asian="新細明體" fo:color="#000000"/>
    </style:style>
    <style:style style:name="ID0ENDCK" style:family="paragraph" style:parent-style-name="PlainText">
      <style:paragraph-properties style:tab-stop-distance="0.847cm" fo:line-height="115%" fo:margin-left="0cm" fo:text-indent="0cm" fo:margin-right="0cm" fo:widows="2" fo:orphans="2"/>
    </style:style>
    <style:style style:name="ID0E4DCK" style:family="text">
      <style:text-properties style:font-name="新細明體" style:font-name-asian="新細明體" fo:color="#000000"/>
    </style:style>
    <style:style style:name="ID0EIECK" style:family="text">
      <style:text-properties style:font-name="新細明體" style:font-name-asian="新細明體" fo:color="#000000"/>
    </style:style>
    <style:style style:name="ID0ESECK" style:family="text">
      <style:text-properties style:font-name="新細明體" style:font-name-asian="新細明體" fo:color="#000000"/>
    </style:style>
    <style:style style:name="ID0E2ECK" style:family="text">
      <style:text-properties style:font-name="新細明體" style:font-name-asian="新細明體" fo:color="#000000"/>
    </style:style>
    <style:style style:name="ID0EFFCK" style:family="text">
      <style:text-properties style:font-name="新細明體" style:font-name-asian="新細明體" fo:color="#000000"/>
    </style:style>
    <style:style style:name="ID0EOFCK" style:family="text">
      <style:text-properties style:font-name="新細明體" style:font-name-asian="新細明體" fo:color="#000000"/>
    </style:style>
    <style:style style:name="ID0EYFCK" style:family="paragraph" style:parent-style-name="PlainText">
      <style:paragraph-properties style:tab-stop-distance="0.847cm" fo:line-height="115%" fo:margin-left="0.635cm" fo:text-indent="0cm" fo:margin-right="0cm" fo:widows="2" fo:orphans="2"/>
    </style:style>
    <style:style style:name="ID0ELGCK" style:family="text">
      <style:text-properties style:font-name="新細明體" style:font-name-asian="新細明體" fo:color="#000000"/>
    </style:style>
    <style:style style:name="ID0EVGCK" style:family="text">
      <style:text-properties style:font-name="新細明體" style:font-name-asian="新細明體" fo:color="#000000"/>
    </style:style>
    <style:style style:name="ID0EAHCK" style:family="text">
      <style:text-properties style:font-name="新細明體" style:font-name-asian="新細明體" fo:color="#000000"/>
    </style:style>
    <style:style style:name="ID0EKHCK" style:family="paragraph" style:parent-style-name="PlainText">
      <style:paragraph-properties style:tab-stop-distance="0.847cm" fo:line-height="115%" fo:margin-left="0cm" fo:text-indent="0cm" fo:margin-right="0cm" fo:widows="2" fo:orphans="2"/>
    </style:style>
    <style:style style:name="ID0E6HCK" style:family="text">
      <style:text-properties style:font-name="新細明體" style:font-name-asian="新細明體" fo:color="#000000"/>
    </style:style>
    <style:style style:name="ID0EJICK" style:family="text">
      <style:text-properties style:font-name="新細明體" style:font-name-asian="新細明體" fo:color="#000000"/>
    </style:style>
    <style:style style:name="ID0ESICK" style:family="text">
      <style:text-properties style:font-name="新細明體" style:font-name-asian="新細明體" fo:color="#000000"/>
    </style:style>
    <style:style style:name="ID0E3ICK" style:family="text">
      <style:text-properties style:font-name="新細明體" style:font-name-asian="新細明體" fo:color="#000000"/>
    </style:style>
    <style:style style:name="ID0EFJCK" style:family="text">
      <style:text-properties style:font-name="新細明體" style:font-name-asian="新細明體" fo:color="#000000"/>
    </style:style>
    <style:style style:name="ID0EPJCK" style:family="paragraph" style:parent-style-name="Normal">
      <style:paragraph-properties style:tab-stop-distance="0.847cm" fo:line-height="115%" fo:margin-left="0cm" fo:text-indent="0cm" fo:margin-right="0cm" fo:widows="2" fo:orphans="2"/>
    </style:style>
    <style:style style:name="ID0E2JCK" style:family="text">
      <style:text-properties style:font-name="新細明體" fo:color="#000000"/>
    </style:style>
    <style:style style:name="ID0EDKCK" style:family="text">
      <style:text-properties style:font-name="新細明體"/>
    </style:style>
    <style:style style:name="ID0EKKCK" style:family="paragraph" style:parent-style-name="Normal">
      <style:paragraph-properties style:tab-stop-distance="0.847cm" fo:line-height="115%" fo:text-align="justify" fo:margin-left="0cm" fo:text-indent="0cm" fo:margin-right="0cm" fo:widows="2" fo:orphans="2"/>
    </style:style>
    <style:style style:name="ID0EWKCK" style:family="text">
      <style:text-properties style:font-name="新細明體"/>
    </style:style>
    <style:style style:name="ID0E4KCK" style:family="text">
      <style:text-properties style:font-name="新細明體"/>
    </style:style>
    <style:style style:name="ID0EDLCK" style:family="text">
      <style:text-properties style:font-name="新細明體"/>
    </style:style>
    <style:style style:name="ID0EKLCK" style:family="paragraph" style:parent-style-name="Normal">
      <style:paragraph-properties style:tab-stop-distance="0.847cm" fo:line-height="115%" fo:text-align="justify" fo:margin-left="0cm" fo:text-indent="0cm" fo:margin-right="0cm" fo:widows="2" fo:orphans="2"/>
    </style:style>
    <style:style style:name="ID0E2LCK" style:family="text">
      <style:text-properties style:font-name="新細明體"/>
    </style:style>
    <style:style style:name="ID0ECMCK" style:family="text">
      <style:text-properties style:font-name="新細明體" style:text-underline-style="solid" style:text-underline-type="single" style:text-underline-width="normal"/>
    </style:style>
    <style:style style:name="ID0ELMCK" style:family="text">
      <style:text-properties style:font-name="新細明體" style:text-underline-style="solid" style:text-underline-type="single" style:text-underline-width="normal"/>
    </style:style>
    <style:style style:name="ID0ETMCK" style:family="text">
      <style:text-properties style:font-name="新細明體" style:text-underline-style="solid" style:text-underline-type="single" style:text-underline-width="normal"/>
    </style:style>
    <style:style style:name="ID0E3MCK" style:family="text">
      <style:text-properties style:font-name="新細明體" style:text-underline-style="solid" style:text-underline-type="single" style:text-underline-width="normal"/>
    </style:style>
    <style:style style:name="ID0EENCK" style:family="text">
      <style:text-properties style:font-name="新細明體" style:text-underline-style="solid" style:text-underline-type="single" style:text-underline-width="normal"/>
    </style:style>
    <style:style style:name="ID0ENNCK" style:family="text">
      <style:text-properties style:font-name="新細明體"/>
    </style:style>
    <style:style style:name="ID0EUNCK" style:family="text">
      <style:text-properties style:font-name="新細明體"/>
    </style:style>
    <style:style style:name="ID0E1NCK" style:family="text">
      <style:text-properties style:font-name="新細明體"/>
    </style:style>
    <style:style style:name="ID0EBOCK" style:family="text">
      <style:text-properties style:font-name="新細明體"/>
    </style:style>
    <style:style style:name="ID0EHOCK" style:family="text">
      <style:text-properties style:font-name="新細明體"/>
    </style:style>
    <style:style style:name="ID0EOOCK" style:family="text">
      <style:text-properties style:font-name="新細明體"/>
    </style:style>
    <style:style style:name="ID0EUOCK" style:family="text">
      <style:text-properties style:font-name="新細明體"/>
    </style:style>
    <style:style style:name="ID0E2OCK" style:family="text">
      <style:text-properties style:font-name="新細明體"/>
    </style:style>
    <style:style style:name="ID0EBPCK" style:family="text">
      <style:text-properties style:font-name="新細明體"/>
    </style:style>
    <style:style style:name="ID0EIPCK" style:family="paragraph" style:parent-style-name="Normal">
      <style:paragraph-properties style:tab-stop-distance="0.847cm" fo:line-height="115%" fo:text-align="justify" fo:margin-left="0cm" fo:text-indent="0cm" fo:margin-right="0cm" fo:widows="2" fo:orphans="2"/>
    </style:style>
    <style:style style:name="ID0EZPCK" style:family="text">
      <style:text-properties style:font-name="新細明體"/>
    </style:style>
    <style:style style:name="ID0EAQCK" style:family="text">
      <style:text-properties style:font-name="新細明體" style:text-underline-style="solid" style:text-underline-type="single" style:text-underline-width="normal"/>
    </style:style>
    <style:style style:name="ID0EJQCK" style:family="text">
      <style:text-properties style:font-name="新細明體" style:text-underline-style="solid" style:text-underline-type="single" style:text-underline-width="normal"/>
    </style:style>
    <style:style style:name="ID0ERQCK" style:family="text">
      <style:text-properties style:font-name="新細明體" style:text-underline-style="solid" style:text-underline-type="single" style:text-underline-width="normal"/>
    </style:style>
    <style:style style:name="ID0E1QCK" style:family="text">
      <style:text-properties style:font-name="新細明體" style:text-underline-style="solid" style:text-underline-type="single" style:text-underline-width="normal"/>
    </style:style>
    <style:style style:name="ID0ECRCK" style:family="text">
      <style:text-properties style:font-name="新細明體" style:text-underline-style="solid" style:text-underline-type="single" style:text-underline-width="normal"/>
    </style:style>
    <style:style style:name="ID0ELRCK" style:family="text">
      <style:text-properties style:font-name="新細明體"/>
    </style:style>
    <style:style style:name="ID0ESRCK" style:family="text">
      <style:text-properties style:font-name="新細明體"/>
    </style:style>
    <style:style style:name="ID0EYRCK" style:family="text">
      <style:text-properties style:font-name="新細明體"/>
    </style:style>
    <style:style style:name="ID0E6RCK" style:family="text">
      <style:text-properties style:font-name="新細明體"/>
    </style:style>
    <style:style style:name="ID0EFSCK" style:family="text">
      <style:text-properties style:font-name="新細明體"/>
    </style:style>
    <style:style style:name="ID0EMSCK" style:family="text">
      <style:text-properties style:font-name="新細明體"/>
    </style:style>
    <style:style style:name="ID0ESSCK" style:family="text">
      <style:text-properties style:font-name="新細明體"/>
    </style:style>
    <style:style style:name="ID0EZSCK" style:family="text">
      <style:text-properties style:font-name="新細明體"/>
    </style:style>
    <style:style style:name="ID0E6SCK" style:family="text">
      <style:text-properties style:font-name="新細明體"/>
    </style:style>
    <style:style style:name="ID0EGTCK" style:family="paragraph" style:parent-style-name="Normal">
      <style:paragraph-properties style:tab-stop-distance="0.847cm" fo:line-height="115%" fo:text-align="justify" fo:margin-left="0cm" fo:text-indent="0cm" fo:margin-right="0cm" fo:widows="2" fo:orphans="2"/>
    </style:style>
    <style:style style:name="ID0EXTCK" style:family="text">
      <style:text-properties style:font-name="新細明體"/>
    </style:style>
    <style:style style:name="ID0E5TCK" style:family="text">
      <style:text-properties style:font-name="新細明體" style:text-underline-style="solid" style:text-underline-type="single" style:text-underline-width="normal"/>
    </style:style>
    <style:style style:name="ID0EHUCK" style:family="text">
      <style:text-properties style:font-name="新細明體" style:text-underline-style="solid" style:text-underline-type="single" style:text-underline-width="normal"/>
    </style:style>
    <style:style style:name="ID0EPUCK" style:family="text">
      <style:text-properties style:font-name="新細明體" style:text-underline-style="solid" style:text-underline-type="single" style:text-underline-width="normal"/>
    </style:style>
    <style:style style:name="ID0EYUCK" style:family="text">
      <style:text-properties style:font-name="新細明體" style:text-underline-style="solid" style:text-underline-type="single" style:text-underline-width="normal"/>
    </style:style>
    <style:style style:name="ID0EAVCK" style:family="text">
      <style:text-properties style:font-name="新細明體" style:text-underline-style="solid" style:text-underline-type="single" style:text-underline-width="normal"/>
    </style:style>
    <style:style style:name="ID0EJVCK" style:family="text">
      <style:text-properties style:font-name="新細明體"/>
    </style:style>
    <style:style style:name="ID0EQVCK" style:family="text">
      <style:text-properties style:font-name="新細明體"/>
    </style:style>
    <style:style style:name="ID0EWVCK" style:family="text">
      <style:text-properties style:font-name="新細明體"/>
    </style:style>
    <style:style style:name="ID0E4VCK" style:family="text">
      <style:text-properties style:font-name="新細明體"/>
    </style:style>
    <style:style style:name="ID0EDWCK" style:family="text">
      <style:text-properties style:font-name="新細明體"/>
    </style:style>
    <style:style style:name="ID0EKWCK" style:family="text">
      <style:text-properties style:font-name="新細明體"/>
    </style:style>
    <style:style style:name="ID0EQWCK" style:family="text">
      <style:text-properties style:font-name="新細明體"/>
    </style:style>
    <style:style style:name="ID0EXWCK" style:family="text">
      <style:text-properties style:font-name="新細明體"/>
    </style:style>
    <style:style style:name="ID0E4WCK" style:family="text">
      <style:text-properties style:font-name="新細明體"/>
    </style:style>
    <style:style style:name="ID0EEXCK" style:family="text">
      <style:text-properties style:font-name="新細明體"/>
    </style:style>
    <style:style style:name="ID0EKXCK" style:family="text">
      <style:text-properties style:font-name="新細明體"/>
    </style:style>
    <style:style style:name="ID0ERXCK" style:family="text">
      <style:text-properties style:font-name="新細明體"/>
    </style:style>
    <style:style style:name="ID0EXXCK" style:family="text">
      <style:text-properties style:font-name="新細明體"/>
    </style:style>
    <style:style style:name="ID0E5XCK" style:family="text">
      <style:text-properties style:font-name="新細明體"/>
    </style:style>
    <style:style style:name="ID0EGYCK" style:family="text">
      <style:text-properties style:font-name="新細明體"/>
    </style:style>
    <style:style style:name="ID0ENYCK" style:family="text">
      <style:text-properties style:font-name="新細明體"/>
    </style:style>
    <style:style style:name="ID0ETYCK" style:family="text">
      <style:text-properties style:font-name="新細明體"/>
    </style:style>
    <style:style style:name="ID0E1YCK" style:family="text">
      <style:text-properties style:font-name="新細明體"/>
    </style:style>
    <style:style style:name="ID0EAZCK" style:family="text">
      <style:text-properties style:font-name="新細明體"/>
    </style:style>
    <style:style style:name="ID0EHZCK" style:family="text">
      <style:text-properties style:font-name="新細明體"/>
    </style:style>
    <style:style style:name="ID0ENZCK" style:family="text">
      <style:text-properties style:font-name="新細明體"/>
    </style:style>
    <style:style style:name="ID0EUZCK" style:family="text">
      <style:text-properties style:font-name="新細明體"/>
    </style:style>
    <style:style style:name="ID0E1ZCK" style:family="text">
      <style:text-properties style:font-name="新細明體"/>
    </style:style>
    <style:style style:name="ID0EB1CK" style:family="paragraph" style:parent-style-name="Normal">
      <style:paragraph-properties style:tab-stop-distance="0.847cm" fo:line-height="115%" fo:text-align="justify" fo:margin-left="0cm" fo:text-indent="0cm" fo:margin-right="0cm" fo:widows="2" fo:orphans="2"/>
    </style:style>
    <style:style style:name="ID0EP1CK" style:family="text">
      <style:text-properties style:font-name="新細明體" style:text-underline-style="solid" style:text-underline-type="single" style:text-underline-width="normal"/>
    </style:style>
    <style:style style:name="ID0EY1CK" style:family="text">
      <style:text-properties style:font-name="新細明體" style:text-underline-style="solid" style:text-underline-type="single" style:text-underline-width="normal"/>
    </style:style>
    <style:style style:name="ID0EA2CK" style:family="text">
      <style:text-properties style:font-name="新細明體" style:text-underline-style="solid" style:text-underline-type="single" style:text-underline-width="normal"/>
    </style:style>
    <style:style style:name="ID0EJ2CK" style:family="text">
      <style:text-properties style:font-name="新細明體" style:text-underline-style="solid" style:text-underline-type="single" style:text-underline-width="normal"/>
    </style:style>
    <style:style style:name="ID0ER2CK" style:family="text">
      <style:text-properties style:font-name="新細明體" style:text-underline-style="solid" style:text-underline-type="single" style:text-underline-width="normal"/>
    </style:style>
    <style:style style:name="ID0E12CK" style:family="text">
      <style:text-properties style:font-name="新細明體" style:text-underline-style="solid" style:text-underline-type="single" style:text-underline-width="normal"/>
    </style:style>
    <style:style style:name="ID0EC3CK" style:family="paragraph" style:parent-style-name="Normal">
      <style:paragraph-properties style:tab-stop-distance="0.847cm" fo:line-height="115%" fo:text-align="justify" fo:margin-left="0.847cm" fo:text-indent="0cm" fo:margin-right="0cm" fo:widows="2" fo:orphans="2"/>
    </style:style>
    <style:style style:name="ID0ES3CK" style:family="text">
      <style:text-properties style:font-name="新細明體" style:text-underline-style="solid" style:text-underline-type="single" style:text-underline-width="normal"/>
    </style:style>
    <style:style style:name="ID0EO4CK" style:family="text">
      <style:text-properties style:font-name="新細明體" style:text-underline-style="solid" style:text-underline-type="single" style:text-underline-width="normal"/>
    </style:style>
    <style:style style:name="ID0EX4CK" style:family="text">
      <style:text-properties style:font-name="新細明體" style:text-underline-style="solid" style:text-underline-type="single" style:text-underline-width="normal"/>
    </style:style>
    <style:style style:name="ID0EA5CK" style:family="paragraph" style:parent-style-name="a1">
      <style:paragraph-properties style:tab-stop-distance="0.847cm" fo:line-height="115%" fo:text-align="justify" fo:margin-left="0cm" fo:text-indent="0cm" fo:margin-right="0cm" fo:widows="2" fo:orphans="2"/>
    </style:style>
    <style:style style:name="ID0EZ5CK" style:family="text">
      <style:text-properties style:font-name="新細明體" style:font-size-complex="12pt" style:text-underline-style="solid" style:text-underline-type="single" style:text-underline-width="normal"/>
    </style:style>
    <style:style style:name="ID0EE6CK" style:family="text">
      <style:text-properties style:font-name="新細明體" style:font-size-complex="12pt" style:text-underline-style="solid" style:text-underline-type="single" style:text-underline-width="normal"/>
    </style:style>
    <style:style style:name="ID0EO6CK" style:family="text">
      <style:text-properties style:font-name="新細明體" style:font-size-complex="12pt" style:text-underline-style="solid" style:text-underline-type="single" style:text-underline-width="normal"/>
    </style:style>
    <style:style style:name="ID0EZ6CK" style:family="text">
      <style:text-properties style:font-name="新細明體" style:font-size-complex="12pt" style:text-underline-style="solid" style:text-underline-type="single" style:text-underline-width="normal"/>
    </style:style>
    <style:style style:name="ID0EDADK" style:family="text">
      <style:text-properties style:font-name="新細明體" style:font-size-complex="12pt" style:text-underline-style="solid" style:text-underline-type="single" style:text-underline-width="normal"/>
    </style:style>
    <style:style style:name="ID0EOADK" style:family="paragraph" style:parent-style-name="Normal">
      <style:paragraph-properties style:tab-stop-distance="0.847cm" fo:line-height="115%" fo:text-align="justify" fo:margin-left="4.022cm" fo:text-indent="-2.54cm" fo:margin-right="0cm" fo:widows="2" fo:orphans="2"/>
    </style:style>
    <style:style style:name="ID0EABDK" style:family="text">
      <style:text-properties style:font-name="新細明體" style:text-underline-style="solid" style:text-underline-type="single" style:text-underline-width="normal"/>
    </style:style>
    <style:style style:name="ID0EIBDK" style:family="text">
      <style:text-properties style:font-name="新細明體" style:text-underline-style="solid" style:text-underline-type="single" style:text-underline-width="normal"/>
    </style:style>
    <style:style style:name="ID0ERBDK" style:family="text">
      <style:text-properties style:font-name="新細明體" style:text-underline-style="solid" style:text-underline-type="single" style:text-underline-width="normal"/>
    </style:style>
    <style:style style:name="ID0EZBDK" style:family="text">
      <style:text-properties style:font-name="新細明體" style:text-underline-style="solid" style:text-underline-type="single" style:text-underline-width="normal"/>
    </style:style>
    <style:style style:name="ID0ECCDK" style:family="paragraph" style:parent-style-name="Normal">
      <style:paragraph-properties style:tab-stop-distance="0.847cm" fo:line-height="115%" fo:text-align="justify" fo:margin-left="4.022cm" fo:text-indent="-2.54cm" fo:margin-right="0cm" fo:widows="2" fo:orphans="2"/>
    </style:style>
    <style:style style:name="ID0EUCDK" style:family="text">
      <style:text-properties style:font-name="新細明體" style:text-underline-style="solid" style:text-underline-type="single" style:text-underline-width="normal"/>
    </style:style>
    <style:style style:name="ID0E3CDK" style:family="text">
      <style:text-properties style:font-name="新細明體" style:text-underline-style="solid" style:text-underline-type="single" style:text-underline-width="normal"/>
    </style:style>
    <style:style style:name="ID0EFDDK" style:family="paragraph" style:parent-style-name="Normal">
      <style:paragraph-properties style:tab-stop-distance="0.847cm" fo:line-height="115%" fo:text-align="justify" fo:margin-left="4.022cm" fo:text-indent="-2.54cm" fo:margin-right="0cm" fo:widows="2" fo:orphans="2"/>
    </style:style>
    <style:style style:name="ID0EXDDK" style:family="text">
      <style:text-properties style:font-name="新細明體" style:text-underline-style="solid" style:text-underline-type="single" style:text-underline-width="normal"/>
    </style:style>
    <style:style style:name="ID0E6DDK" style:family="text">
      <style:text-properties style:font-name="新細明體" style:text-underline-style="solid" style:text-underline-type="single" style:text-underline-width="normal"/>
    </style:style>
    <style:style style:name="ID0EIEDK" style:family="paragraph" style:parent-style-name="Normal">
      <style:paragraph-properties style:tab-stop-distance="0.847cm" fo:line-height="115%" fo:text-align="justify" fo:margin-left="4.022cm" fo:text-indent="-2.54cm" fo:margin-right="0cm" fo:widows="2" fo:orphans="2"/>
    </style:style>
    <style:style style:name="ID0E1EDK" style:family="text">
      <style:text-properties style:font-name="新細明體" style:text-underline-style="solid" style:text-underline-type="single" style:text-underline-width="normal"/>
    </style:style>
    <style:style style:name="ID0ECFDK" style:family="text">
      <style:text-properties style:font-name="新細明體" style:text-underline-style="solid" style:text-underline-type="single" style:text-underline-width="normal"/>
    </style:style>
    <style:style style:name="ID0ELFDK" style:family="text">
      <style:text-properties style:font-name="新細明體" style:text-underline-style="solid" style:text-underline-type="single" style:text-underline-width="normal"/>
    </style:style>
    <style:style style:name="ID0ETFDK" style:family="text">
      <style:text-properties style:font-name="新細明體" style:text-underline-style="solid" style:text-underline-type="single" style:text-underline-width="normal"/>
    </style:style>
    <style:style style:name="ID0E3FDK" style:family="paragraph" style:parent-style-name="Normal">
      <style:paragraph-properties style:tab-stop-distance="0.847cm" fo:line-height="115%" fo:text-align="justify" fo:margin-left="4.022cm" fo:text-indent="-2.54cm" fo:margin-right="0cm" fo:widows="2" fo:orphans="2"/>
    </style:style>
    <style:style style:name="ID0EOGDK" style:family="text">
      <style:text-properties style:font-name="新細明體" style:text-underline-style="solid" style:text-underline-type="single" style:text-underline-width="normal"/>
    </style:style>
    <style:style style:name="ID0EWGDK" style:family="text">
      <style:text-properties style:font-name="新細明體" style:text-underline-style="solid" style:text-underline-type="single" style:text-underline-width="normal"/>
    </style:style>
    <style:style style:name="ID0E6GDK" style:family="paragraph" style:parent-style-name="Normal">
      <style:paragraph-properties style:tab-stop-distance="0.847cm" fo:line-height="115%" fo:text-align="justify" fo:margin-left="4.022cm" fo:text-indent="-2.54cm" fo:margin-right="0cm" fo:widows="2" fo:orphans="2"/>
    </style:style>
    <style:style style:name="ID0ERHDK" style:family="text">
      <style:text-properties style:font-name="新細明體" style:text-underline-style="solid" style:text-underline-type="single" style:text-underline-width="normal"/>
    </style:style>
    <style:style style:name="ID0EZHDK" style:family="text">
      <style:text-properties style:font-name="新細明體" style:text-underline-style="solid" style:text-underline-type="single" style:text-underline-width="normal"/>
    </style:style>
    <style:style style:name="ID0ECIDK" style:family="paragraph" style:parent-style-name="Normal">
      <style:paragraph-properties style:tab-stop-distance="0.847cm" fo:line-height="115%" fo:text-align="justify" fo:margin-left="4.022cm" fo:text-indent="-2.54cm" fo:margin-right="0cm" fo:widows="2" fo:orphans="2"/>
    </style:style>
    <style:style style:name="ID0EUIDK" style:family="text">
      <style:text-properties style:font-name="新細明體" style:text-underline-style="solid" style:text-underline-type="single" style:text-underline-width="normal"/>
    </style:style>
    <style:style style:name="ID0E3IDK" style:family="text">
      <style:text-properties style:font-name="新細明體" style:text-underline-style="solid" style:text-underline-type="single" style:text-underline-width="normal"/>
    </style:style>
    <style:style style:name="ID0EFJDK" style:family="text">
      <style:text-properties style:font-name="新細明體" style:text-underline-style="solid" style:text-underline-type="single" style:text-underline-width="normal"/>
    </style:style>
    <style:style style:name="ID0ENJDK" style:family="text">
      <style:text-properties style:font-name="新細明體" style:text-underline-style="solid" style:text-underline-type="single" style:text-underline-width="normal"/>
    </style:style>
    <style:style style:name="ID0EWJDK" style:family="text">
      <style:text-properties style:font-name="新細明體" style:text-underline-style="solid" style:text-underline-type="single" style:text-underline-width="normal"/>
    </style:style>
    <style:style style:name="ID0E5JDK" style:family="text">
      <style:text-properties style:font-name="新細明體" style:text-underline-style="solid" style:text-underline-type="single" style:text-underline-width="normal"/>
    </style:style>
    <style:style style:name="ID0EHKDK" style:family="paragraph" style:parent-style-name="Normal">
      <style:paragraph-properties style:tab-stop-distance="0.847cm" fo:line-height="115%" fo:text-align="justify" fo:margin-left="4.022cm" fo:text-indent="-2.54cm" fo:margin-right="0cm" fo:widows="2" fo:orphans="2"/>
    </style:style>
    <style:style style:name="ID0EZKDK" style:family="text">
      <style:text-properties style:font-name="新細明體" style:text-underline-style="solid" style:text-underline-type="single" style:text-underline-width="normal"/>
    </style:style>
    <style:style style:name="ID0EBLDK" style:family="text">
      <style:text-properties style:font-name="新細明體" style:text-underline-style="solid" style:text-underline-type="single" style:text-underline-width="normal"/>
    </style:style>
    <style:style style:name="ID0EKLDK" style:family="text">
      <style:text-properties style:font-name="新細明體" style:text-underline-style="solid" style:text-underline-type="single" style:text-underline-width="normal"/>
    </style:style>
    <style:style style:name="ID0ESLDK" style:family="text">
      <style:text-properties style:font-name="新細明體" style:text-underline-style="solid" style:text-underline-type="single" style:text-underline-width="normal"/>
    </style:style>
    <style:style style:name="ID0E2LDK" style:family="paragraph" style:parent-style-name="Normal">
      <style:paragraph-properties style:tab-stop-distance="0.847cm" fo:line-height="115%" fo:text-align="justify" fo:margin-left="4.022cm" fo:text-indent="-2.54cm" fo:margin-right="0cm" fo:widows="2" fo:orphans="2"/>
    </style:style>
    <style:style style:name="ID0ENMDK" style:family="text">
      <style:text-properties style:font-name="新細明體" style:text-underline-style="solid" style:text-underline-type="single" style:text-underline-width="normal"/>
    </style:style>
    <style:style style:name="ID0EVMDK" style:family="text">
      <style:text-properties style:font-name="新細明體" style:text-underline-style="solid" style:text-underline-type="single" style:text-underline-width="normal"/>
    </style:style>
    <style:style style:name="ID0E5MDK" style:family="paragraph" style:parent-style-name="Normal">
      <style:paragraph-properties style:tab-stop-distance="0.847cm" fo:line-height="115%" fo:text-align="justify" fo:margin-left="4.022cm" fo:text-indent="-2.54cm" fo:margin-right="0cm" fo:widows="2" fo:orphans="2"/>
    </style:style>
    <style:style style:name="ID0EQNDK" style:family="text">
      <style:text-properties style:font-name="新細明體" style:text-underline-style="solid" style:text-underline-type="single" style:text-underline-width="normal"/>
    </style:style>
    <style:style style:name="ID0EYNDK" style:family="text">
      <style:text-properties style:font-name="新細明體" style:text-underline-style="solid" style:text-underline-type="single" style:text-underline-width="normal"/>
    </style:style>
    <style:style style:name="ID0EBODK" style:family="paragraph" style:parent-style-name="Normal">
      <style:paragraph-properties style:tab-stop-distance="0.847cm" fo:line-height="115%" fo:text-align="justify" fo:margin-left="4.022cm" fo:text-indent="-2.54cm" fo:margin-right="0cm" fo:widows="2" fo:orphans="2"/>
    </style:style>
    <style:style style:name="ID0ETODK" style:family="text">
      <style:text-properties style:font-name="新細明體" style:text-underline-style="solid" style:text-underline-type="single" style:text-underline-width="normal"/>
    </style:style>
    <style:style style:name="ID0E2ODK" style:family="text">
      <style:text-properties style:font-name="新細明體" style:text-underline-style="solid" style:text-underline-type="single" style:text-underline-width="normal"/>
    </style:style>
    <style:style style:name="ID0EEPDK" style:family="paragraph" style:parent-style-name="Normal">
      <style:paragraph-properties style:tab-stop-distance="0.847cm" fo:line-height="115%" fo:text-align="justify" fo:margin-left="4.022cm" fo:text-indent="-2.54cm" fo:margin-right="0cm" fo:widows="2" fo:orphans="2"/>
    </style:style>
    <style:style style:name="ID0EWPDK" style:family="text">
      <style:text-properties style:font-name="新細明體" style:text-underline-style="solid" style:text-underline-type="single" style:text-underline-width="normal"/>
    </style:style>
    <style:style style:name="ID0E5PDK" style:family="text">
      <style:text-properties style:font-name="新細明體" style:text-underline-style="solid" style:text-underline-type="single" style:text-underline-width="normal"/>
    </style:style>
    <style:style style:name="ID0EHQDK" style:family="paragraph" style:parent-style-name="Normal">
      <style:paragraph-properties style:tab-stop-distance="0.847cm" fo:line-height="115%" fo:text-align="justify" fo:margin-left="4.022cm" fo:text-indent="-2.54cm" fo:margin-right="0cm" fo:widows="2" fo:orphans="2"/>
    </style:style>
    <style:style style:name="ID0EZQDK" style:family="text">
      <style:text-properties style:font-name="新細明體" style:text-underline-style="solid" style:text-underline-type="single" style:text-underline-width="normal"/>
    </style:style>
    <style:style style:name="ID0EBRDK" style:family="text">
      <style:text-properties style:font-name="新細明體" style:text-underline-style="solid" style:text-underline-type="single" style:text-underline-width="normal"/>
    </style:style>
    <style:style style:name="ID0EKRDK" style:family="text">
      <style:text-properties style:font-name="新細明體" style:text-underline-style="solid" style:text-underline-type="single" style:text-underline-width="normal"/>
    </style:style>
    <style:style style:name="ID0ESRDK" style:family="text">
      <style:text-properties style:font-name="新細明體" style:text-underline-style="solid" style:text-underline-type="single" style:text-underline-width="normal"/>
    </style:style>
    <style:style style:name="ID0E2RDK" style:family="paragraph" style:parent-style-name="Normal">
      <style:paragraph-properties style:tab-stop-distance="0.847cm" fo:line-height="115%" fo:text-align="justify" fo:margin-left="4.022cm" fo:text-indent="-2.54cm" fo:margin-right="0cm" fo:widows="2" fo:orphans="2"/>
    </style:style>
    <style:style style:name="ID0ENSDK" style:family="text">
      <style:text-properties style:font-name="新細明體" style:text-underline-style="solid" style:text-underline-type="single" style:text-underline-width="normal"/>
    </style:style>
    <style:style style:name="ID0EVSDK" style:family="text">
      <style:text-properties style:font-name="新細明體" style:text-underline-style="solid" style:text-underline-type="single" style:text-underline-width="normal"/>
    </style:style>
    <style:style style:name="ID0E5SDK" style:family="paragraph" style:parent-style-name="Normal">
      <style:paragraph-properties style:tab-stop-distance="0.847cm" fo:line-height="115%" fo:text-align="justify" fo:margin-left="4.022cm" fo:text-indent="-2.54cm" fo:margin-right="0cm" fo:widows="2" fo:orphans="2"/>
    </style:style>
    <style:style style:name="ID0EQTDK" style:family="text">
      <style:text-properties style:font-name="新細明體" style:text-underline-style="solid" style:text-underline-type="single" style:text-underline-width="normal"/>
    </style:style>
    <style:style style:name="ID0EYTDK" style:family="text">
      <style:text-properties style:font-name="新細明體" style:text-underline-style="solid" style:text-underline-type="single" style:text-underline-width="normal"/>
    </style:style>
    <style:style style:name="ID0EBUDK" style:family="paragraph" style:parent-style-name="Normal">
      <style:paragraph-properties style:tab-stop-distance="0.847cm" fo:line-height="115%" fo:text-align="justify" fo:margin-left="4.022cm" fo:text-indent="-2.54cm" fo:margin-right="0cm" fo:widows="2" fo:orphans="2"/>
    </style:style>
    <style:style style:name="ID0ETUDK" style:family="text">
      <style:text-properties style:font-name="新細明體" style:text-underline-style="solid" style:text-underline-type="single" style:text-underline-width="normal"/>
    </style:style>
    <style:style style:name="ID0E2UDK" style:family="text">
      <style:text-properties style:font-name="新細明體" style:text-underline-style="solid" style:text-underline-type="single" style:text-underline-width="normal"/>
    </style:style>
    <style:style style:name="ID0EEVDK" style:family="paragraph" style:parent-style-name="Normal">
      <style:paragraph-properties style:tab-stop-distance="0.847cm" fo:line-height="115%" fo:text-align="justify" fo:margin-left="4.022cm" fo:text-indent="-2.54cm" fo:margin-right="0cm" fo:widows="2" fo:orphans="2"/>
    </style:style>
    <style:style style:name="ID0EWVDK" style:family="text">
      <style:text-properties style:font-name="新細明體" style:text-underline-style="solid" style:text-underline-type="single" style:text-underline-width="normal"/>
    </style:style>
    <style:style style:name="ID0E5VDK" style:family="text">
      <style:text-properties style:font-name="新細明體" style:text-underline-style="solid" style:text-underline-type="single" style:text-underline-width="normal"/>
    </style:style>
    <style:style style:name="ID0EHWDK" style:family="paragraph" style:parent-style-name="Normal">
      <style:paragraph-properties style:tab-stop-distance="0.847cm" fo:line-height="115%" fo:text-align="justify" fo:margin-left="4.022cm" fo:text-indent="-2.54cm" fo:margin-right="0cm" fo:widows="2" fo:orphans="2"/>
    </style:style>
    <style:style style:name="ID0EZWDK" style:family="text">
      <style:text-properties style:font-name="新細明體" style:text-underline-style="solid" style:text-underline-type="single" style:text-underline-width="normal"/>
    </style:style>
    <style:style style:name="ID0EBXDK" style:family="text">
      <style:text-properties style:font-name="新細明體" style:text-underline-style="solid" style:text-underline-type="single" style:text-underline-width="normal"/>
    </style:style>
    <style:style style:name="ID0EKXDK" style:family="text">
      <style:text-properties style:font-name="新細明體" style:text-underline-style="solid" style:text-underline-type="single" style:text-underline-width="normal"/>
    </style:style>
    <style:style style:name="ID0ESXDK" style:family="text">
      <style:text-properties style:font-name="新細明體" style:text-underline-style="solid" style:text-underline-type="single" style:text-underline-width="normal"/>
    </style:style>
    <style:style style:name="ID0E2XDK" style:family="paragraph" style:parent-style-name="Normal">
      <style:paragraph-properties style:tab-stop-distance="0.847cm" fo:line-height="115%" fo:text-align="justify" fo:margin-left="4.022cm" fo:text-indent="-2.54cm" fo:margin-right="0cm" fo:widows="2" fo:orphans="2"/>
    </style:style>
    <style:style style:name="ID0ENYDK" style:family="text">
      <style:text-properties style:font-name="新細明體" style:text-underline-style="solid" style:text-underline-type="single" style:text-underline-width="normal"/>
    </style:style>
    <style:style style:name="ID0EVYDK" style:family="text">
      <style:text-properties style:font-name="新細明體" style:text-underline-style="solid" style:text-underline-type="single" style:text-underline-width="normal"/>
    </style:style>
    <style:style style:name="ID0E5YDK" style:family="paragraph" style:parent-style-name="Normal">
      <style:paragraph-properties style:tab-stop-distance="0.847cm" fo:line-height="115%" fo:text-align="justify" fo:margin-left="4.022cm" fo:text-indent="-2.54cm" fo:margin-right="0cm" fo:widows="2" fo:orphans="2"/>
    </style:style>
    <style:style style:name="ID0EQZDK" style:family="text">
      <style:text-properties style:font-name="新細明體" style:text-underline-style="solid" style:text-underline-type="single" style:text-underline-width="normal"/>
    </style:style>
    <style:style style:name="ID0EYZDK" style:family="text">
      <style:text-properties style:font-name="新細明體" style:text-underline-style="solid" style:text-underline-type="single" style:text-underline-width="normal"/>
    </style:style>
    <style:style style:name="ID0EB1DK" style:family="paragraph" style:parent-style-name="a1">
      <style:paragraph-properties style:tab-stop-distance="0.847cm" fo:line-height="115%" fo:text-align="justify" fo:margin-left="0cm" fo:text-indent="0cm" fo:margin-right="0cm" fo:widows="2" fo:orphans="2"/>
    </style:style>
    <style:style style:name="ID0E11DK" style:family="text">
      <style:text-properties style:font-name="新細明體" style:font-size-complex="12pt" style:text-underline-style="solid" style:text-underline-type="single" style:text-underline-width="normal"/>
    </style:style>
    <style:style style:name="ID0EF2DK" style:family="text">
      <style:text-properties style:font-name="新細明體" style:font-size-complex="12pt" style:text-underline-style="solid" style:text-underline-type="single" style:text-underline-width="normal"/>
    </style:style>
    <style:style style:name="ID0EP2DK" style:family="text">
      <style:text-properties style:font-name="新細明體" style:font-size-complex="12pt" style:text-underline-style="solid" style:text-underline-type="single" style:text-underline-width="normal"/>
    </style:style>
    <style:style style:name="ID0E12DK" style:family="text">
      <style:text-properties style:font-name="新細明體" style:font-size-complex="12pt" style:text-underline-style="solid" style:text-underline-type="single" style:text-underline-width="normal"/>
    </style:style>
    <style:style style:name="ID0EE3DK" style:family="text">
      <style:text-properties style:font-name="新細明體" style:font-size-complex="12pt" style:text-underline-style="solid" style:text-underline-type="single" style:text-underline-width="normal"/>
    </style:style>
    <style:style style:name="ID0EP3DK" style:family="paragraph" style:parent-style-name="a1">
      <style:paragraph-properties style:tab-stop-distance="0.847cm" fo:line-height="115%" fo:text-align="justify" fo:margin-left="1.588cm" fo:text-indent="0cm" fo:margin-right="0cm" fo:widows="2" fo:orphans="2"/>
    </style:style>
    <style:style style:name="ID0EE4DK" style:family="text">
      <style:text-properties style:font-name="新細明體" style:font-size-complex="12pt" style:text-underline-style="solid" style:text-underline-type="single" style:text-underline-width="normal"/>
    </style:style>
    <style:style style:name="ID0EP4DK" style:family="paragraph" style:parent-style-name="a1">
      <style:paragraph-properties style:tab-stop-distance="0.847cm" fo:line-height="150%" fo:text-align="justify" fo:margin-left="0.635cm" fo:text-indent="0cm" fo:margin-right="0cm" fo:widows="2" fo:orphans="2"/>
      <style:text-properties fo:letter-spacing="normal" style:font-name="新細明體" style:font-size-complex="12pt"/>
    </style:style>
    <style:style style:name="ID0EC5DK" style:family="paragraph" style:parent-style-name="Normal">
      <style:paragraph-properties style:tab-stop-distance="0.847cm" fo:margin-left="2.99cm" fo:text-indent="0cm" fo:margin-right="0cm" fo:widows="2" fo:orphans="2">
        <style:tab-stops>
          <style:tab-stop style:type="left"/>
          <style:tab-stop style:type="left"/>
        </style:tab-stops>
      </style:paragraph-properties>
      <style:text-properties style:font-name="新細明體"/>
    </style:style>
    <style:style style:name="ID0ES5DK" style:family="section">
      <style:section-properties>
        <style:columns fo:column-count="1"/>
      </style:section-properties>
    </style:style>
    <text:list-style style:name="L1">
      <text:list-level-style-bullet text:level="1" text:bullet-char="□">
        <style:list-level-properties text:space-before="0cm" text:min-label-width="0.423cm" fo:text-align="left"/>
        <style:text-properties style:font-name="細明體" style:font-name-asian="細明體"/>
      </text:list-level-style-bullet>
      <text:list-level-style-number text:level="2" style:num-format="" style:num-prefix="%2"/>
      <text:list-level-style-number text:level="3" style:num-format="" style:num-prefix="%3"/>
      <text:list-level-style-number text:level="4" style:num-format="" style:num-prefix="%4"/>
      <text:list-level-style-number text:level="5" style:num-format="" style:num-prefix="%5"/>
      <text:list-level-style-number text:level="6" style:num-format="" style:num-prefix="%6"/>
      <text:list-level-style-number text:level="7" style:num-format="" style:num-prefix="%7"/>
      <text:list-level-style-number text:level="8" style:num-format="" style:num-prefix="%8"/>
      <text:list-level-style-number text:level="9" style:num-format="" style:num-prefix="%9"/>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0cm" text:min-label-width="0.85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1.984cm" text:min-label-width="1.005cm" fo:text-align="left"/>
      </text:list-level-style-number>
      <text:list-level-style-number text:level="2" style:num-format="" style:num-prefix="%2"/>
      <text:list-level-style-number text:level="3" style:num-format="" style:num-prefix="%3"/>
      <text:list-level-style-number text:level="4" style:num-format="" style:num-prefix="%4"/>
      <text:list-level-style-number text:level="5" style:num-format="" style:num-prefix="%5"/>
      <text:list-level-style-number text:level="6" style:num-format="" style:num-prefix="%6"/>
      <text:list-level-style-number text:level="7" style:num-format="" style:num-prefix="%7"/>
      <text:list-level-style-number text:level="8" style:num-format="" style:num-prefix="%8"/>
      <text:list-level-style-number text:level="9" style:num-format="" style:num-prefix="%9"/>
    </text:list-style>
    <text:list-style style:name="L4">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5">
      <text:list-level-style-number text:level="1" style:num-suffix="、" style:num-format="1" text:start-value="1">
        <style:list-level-properties text:space-before="0.318cm" text:min-label-width="1.27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style:num-prefix="(">
        <style:list-level-properties text:space-before="0.318cm" text:min-label-width="0.635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8">
      <text:list-level-style-number text:level="1" style:num-suffix="、" style:num-format="1" text:start-value="1">
        <style:list-level-properties text:space-before="0.318cm" text:min-label-width="1.27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9">
      <text:list-level-style-number text:level="1" style:num-suffix=")" style:num-format="1" style:num-prefix="(">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FLBG" style:family="paragraph" style:parent-style-name="Normal">
      <style:paragraph-properties fo:margin-top="0cm" fo:margin-bottom="0cm" fo:margin-left="" fo:margin-right="" fo:text-indent="0cm" fo:widows="2" fo:orphans="2"/>
    </style:style>
    <style:style style:name="ID0EILBG" style:family="text">
      <style:text-properties fo:color="#000000"/>
    </style:style>
    <style:style style:name="ID0EQLBG" style:family="paragraph" style:parent-style-name="Normal">
      <style:paragraph-properties fo:margin-top="0cm" fo:margin-bottom="0cm" fo:margin-left="" fo:margin-right=""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F1BG"><text:s/><text:span text:style-name="ID0ES1BG">附件一</text:span><text:s text:c="5"/></text:p>
      <text:p text:style-name="ID0E21BG"><text:span text:style-name="ID0EQ2BG">社會工作實務經驗及從事社會工作業務年資證明</text:span></text:p>
      <text:p text:style-name="ID0E32BG"><text:span text:style-name="ID0EP3BG">申</text:span><text:span text:style-name="ID0E23BG"><text:s text:c="18"/></text:span><text:span text:style-name="ID0EH4BG">請</text:span><text:span text:style-name="ID0ET4BG"><text:s text:c="18"/></text:span><text:span text:style-name="ID0E64BG">書</text:span></text:p>
      <text:p text:style-name="ID0EL5BG"/>
      <table:table table:style-name="ID0E15BG">
        <table:table-column table:style-name="ID0EP6BG"/>
        <table:table-column table:style-name="ID0ER6BG"/>
        <table:table-column table:style-name="ID0ET6BG"/>
        <table:table-column table:style-name="ID0EV6BG"/>
        <table:table-column table:style-name="ID0EX6BG"/>
        <table:table-column table:style-name="ID0EZ6BG"/>
        <table:table-column table:style-name="ID0E26BG"/>
        <table:table-column table:style-name="ID0E46BG"/>
        <table:table-column table:style-name="ID0EAAAI"/>
        <table:table-column table:style-name="ID0ECAAI"/>
        <table:table-column table:style-name="ID0EEAAI"/>
        <table:table-column table:style-name="ID0EGAAI"/>
        <table:table-row table:style-name="ID0EIAAI">
          <table:table-cell table:style-name="ID0EXAAI" table:number-columns-spanned="2">
            <text:p text:style-name="ID0EACAI"><text:span text:style-name="ID0EOCAI">申</text:span><text:span text:style-name="ID0EVCAI"><text:s text:c="3"/></text:span><text:span text:style-name="ID0E3CAI">請</text:span><text:span text:style-name="ID0EDDAI"><text:s text:c="4"/></text:span><text:span text:style-name="ID0EKDAI">種</text:span><text:span text:style-name="ID0ERDAI"><text:s text:c="3"/></text:span><text:span text:style-name="ID0EYDAI">類</text:span></text:p>
          </table:table-cell>
          <table:table-cell table:style-name="ID0E6DAI" table:number-columns-spanned="2" table:number-rows-spanned="5">
            <text:p text:style-name="ID0EMFAI"><text:span text:style-name="ID0E1FAI">貼相片處</text:span></text:p>
            <text:p text:style-name="ID0EBGAI"><text:span text:style-name="ID0EPGAI">(</text:span><text:span text:style-name="ID0EUGAI">一年以內脫帽半身相片</text:span><text:span text:style-name="ID0E2GAI">)</text:span></text:p>
          </table:table-cell>
          <table:table-cell table:style-name="ID0EAHAI" table:number-columns-spanned="2" table:number-rows-spanned="2">
            <text:p text:style-name="ID0ENIAI"><text:span text:style-name="ID0E2IAI">姓名</text:span></text:p>
          </table:table-cell>
          <table:table-cell table:style-name="ID0ECJAI" table:number-columns-spanned="3" table:number-rows-spanned="2">
            <text:p text:style-name="ID0EPKAI"/>
          </table:table-cell>
          <table:table-cell table:style-name="ID0E4KAI" table:number-rows-spanned="2">
            <text:p text:style-name="ID0EIMAI"><text:span text:style-name="ID0EWMAI">性別</text:span></text:p>
          </table:table-cell>
          <table:table-cell table:style-name="ID0E4MAI" table:number-columns-spanned="2" table:number-rows-spanned="2">
            <text:p text:style-name="ID0EKOAI"><text:span text:style-name="ID0EYOAI">□</text:span><text:span text:style-name="ID0E4OAI">男</text:span><text:span text:style-name="ID0EEPAI"><text:s text:c="2"/></text:span><text:span text:style-name="ID0ELPAI">□女</text:span></text:p>
          </table:table-cell>
        </table:table-row>
        <table:table-row table:style-name="ID0ESPAI">
          <table:table-cell table:style-name="ID0EBQAI" table:number-columns-spanned="2" table:number-rows-spanned="4">
            <text:p text:style-name="ID0EMRAI"><text:span text:style-name="ID0EYRAI">依「專門職業及技術人員高等考試社會工作師考試規則」第六條</text:span></text:p>
            <text:p text:style-name="ID0E6RAI"><text:span text:style-name="ID0ENSAI">申請部分科目免試</text:span></text:p>
            <text:list text:style-name="L1" text:continue-numbering="true">
              <text:list-item>
                <text:p text:style-name="ID0EUSAI"><text:span text:style-name="ID0EHTAI">符合第一款</text:span></text:p>
              </text:list-item>
              <text:list-item>
                <text:p text:style-name="ID0EOTAI"><text:span text:style-name="ID0EBUAI">符合第二款</text:span></text:p>
              </text:list-item>
              <text:list-item>
                <text:p text:style-name="ID0EIUAI"><text:span text:style-name="ID0E2UAI">符合第三款</text:span></text:p>
              </text:list-item>
            </text:list>
          </table:table-cell>
          <table:covered-table-cell table:style-name="ID0ECVAI">
            <text:p text:style-name="ID0EOWAI"/>
          </table:covered-table-cell>
          <table:covered-table-cell table:style-name="ID0E3WAI">
            <text:p text:style-name="ID0EIYAI"/>
          </table:covered-table-cell>
          <table:covered-table-cell table:style-name="ID0EWYAI">
            <text:p text:style-name="ID0EC1AI"/>
          </table:covered-table-cell>
          <table:covered-table-cell table:style-name="ID0EQ1AI">
            <text:p text:style-name="ID0E12AI"/>
          </table:covered-table-cell>
          <table:covered-table-cell table:style-name="ID0EI3AI">
            <text:p text:style-name="ID0EU4AI"/>
          </table:covered-table-cell>
        </table:table-row>
        <table:table-row table:style-name="ID0EC5AI">
          <table:covered-table-cell table:style-name="ID0ER5AI">
            <text:p text:style-name="ID0E26AI"/>
          </table:covered-table-cell>
          <table:covered-table-cell table:style-name="ID0EJABI">
            <text:p text:style-name="ID0EVBBI"/>
          </table:covered-table-cell>
          <table:table-cell table:style-name="ID0EDCBI" table:number-columns-spanned="3">
            <text:p text:style-name="ID0EODBI"><text:span text:style-name="ID0E3DBI">出生年月日</text:span></text:p>
          </table:table-cell>
          <table:table-cell table:style-name="ID0EDEBI" table:number-columns-spanned="5">
            <text:p text:style-name="ID0EOFBI"><text:span text:style-name="ID0E3FBI">年</text:span><text:span text:style-name="ID0EDGBI"><text:s text:c="6"/></text:span><text:span text:style-name="ID0EKGBI">月</text:span><text:span text:style-name="ID0ERGBI"><text:s text:c="6"/></text:span><text:span text:style-name="ID0EYGBI">日</text:span></text:p>
          </table:table-cell>
        </table:table-row>
        <table:table-row table:style-name="ID0E6GBI">
          <table:covered-table-cell table:style-name="ID0EOHBI">
            <text:p text:style-name="ID0EYIBI"/>
          </table:covered-table-cell>
          <table:covered-table-cell table:style-name="ID0EGJBI">
            <text:p text:style-name="ID0ESKBI"/>
          </table:covered-table-cell>
          <table:table-cell table:style-name="ID0EALBI" table:number-columns-spanned="3">
            <text:p text:style-name="ID0ELMBI"><text:span text:style-name="ID0EZMBI">國民身分證</text:span></text:p>
            <text:p text:style-name="ID0EANBI"><text:span text:style-name="ID0EONBI">統一編號</text:span></text:p>
          </table:table-cell>
          <table:table-cell table:style-name="ID0EVNBI" table:number-columns-spanned="5">
            <text:p text:style-name="ID0EAPBI"/>
          </table:table-cell>
        </table:table-row>
        <table:table-row table:style-name="ID0EOPBI">
          <table:covered-table-cell table:style-name="ID0E4PBI">
            <text:p text:style-name="ID0EHRBI"/>
          </table:covered-table-cell>
          <table:covered-table-cell table:style-name="ID0EVRBI">
            <text:p text:style-name="ID0EBTBI"/>
          </table:covered-table-cell>
          <table:table-cell table:style-name="ID0EPTBI" table:number-columns-spanned="3">
            <text:p text:style-name="ID0E1UBI"><text:span text:style-name="ID0EIVBI">電話</text:span></text:p>
          </table:table-cell>
          <table:table-cell table:style-name="ID0EPVBI" table:number-columns-spanned="5">
            <text:p text:style-name="ID0E1WBI"><text:span text:style-name="ID0EIXBI">(</text:span><text:span text:style-name="ID0ENXBI">公</text:span><text:span text:style-name="ID0EUXBI">)</text:span></text:p>
            <text:p text:style-name="ID0EZXBI"><text:span text:style-name="ID0EHYBI">(</text:span><text:span text:style-name="ID0EMYBI">宅</text:span><text:span text:style-name="ID0ETYBI">)</text:span></text:p>
          </table:table-cell>
        </table:table-row>
        <table:table-row table:style-name="ID0EYYBI">
          <table:table-cell table:style-name="ID0EHZBI" table:number-columns-spanned="2">
            <text:p text:style-name="ID0EQ1BI"><text:span text:style-name="ID0E31BI">申請人簽章：</text:span><text:span text:style-name="ID0ED2BI"><text:s text:c="4"/></text:span></text:p>
          </table:table-cell>
          <table:table-cell table:style-name="ID0EK2BI">
            <text:p text:style-name="ID0ET3BI"><text:span text:style-name="ID0EB4BI">通訊處</text:span></text:p>
          </table:table-cell>
          <table:table-cell table:style-name="ID0EI4BI" table:number-columns-spanned="9">
            <text:p text:style-name="ID0ET5BI"/>
            <text:p text:style-name="ID0EB6BI"/>
            <text:p text:style-name="ID0EP6BI"><text:span text:style-name="ID0EBACI">（請填目前服務機關地址，以利寄件）</text:span></text:p>
          </table:table-cell>
        </table:table-row>
        <table:table-row table:style-name="ID0EMACI">
          <table:table-cell table:style-name="ID0E1ACI" table:number-columns-spanned="4">
            <text:p text:style-name="ID0EFCCI"><text:span text:style-name="ID0ETCCI">國民身分證影印本粘貼處</text:span><text:span text:style-name="ID0E1CCI">(</text:span><text:span text:style-name="ID0E6CCI">正面</text:span><text:span text:style-name="ID0EGDCI">)</text:span></text:p>
            <text:p text:style-name="ID0ELDCI"><text:span text:style-name="ID0EZDCI">(</text:span><text:span text:style-name="ID0E5DCI">影印本務須清晰</text:span><text:span text:style-name="ID0EFECI">)</text:span></text:p>
          </table:table-cell>
          <table:table-cell table:style-name="ID0EKECI" table:number-columns-spanned="8">
            <text:p text:style-name="ID0EVFCI"><text:span text:style-name="ID0EDGCI">國民身分證影印本粘貼處</text:span><text:span text:style-name="ID0EKGCI">(</text:span><text:span text:style-name="ID0EPGCI">背面</text:span><text:span text:style-name="ID0EWGCI">)</text:span></text:p>
            <text:p text:style-name="ID0E2GCI"><text:span text:style-name="ID0EJHCI">(</text:span><text:span text:style-name="ID0EOHCI">影印本務須清晰</text:span><text:span text:style-name="ID0EVHCI">)</text:span></text:p>
          </table:table-cell>
        </table:table-row>
        <table:table-row table:style-name="ID0E1HCI">
          <table:table-cell table:style-name="ID0EJICI" table:number-rows-spanned="2">
            <text:p text:style-name="ID0EUJCI"><text:span text:style-name="ID0ECKCI">學</text:span></text:p>
            <text:p text:style-name="ID0EJKCI"><text:span text:style-name="ID0EXKCI">歷</text:span></text:p>
          </table:table-cell>
          <table:table-cell table:style-name="ID0E5KCI" table:number-columns-spanned="3">
            <text:p text:style-name="ID0EJMCI"><text:span text:style-name="ID0EXMCI">學校名稱</text:span><text:span text:style-name="ID0E5MCI">(</text:span><text:span text:style-name="ID0EDNCI">請填全銜</text:span><text:span text:style-name="ID0EKNCI">)</text:span></text:p>
          </table:table-cell>
          <table:table-cell table:style-name="ID0EPNCI" table:number-columns-spanned="5">
            <text:p text:style-name="ID0E1OCI"><text:span text:style-name="ID0EIPCI">系</text:span><text:span text:style-name="ID0EPPCI">(</text:span><text:span text:style-name="ID0EUPCI">組</text:span><text:span text:style-name="ID0E2PCI">)</text:span><text:span text:style-name="ID0EAQCI">所名稱</text:span></text:p>
          </table:table-cell>
          <table:table-cell table:style-name="ID0EHQCI" table:number-columns-spanned="3">
            <text:p text:style-name="ID0ESRCI"><text:span text:style-name="ID0EASCI">畢業年月</text:span></text:p>
          </table:table-cell>
        </table:table-row>
        <table:table-row table:style-name="ID0EHSCI">
          <table:covered-table-cell table:style-name="ID0EWSCI">
            <text:p text:style-name="ID0EAUCI"/>
          </table:covered-table-cell>
          <table:table-cell table:style-name="ID0EOUCI" table:number-columns-spanned="3">
            <text:p text:style-name="ID0EXVCI"/>
          </table:table-cell>
          <table:table-cell table:style-name="ID0EFWCI" table:number-columns-spanned="5">
            <text:p text:style-name="ID0EOXCI"/>
          </table:table-cell>
          <table:table-cell table:style-name="ID0E3XCI" table:number-columns-spanned="3">
            <text:p text:style-name="ID0EHZCI"><text:span text:style-name="ID0EVZCI"><text:s text:c="6"/></text:span><text:span text:style-name="ID0E3ZCI">年</text:span></text:p>
            <text:p text:style-name="ID0ED1CI"><text:span text:style-name="ID0ER1CI"><text:s text:c="6"/></text:span><text:span text:style-name="ID0EY1CI">月</text:span></text:p>
          </table:table-cell>
        </table:table-row>
        <table:table-row table:style-name="ID0E61CI">
          <table:table-cell table:style-name="ID0EO2CI" table:number-rows-spanned="4">
            <text:p text:style-name="ID0EZ3CI"><text:span text:style-name="ID0EH4CI">服</text:span></text:p>
            <text:p text:style-name="ID0EO4CI"><text:span text:style-name="ID0E34CI">務</text:span></text:p>
            <text:p text:style-name="ID0ED5CI"><text:span text:style-name="ID0ER5CI">經</text:span></text:p>
            <text:p text:style-name="ID0EY5CI"><text:span text:style-name="ID0EG6CI">歷</text:span></text:p>
          </table:table-cell>
          <table:table-cell table:style-name="ID0EN6CI" table:number-columns-spanned="3">
            <text:p text:style-name="ID0EYADI"><text:span text:style-name="ID0EGBDI">服務單位名稱</text:span><text:span text:style-name="ID0ENBDI">(</text:span><text:span text:style-name="ID0ESBDI">請填全銜</text:span><text:span text:style-name="ID0EZBDI">)</text:span></text:p>
          </table:table-cell>
          <table:table-cell table:style-name="ID0E5BDI" table:number-columns-spanned="4">
            <text:p text:style-name="ID0EJDDI"><text:span text:style-name="ID0E2DDI">擔任工作職稱</text:span></text:p>
          </table:table-cell>
          <table:table-cell table:style-name="ID0EGEDI" table:number-columns-spanned="4">
            <text:p text:style-name="ID0ERFDI"><text:span text:style-name="ID0E6FDI">服務年資</text:span><text:span text:style-name="ID0EGGDI">(</text:span><text:span text:style-name="ID0ELGDI">請填起訖年月日</text:span><text:span text:style-name="ID0ESGDI">)</text:span></text:p>
          </table:table-cell>
        </table:table-row>
        <table:table-row table:style-name="ID0EXGDI">
          <table:covered-table-cell table:style-name="ID0EGHDI">
            <text:p text:style-name="ID0EQIDI"/>
          </table:covered-table-cell>
          <table:table-cell table:style-name="ID0E5IDI" table:number-columns-spanned="3">
            <text:p text:style-name="ID0EJKDI"/>
          </table:table-cell>
          <table:table-cell table:style-name="ID0EXKDI" table:number-columns-spanned="4">
            <text:p text:style-name="ID0ECMDI"/>
          </table:table-cell>
          <table:table-cell table:style-name="ID0EQMDI" table:number-columns-spanned="4">
            <text:p text:style-name="ID0E2NDI"><text:span text:style-name="ID0ENODI">年</text:span><text:span text:style-name="ID0EYODI"><text:s text:c="2"/></text:span><text:span text:style-name="ID0EDPDI">月</text:span><text:span text:style-name="ID0EOPDI"><text:s text:c="2"/></text:span><text:span text:style-name="ID0EZPDI">日至</text:span><text:span text:style-name="ID0EEQDI"><text:s text:c="2"/></text:span><text:span text:style-name="ID0EPQDI">年</text:span><text:span text:style-name="ID0E1QDI"><text:s text:c="2"/></text:span><text:span text:style-name="ID0EFRDI">月</text:span><text:span text:style-name="ID0EQRDI"><text:s text:c="2"/></text:span><text:span text:style-name="ID0E2RDI">日</text:span></text:p>
          </table:table-cell>
        </table:table-row>
        <table:table-row table:style-name="ID0EGSDI">
          <table:covered-table-cell table:style-name="ID0EVSDI">
            <text:p text:style-name="ID0E6TDI"/>
          </table:covered-table-cell>
          <table:table-cell table:style-name="ID0ENUDI" table:number-columns-spanned="3">
            <text:p text:style-name="ID0EYVDI"/>
          </table:table-cell>
          <table:table-cell table:style-name="ID0EGWDI" table:number-columns-spanned="4">
            <text:p text:style-name="ID0ERXDI"/>
          </table:table-cell>
          <table:table-cell table:style-name="ID0E6XDI" table:number-columns-spanned="4">
            <text:p text:style-name="ID0EKZDI"><text:span text:style-name="ID0E3ZDI">年</text:span><text:span text:style-name="ID0EH1DI"><text:s text:c="2"/></text:span><text:span text:style-name="ID0ES1DI">月</text:span><text:span text:style-name="ID0E41DI"><text:s text:c="2"/></text:span><text:span text:style-name="ID0EI2DI">日至</text:span><text:span text:style-name="ID0ET2DI"><text:s text:c="2"/></text:span><text:span text:style-name="ID0E52DI">年</text:span><text:span text:style-name="ID0EJ3DI"><text:s text:c="2"/></text:span><text:span text:style-name="ID0EU3DI">月</text:span><text:span text:style-name="ID0E63DI"><text:s text:c="2"/></text:span><text:span text:style-name="ID0EK4DI">日</text:span></text:p>
          </table:table-cell>
        </table:table-row>
        <table:table-row table:style-name="ID0EV4DI">
          <table:covered-table-cell table:style-name="ID0EE5DI">
            <text:p text:style-name="ID0EO6DI"/>
          </table:covered-table-cell>
          <table:table-cell table:style-name="ID0E36DI" table:number-columns-spanned="3">
            <text:p text:style-name="ID0EIBAK"/>
          </table:table-cell>
          <table:table-cell table:style-name="ID0EWBAK" table:number-columns-spanned="4">
            <text:p text:style-name="ID0EBDAK"/>
          </table:table-cell>
          <table:table-cell table:style-name="ID0EPDAK" table:number-columns-spanned="4">
            <text:p text:style-name="ID0E1EAK"><text:span text:style-name="ID0EMFAK">年</text:span><text:span text:style-name="ID0EXFAK"><text:s text:c="2"/></text:span><text:span text:style-name="ID0ECGAK">月</text:span><text:span text:style-name="ID0ENGAK"><text:s text:c="2"/></text:span><text:span text:style-name="ID0EYGAK">日至</text:span><text:span text:style-name="ID0EDHAK"><text:s text:c="2"/></text:span><text:span text:style-name="ID0EOHAK">年</text:span><text:span text:style-name="ID0EZHAK"><text:s text:c="2"/></text:span><text:span text:style-name="ID0EEIAK">月</text:span><text:span text:style-name="ID0EPIAK"><text:s text:c="2"/></text:span><text:span text:style-name="ID0E1IAK">日</text:span></text:p>
          </table:table-cell>
        </table:table-row>
        <table:table-row table:style-name="ID0EFJAK">
          <table:table-cell table:style-name="ID0ETJAK">
            <text:p text:style-name="ID0E3KAK"><text:span text:style-name="ID0EKLAK">繳</text:span></text:p>
            <text:p text:style-name="ID0ERLAK"><text:span text:style-name="ID0E6LAK">驗</text:span></text:p>
            <text:p text:style-name="ID0EGMAK"><text:span text:style-name="ID0EUMAK">證</text:span></text:p>
            <text:p text:style-name="ID0E2MAK"><text:span text:style-name="ID0EJNAK">件</text:span></text:p>
          </table:table-cell>
          <table:table-cell table:style-name="ID0EQNAK" table:number-columns-spanned="3">
            <text:p text:style-name="ID0E2OAK"><text:span text:style-name="ID0EJPAK">□</text:span><text:span text:style-name="ID0EOPAK">公立或立案之私立專科以上學校或經教育部承認之國外專科以上學校</text:span><text:span text:style-name="ID0EZPAK">畢業證書影本</text:span></text:p>
            <text:p text:style-name="ID0EAQAK"><text:span text:style-name="ID0ELQAK">□</text:span><text:span text:style-name="ID0EQQAK">服務證明</text:span><text:span text:style-name="ID0EXQAK">正本</text:span><text:span text:style-name="ID0E6QAK"><text:s text:c="4"/></text:span><text:span text:style-name="ID0EGRAK">份</text:span></text:p>
            <text:p text:style-name="ID0ENRAK"><text:span text:style-name="ID0E2RAK">□</text:span><text:span text:style-name="ID0EASAK">勞工保險被保險人投保明細表</text:span><text:span text:style-name="ID0EISAK">影本</text:span></text:p>
            <text:p text:style-name="ID0EPSAK"><text:span text:style-name="ID0EATAK">□</text:span><text:span text:style-name="ID0EFTAK">服務單位立案或法人登記證書影本</text:span><text:span text:style-name="ID0EMTAK"><text:s text:c="4"/></text:span><text:span text:style-name="ID0ETTAK">份</text:span></text:p>
            <text:p text:style-name="ID0E1TAK"><text:span text:style-name="ID0EIUAK">□</text:span><text:span text:style-name="ID0ENUAK">服務單位章程影本</text:span><text:span text:style-name="ID0EUUAK"><text:s text:c="4"/></text:span><text:span text:style-name="ID0E2UAK">份</text:span></text:p>
            <text:p text:style-name="ID0ECVAK"><text:span text:style-name="ID0EQVAK">□</text:span><text:span text:style-name="ID0EVVAK">認可有案證明文件</text:span></text:p>
            <text:p text:style-name="ID0E3VAK"><text:span text:style-name="ID0ENWAK">□</text:span><text:span text:style-name="ID0ESWAK">國外社會工作師或相當資格證明文件</text:span></text:p>
            <text:p text:style-name="ID0EZWAK"><text:span text:style-name="ID0EHXAK">□</text:span><text:span text:style-name="ID0EMXAK">教學證明文件</text:span></text:p>
            <text:p text:style-name="ID0ETXAK"><text:span text:style-name="ID0EBYAK">□</text:span><text:span text:style-name="ID0EGYAK">其他</text:span><text:span text:style-name="ID0ENYAK">(</text:span><text:span text:style-name="ID0ESYAK">請列舉</text:span><text:span text:style-name="ID0EZYAK">)</text:span></text:p>
          </table:table-cell>
          <table:table-cell table:style-name="ID0E5YAK">
            <text:p text:style-name="ID0EH1AK"><text:span text:style-name="ID0EV1AK">初審意見</text:span></text:p>
          </table:table-cell>
          <table:table-cell table:style-name="ID0E31AK" table:number-columns-spanned="5">
            <text:p text:style-name="ID0EH3AK"/>
          </table:table-cell>
          <table:table-cell table:style-name="ID0EV3AK">
            <text:p text:style-name="ID0E54AK"><text:span text:style-name="ID0EM5AK">初審人員簽章</text:span></text:p>
          </table:table-cell>
          <table:table-cell table:style-name="ID0ET5AK">
            <text:p text:style-name="ID0E36AK"/>
          </table:table-cell>
        </table:table-row>
        <table:table-row table:style-name="ID0EKABK">
          <table:table-cell table:style-name="ID0EYABK">
            <text:p text:style-name="ID0E6BBK"><text:span text:style-name="ID0ENCBK">複</text:span></text:p>
            <text:p text:style-name="ID0EUCBK"><text:span text:style-name="ID0ECDBK">審</text:span></text:p>
            <text:p text:style-name="ID0EJDBK"><text:span text:style-name="ID0EXDBK">決</text:span></text:p>
            <text:p text:style-name="ID0E5DBK"><text:span text:style-name="ID0EMEBK">議</text:span></text:p>
          </table:table-cell>
          <table:table-cell table:style-name="ID0ETEBK" table:number-columns-spanned="11">
            <text:p text:style-name="ID0E3FBK"/>
          </table:table-cell>
        </table:table-row>
      </table:table>
      <text:p text:style-name="ID0EKGBK"><text:span text:style-name="ID0EWGBK">備註</text:span><text:span text:style-name="ID0E4GBK">:</text:span></text:p>
      <text:list text:style-name="L2" text:continue-numbering="true">
        <text:list-item>
          <text:p text:style-name="ID0ECHBK"><text:span text:style-name="ID0ETHBK">填表前請詳閱背面「填表說明」，以免影響您的權益。</text:span></text:p>
        </text:list-item>
        <text:list-item>
          <text:p text:style-name="ID0E1HBK"><text:span text:style-name="ID0ELIBK">完成通訊申請後，請另將申請書電子檔寄至</text:span><text:span text:style-name="ID0EZIBK">張建賢</text:span><text:span text:style-name="ID0EAJBK">先生</text:span><text:span text:style-name="ID0EHJBK">(Email</text:span><text:span text:style-name="ID0EMJBK">：</text:span><text:span text:style-name="ID0ETJBK">sa123456</text:span><text:span text:style-name="ID0EYJBK">@mohw.gov.tw</text:span><text:span text:style-name="ID0E4JBK">)</text:span><text:span text:style-name="ID0ECKBK">，俾本部收訖回復確認。</text:span></text:p>
        </text:list-item>
      </text:list>
      <text:p text:style-name="ID0EJKBK"/>
      <text:p text:style-name="ID0EVKBK"/>
      <text:p text:style-name="ID0EBLBK"/>
      <text:p text:style-name="ID0ENLBK"><text:span text:style-name="ID0E6LBK">填表說明</text:span></text:p>
      <text:p text:style-name="ID0EJMBK"><text:span text:style-name="ID0E2MBK">──────────</text:span></text:p>
      <text:p text:style-name="ID0EENBK"/>
      <text:list text:style-name="L2" text:continue-numbering="true">
        <text:list-item>
          <text:list text:continue-numbering="true">
            <text:list-item>
              <text:list text:continue-numbering="true">
                <text:list-item>
                  <text:list text:continue-numbering="true">
                    <text:list-item>
                      <text:p text:style-name="ID0EUNBK"><text:span text:style-name="ID0EMOBK">本表專供申請社會工作實務經驗或社會工作業務年資證明者填用，一表以申請一種證明為限。</text:span></text:p>
                    </text:list-item>
                    <text:list-item>
                      <text:p text:style-name="ID0EWOBK"><text:span text:style-name="ID0EOPBK">申請人須於申請表粘貼國民身分證正、反面影本各一張，並粘貼最近一年內正面脫帽半身相片一張</text:span><text:span text:style-name="ID0EYPBK"><text:s/>(</text:span><text:span text:style-name="ID0ECQBK">生活照片不合規定</text:span><text:span text:style-name="ID0EMQBK">)</text:span><text:span text:style-name="ID0EVQBK">。</text:span></text:p>
                    </text:list-item>
                    <text:list-item>
                      <text:p text:style-name="ID0E6QBK"><text:span text:style-name="ID0EXRBK">本表除「初審意見」及「複審決議」兩欄由衛生福利部填寫外，其餘各欄均由申請人以正楷自行詳細填寫，字體切勿潦草。</text:span></text:p>
                    </text:list-item>
                    <text:list-item>
                      <text:p text:style-name="ID0EBSBK"><text:span text:style-name="ID0EZSBK">申請證明僅供報考社會工作師高等考試、特種考試使用，請於本表左上端「申請種類</text:span><text:span text:style-name="ID0EDTBK"><text:s/></text:span><text:span text:style-name="ID0EOTBK">」欄自行審酌本身條件勾選一項，一經選定後不得更改。</text:span></text:p>
                    </text:list-item>
                    <text:list-item>
                      <text:p text:style-name="ID0EYTBK"><text:span text:style-name="ID0EQUBK">姓名、出生年月日、國民身分證統一編號各欄，應與所繳學歷及服務證明文件相符，如證件記載錯誤或不一致，應先向戶籍或原發證機關</text:span><text:span text:style-name="ID0E1UBK">(</text:span><text:span text:style-name="ID0EDVBK">構</text:span><text:span text:style-name="ID0ENVBK">)</text:span><text:span text:style-name="ID0EWVBK">申請更正後，始得據以申請。</text:span></text:p>
                    </text:list-item>
                    <text:list-item>
                      <text:p text:style-name="ID0EAWBK"><text:span text:style-name="ID0EYWBK">「通訊處」欄須填寫本次報考種類舉行考試以前不致變更之地址，以免郵誤。</text:span></text:p>
                    </text:list-item>
                    <text:list-item>
                      <text:p text:style-name="ID0ECXBK"><text:span text:style-name="ID0E1XBK">申請人須繳驗合於申請要件之各項證明文件，並依規定送衛生福利部審查，該證件驗畢後即予抽存，不另附還。繳驗證件：</text:span></text:p>
                    </text:list-item>
                  </text:list>
                </text:list-item>
              </text:list>
            </text:list-item>
          </text:list>
        </text:list-item>
      </text:list>
      <text:list text:style-name="L7" text:continue-numbering="true">
        <text:list-item>
          <text:p text:style-name="ID0EEYBK"><text:span text:style-name="ID0E2YBK">公立或立案之私立專科以上學校或經教育部承認之國外專科以上學校</text:span><text:span text:style-name="ID0EGZBK">畢業證書影本：執國外學歷者，應繳驗經我國駐外使領館或外交部指定機關</text:span><text:span text:style-name="ID0EQZBK">(</text:span><text:span text:style-name="ID0EZZBK">構</text:span><text:span text:style-name="ID0ED1BK">)</text:span><text:span text:style-name="ID0EM1BK">認證之畢業證書及中文譯本。</text:span></text:p>
        </text:list-item>
        <text:list-item>
          <text:p text:style-name="ID0EW1BK"><text:span text:style-name="ID0EL2BK">服務證明正本文件：應載明姓名、出生年月日、國民身分證統一編號、工作職稱、工作性質與內容及服務起訖年月日，並須加蓋機關</text:span><text:span text:style-name="ID0EV2BK">(</text:span><text:span text:style-name="ID0E52BK">構</text:span><text:span text:style-name="ID0EI3BK">)</text:span><text:span text:style-name="ID0ER3BK">、團體關防及負責人簽章。</text:span></text:p>
        </text:list-item>
        <text:list-item>
          <text:p text:style-name="ID0E23BK"><text:span text:style-name="ID0EQ4BK">勞工保險被保險人投保明細表：請向勞工保險局或暨所屬各地辦事處申請。</text:span></text:p>
        </text:list-item>
        <text:list-item>
          <text:p text:style-name="ID0E14BK"><text:span text:style-name="ID0EP5BK">服務單位立案或法人登記證書：檢附之服務證明文件係由公立機關</text:span><text:span text:style-name="ID0EZ5BK">(</text:span><text:span text:style-name="ID0EC6BK">構</text:span><text:span text:style-name="ID0EM6BK">)</text:span><text:span text:style-name="ID0EV6BK">開立者免附。</text:span></text:p>
        </text:list-item>
        <text:list-item>
          <text:p text:style-name="ID0E66BK"><text:span text:style-name="ID0EUACK">服務單位章程影本：檢附之服務證明文件係由公立機關</text:span><text:span text:style-name="ID0E5ACK">(</text:span><text:span text:style-name="ID0EHBCK">構</text:span><text:span text:style-name="ID0ERBCK">)</text:span><text:span text:style-name="ID0E1BCK">開立者免附。</text:span></text:p>
        </text:list-item>
        <text:list-item>
          <text:p text:style-name="ID0EECCK"><text:span text:style-name="ID0EZCCK">國外社會工作師或相</text:span><text:span text:style-name="ID0EDDCK">當資格證明：</text:span></text:p>
        </text:list-item>
      </text:list>
      <text:p text:style-name="ID0ENDCK"><text:span text:style-name="ID0E4DCK"><text:s text:c="6"/></text:span><text:span text:style-name="ID0EIECK">應繳驗經我國駐外使領館或外交部指定機關</text:span><text:span text:style-name="ID0ESECK">(</text:span><text:span text:style-name="ID0E2ECK">構</text:span><text:span text:style-name="ID0EFFCK">)</text:span><text:span text:style-name="ID0EOFCK">認證之社會工作師證書或相</text:span></text:p>
      <text:p text:style-name="ID0EYFCK"><text:span text:style-name="ID0ELGCK">當資格證</text:span><text:span text:style-name="ID0EVGCK"><text:s/></text:span><text:span text:style-name="ID0EAHCK">明及中文譯本。申請「專門職業及技術人員高等考試社會工作師考試規則」第六條第二款要件者須附。</text:span></text:p>
      <text:list text:style-name="L7" text:continue-numbering="true">
        <text:list-item>
          <text:p text:style-name="ID0EKHCK"><text:span text:style-name="ID0E6HCK">教學證明文件：執國外大專院校證明者，應繳驗經我國駐外使領館或外交部指定機關</text:span><text:span text:style-name="ID0EJICK">(</text:span><text:span text:style-name="ID0ESICK">構</text:span><text:span text:style-name="ID0E3ICK">)</text:span><text:span text:style-name="ID0EFJCK">認證之教學證明及中文譯本。申請「專門職業及技術人員高等考試社會工作師考試規則」第六條第三款要件者須附。</text:span></text:p>
        </text:list-item>
      </text:list>
      <text:p text:style-name="ID0EPJCK"><text:span text:style-name="ID0E2JCK">8.</text:span><text:span text:style-name="ID0EDKCK">申請資格：</text:span></text:p>
      <text:p text:style-name="ID0EKKCK"><text:span text:style-name="ID0EWKCK">依「專門職業及技術人員高等考試社會工作師考試規則」第</text:span><text:span text:style-name="ID0E4KCK">6</text:span><text:span text:style-name="ID0EDLCK">條，申請部分科目免試之學歷及工作年資：</text:span></text:p>
      <text:list text:style-name="L9" text:continue-numbering="true">
        <text:list-item>
          <text:p text:style-name="ID0EKLCK"><text:span text:style-name="ID0E2LCK">符合「專門職業及技術人員高等考試社會工作師考試規則」</text:span><text:span text:style-name="ID0ECMCK">第</text:span><text:span text:style-name="ID0ELMCK">5</text:span><text:span text:style-name="ID0ETMCK">條第</text:span><text:span text:style-name="ID0E3MCK">2</text:span><text:span text:style-name="ID0EENCK">項</text:span><text:span text:style-name="ID0ENNCK">第</text:span><text:span text:style-name="ID0EUNCK">1</text:span><text:span text:style-name="ID0E1NCK">款或第</text:span><text:span text:style-name="ID0EBOCK">2</text:span><text:span text:style-name="ID0EHOCK">款之資格，從事符合社會工作師法第</text:span><text:span text:style-name="ID0EOOCK">12</text:span><text:span text:style-name="ID0EUOCK">條所列業務滿</text:span><text:span text:style-name="ID0E2OCK">5</text:span><text:span text:style-name="ID0EBPCK">年者。</text:span></text:p>
        </text:list-item>
        <text:list-item>
          <text:p text:style-name="ID0EIPCK"><text:span text:style-name="ID0EZPCK">符合「專門職業及技術人員高等考試社會工作師考試規則」</text:span><text:span text:style-name="ID0EAQCK">第</text:span><text:span text:style-name="ID0EJQCK">5</text:span><text:span text:style-name="ID0ERQCK">條第</text:span><text:span text:style-name="ID0E1QCK">2</text:span><text:span text:style-name="ID0ECRCK">項</text:span><text:span text:style-name="ID0ELRCK">第</text:span><text:span text:style-name="ID0ESRCK">1</text:span><text:span text:style-name="ID0EYRCK">款或第</text:span><text:span text:style-name="ID0E6RCK">2</text:span><text:span text:style-name="ID0EFSCK">款之資格，並有外國社會工作師證書及從事符合社會工作師法第</text:span><text:span text:style-name="ID0EMSCK">12</text:span><text:span text:style-name="ID0ESSCK">條所列業務滿</text:span><text:span text:style-name="ID0EZSCK">1</text:span><text:span text:style-name="ID0E6SCK">年者。</text:span></text:p>
        </text:list-item>
        <text:list-item>
          <text:p text:style-name="ID0EGTCK"><text:span text:style-name="ID0EXTCK">符合「專門職業及技術人員高等考試社會工作師考試規則」</text:span><text:span text:style-name="ID0E5TCK">第</text:span><text:span text:style-name="ID0EHUCK">5</text:span><text:span text:style-name="ID0EPUCK">條第</text:span><text:span text:style-name="ID0EYUCK">2</text:span><text:span text:style-name="ID0EAVCK">項</text:span><text:span text:style-name="ID0EJVCK">第</text:span><text:span text:style-name="ID0EQVCK">1</text:span><text:span text:style-name="ID0EWVCK">款或第</text:span><text:span text:style-name="ID0E4VCK">2</text:span><text:span text:style-name="ID0EDWCK">款之資格，並曾任公立或立案之私立專科以上學校講師</text:span><text:span text:style-name="ID0EKWCK">3</text:span><text:span text:style-name="ID0EQWCK">年以上、助理教授或副教授</text:span><text:span text:style-name="ID0EXWCK">2</text:span><text:span text:style-name="ID0E4WCK">年以上、教授</text:span><text:span text:style-name="ID0EEXCK">1</text:span><text:span text:style-name="ID0EKXCK">年以上，講授專門職業及技術人員高等考試社會工作師考試規則第</text:span><text:span text:style-name="ID0ERXCK">5</text:span><text:span text:style-name="ID0EXXCK">條</text:span><text:span text:style-name="ID0E5XCK"><text:s/></text:span><text:span text:style-name="ID0EGYCK">第</text:span><text:span text:style-name="ID0ENYCK">2</text:span><text:span text:style-name="ID0ETYCK">款學科至少</text:span><text:span text:style-name="ID0E1YCK">2</text:span><text:span text:style-name="ID0EAZCK">科，從事符合社會工作師法第</text:span><text:span text:style-name="ID0EHZCK">12</text:span><text:span text:style-name="ID0ENZCK">條所列業務滿</text:span><text:span text:style-name="ID0EUZCK">1</text:span><text:span text:style-name="ID0E1ZCK">年者。</text:span></text:p>
        </text:list-item>
      </text:list>
      <text:p text:style-name="ID0EB1CK"><text:span text:style-name="ID0EP1CK">附錄：</text:span><text:span text:style-name="ID0EY1CK">(</text:span><text:span text:style-name="ID0EA2CK">出自專門職業及技術人員高等考試社會工作師考試規則第</text:span><text:span text:style-name="ID0EJ2CK">5</text:span><text:span text:style-name="ID0ER2CK">條</text:span><text:span text:style-name="ID0E12CK">)</text:span></text:p>
      <text:p text:style-name="ID0EC3CK"><text:span text:style-name="ID0ES3CK">自</text:span><text:span text:style-name="ID0EO4CK">中華民國一百零二年一月一日</text:span><text:span text:style-name="ID0EX4CK">起，中華民國國民具有下列資格之一者，得應本考試：</text:span></text:p>
      <text:list text:style-name="L8" text:continue-numbering="true">
        <text:list-item>
          <text:p text:style-name="ID0EA5CK"><text:span text:style-name="ID0EZ5CK">公立或立案之私立專科以上學校或經教育部承認之國外專科以上學校社會工作相當科、系、組、所、學位學程畢業，曾修習社會工作</text:span><text:span text:style-name="ID0EE6CK">(</text:span><text:span text:style-name="ID0EO6CK">福利</text:span><text:span text:style-name="ID0EZ6CK">)</text:span><text:span text:style-name="ID0EDADK">實習或實地工作，領有畢業證書。所稱社會工作相當科、系、組、所、學位學程係指開設之必修課程包括下列五領域各課程，每一學科至多採計三學分，合計十五學科四十五學分以上，且經考選部審議通過並公告：</text:span></text:p>
        </text:list-item>
      </text:list>
      <text:p text:style-name="ID0EOADK"><text:span text:style-name="ID0EABDK">(</text:span><text:span text:style-name="ID0EIBDK">一</text:span><text:span text:style-name="ID0ERBDK">)</text:span><text:span text:style-name="ID0EZBDK">社會工作概論領域課程二學科：包括</text:span></text:p>
      <text:p text:style-name="ID0ECCDK"><text:span text:style-name="ID0EUCDK">1.</text:span><text:span text:style-name="ID0E3CDK">社會工作概論。</text:span></text:p>
      <text:p text:style-name="ID0EFDDK"><text:span text:style-name="ID0EXDDK">2.</text:span><text:span text:style-name="ID0E6DDK">社會福利概論或社會工作倫理。</text:span></text:p>
      <text:p text:style-name="ID0EIEDK"><text:span text:style-name="ID0E1EDK">(</text:span><text:span text:style-name="ID0ECFDK">二</text:span><text:span text:style-name="ID0ELFDK">)</text:span><text:span text:style-name="ID0ETFDK">社會工作直接服務方法領域課程三學科：包括</text:span></text:p>
      <text:p text:style-name="ID0E3FDK"><text:span text:style-name="ID0EOGDK">1.</text:span><text:span text:style-name="ID0EWGDK">社會個案工作。</text:span></text:p>
      <text:p text:style-name="ID0E6GDK"><text:span text:style-name="ID0ERHDK">2.</text:span><text:span text:style-name="ID0EZHDK">社會團體工作。</text:span></text:p>
      <text:p text:style-name="ID0ECIDK"><text:span text:style-name="ID0EUIDK">3.</text:span><text:span text:style-name="ID0E3IDK">社區工作或社區組織與</text:span><text:span text:style-name="ID0EFJDK">(</text:span><text:span text:style-name="ID0ENJDK">社區</text:span><text:span text:style-name="ID0EWJDK">)</text:span><text:span text:style-name="ID0E5JDK">發展。</text:span></text:p>
      <text:p text:style-name="ID0EHKDK"><text:span text:style-name="ID0EZKDK">(</text:span><text:span text:style-name="ID0EBLDK">三</text:span><text:span text:style-name="ID0EKLDK">)</text:span><text:span text:style-name="ID0ESLDK">人類行為與社會環境領域課程四學科：包括</text:span></text:p>
      <text:p text:style-name="ID0E2LDK"><text:span text:style-name="ID0ENMDK">1.</text:span><text:span text:style-name="ID0EVMDK">人類行為與社會環境。</text:span></text:p>
      <text:p text:style-name="ID0E5MDK"><text:span text:style-name="ID0EQNDK">2.</text:span><text:span text:style-name="ID0EYNDK">社會學。</text:span></text:p>
      <text:p text:style-name="ID0EBODK"><text:span text:style-name="ID0ETODK">3.</text:span><text:span text:style-name="ID0E2ODK">心理學。</text:span></text:p>
      <text:p text:style-name="ID0EEPDK"><text:span text:style-name="ID0EWPDK">4.</text:span><text:span text:style-name="ID0E5PDK">社會心理學。</text:span></text:p>
      <text:p text:style-name="ID0EHQDK"><text:span text:style-name="ID0EZQDK">(</text:span><text:span text:style-name="ID0EBRDK">四</text:span><text:span text:style-name="ID0EKRDK">)</text:span><text:span text:style-name="ID0ESRDK">社會政策立法與行政管理領域課程四學科：包括</text:span></text:p>
      <text:p text:style-name="ID0E2RDK"><text:span text:style-name="ID0ENSDK">1.</text:span><text:span text:style-name="ID0EVSDK">社會政策與社會立法。</text:span></text:p>
      <text:p text:style-name="ID0E5SDK"><text:span text:style-name="ID0EQTDK">2.</text:span><text:span text:style-name="ID0EYTDK">社會福利行政。</text:span></text:p>
      <text:p text:style-name="ID0EBUDK"><text:span text:style-name="ID0ETUDK">3.</text:span><text:span text:style-name="ID0E2UDK">方案設計與評估。</text:span></text:p>
      <text:p text:style-name="ID0EEVDK"><text:span text:style-name="ID0EWVDK">4.</text:span><text:span text:style-name="ID0E5VDK">社會工作管理或非營利組織管理。</text:span></text:p>
      <text:p text:style-name="ID0EHWDK"><text:span text:style-name="ID0EZWDK">(</text:span><text:span text:style-name="ID0EBXDK">五</text:span><text:span text:style-name="ID0EKXDK">)</text:span><text:span text:style-name="ID0ESXDK">社會工作研究法領域課程二學科：包括</text:span></text:p>
      <text:p text:style-name="ID0E2XDK"><text:span text:style-name="ID0ENYDK">1.</text:span><text:span text:style-name="ID0EVYDK">社會工作研究法或社會研究法。</text:span></text:p>
      <text:p text:style-name="ID0E5YDK"><text:span text:style-name="ID0EQZDK">2.</text:span><text:span text:style-name="ID0EYZDK">社會統計。</text:span></text:p>
      <text:list text:style-name="L8" text:continue-numbering="true">
        <text:list-item>
          <text:p text:style-name="ID0EB1DK"><text:span text:style-name="ID0E11DK">公立或立案之私立專科以上學校或經教育部承認之國外專科以上學校社會工作相關科、系、組、所、學位學程畢業，曾修習社會工作</text:span><text:span text:style-name="ID0EF2DK">(</text:span><text:span text:style-name="ID0EP2DK">福利</text:span><text:span text:style-name="ID0E12DK">)</text:span><text:span text:style-name="ID0EE3DK">實習或實地工作，領有畢業證書，且其修習之課程符合前款規定之五領域課程，有證明文件。</text:span></text:p>
        </text:list-item>
      </text:list>
      <text:p text:style-name="ID0EP3DK"><text:span text:style-name="ID0EE4DK">前項實習或實地工作認定標準由考選部另定之。</text:span></text:p>
      <text:p text:style-name="ID0EP4DK"/>
      <text:p text:style-name="ID0EC5D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細明體" svg:font-family="細明體" style:font-family-generic="modern" style:font-pitch="fixed"/>
    <style:font-face style:name="新細明體" svg:font-family="新細明體" style:font-family-generic="roman" style:font-pitch="variable"/>
    <style:font-face style:name="Courier New" svg:font-family="Courier New"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style:text-autospace="none" fo:widows="0" fo:orphans="0"/>
      <style:text-properties fo:hyphenate="false"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style:vertical-align="auto" style:text-autospace="none" fo:margin-left="0cm" fo:text-indent="0cm" fo:margin-right="0cm" fo:widows="0" fo:orphans="0"/>
      <style:text-properties style:letter-kerning="true" style:font-size-complex="12pt" fo:hyphenate="false"/>
    </style:style>
    <style:style style:name="DefaultParagraphFont" style:display-name="Default Paragraph Font" style:family="text">
      <style:text-properties/>
    </style:style>
    <style:style style:name="TableNormal" style:display-name="Normal Table" style:family="table"/>
    <style:style style:name="PlainText" style:display-name="Plain Text" style:family="paragraph" style:parent-style-name="Normal">
      <style:paragraph-properties/>
      <style:text-properties style:font-name="細明體" style:font-name-asian="細明體"/>
    </style:style>
    <style:style style:name="PlainTextChar" style:display-name="Plain Text Char" style:family="text" style:parent-style-name="DefaultParagraphFont">
      <style:text-properties style:font-name="細明體" style:font-name-complex="Courier New" style:font-name-asian="細明體" style:letter-kerning="true" style:font-size-complex="12pt"/>
    </style:style>
    <style:style style:name="HTMLPreformatted" style:display-name="HTML Preformatted" style:family="paragraph" style:parent-style-name="Normal">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style>
    <style:style style:name="HTMLPreformattedChar" style:display-name="HTML Preformatted Char" style:family="text" style:parent-style-name="DefaultParagraphFont">
      <style:text-properties style:font-name="Courier New" style:font-name-complex="Courier New" style:letter-kerning="true" style:font-size-complex="10pt" fo:font-size="10pt"/>
    </style:style>
    <style:style style:name="Footer" style:display-name="foot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FooterChar" style:display-name="Footer Char" style:family="text" style:parent-style-name="DefaultParagraphFont">
      <style:text-properties style:letter-kerning="true" style:font-size-complex="10pt" fo:font-size="10pt"/>
    </style:style>
    <style:style style:name="PageNumber" style:display-name="page number" style:family="text" style:parent-style-name="DefaultParagraphFont">
      <style:text-properties style:font-name-complex="Times New Roman"/>
    </style:style>
    <style:style style:name="Header" style:display-name="head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HeaderChar" style:display-name="Header Char" style:family="text" style:parent-style-name="DefaultParagraphFont">
      <style:text-properties style:letter-kerning="true" style:font-size-complex="10pt" fo:font-size="10pt"/>
    </style:style>
    <style:style style:name="a" style:display-name="頁首 字元" style:family="text">
      <style:text-properties style:letter-kerning="true"/>
    </style:style>
    <style:style style:name="BalloonText" style:display-name="Balloon Text" style:family="paragraph" style:parent-style-name="Normal">
      <style:paragraph-properties/>
      <style:text-properties style:font-name="Cambria" style:font-size-complex="9pt" fo:font-size="9pt"/>
    </style:style>
    <style:style style:name="BalloonTextChar" style:display-name="Balloon Text Char" style:family="text" style:parent-style-name="DefaultParagraphFont">
      <style:text-properties style:font-name="Cambria" style:font-name-complex="none" style:font-name-asian="none" style:letter-kerning="true" style:font-size-complex="0pt" fo:font-size="0pt"/>
    </style:style>
    <style:style style:name="a0" style:display-name="註解方塊文字 字元" style:family="text">
      <style:text-properties style:font-name="Cambria" style:font-name-asian="新細明體" style:letter-kerning="true" fo:font-size="9pt" style:font-size-asian="9pt"/>
    </style:style>
    <style:style style:name="a1" style:display-name="清單段落" style:family="paragraph" style:parent-style-name="Normal">
      <style:paragraph-properties fo:margin-left="0.847cm" fo:text-indent="0cm" fo:margin-right="0cm" fo:widows="2" fo:orphans="2"/>
      <style:text-properties style:font-size-complex="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C2AE">
      <style:text-properties style:font-name-complex="Times New Roman"/>
    </style:style>
    <style:style style:family="text" style:name="ID0EWAAG">
      <style:text-properties style:font-name-complex="Times New Roman"/>
    </style:style>
    <style:style style:family="text" style:name="ID0EXFAG">
      <style:text-properties style:font-name-complex="Times New Roman"/>
    </style:style>
    <style:style style:family="text" style:name="ID0EKLAG">
      <style:text-properties style:font-name-complex="Times New Roman"/>
    </style:style>
    <style:style style:family="text" style:name="ID0E2QAG">
      <style:text-properties style:font-name-complex="Times New Roman"/>
    </style:style>
    <style:style style:family="text" style:name="ID0E3UAG">
      <style:text-properties style:font-name-complex="Times New Roman"/>
    </style:style>
    <style:style style:family="text" style:name="ID0E4ZAG">
      <style:text-properties style:font-name="細明體" style:font-name-asian="細明體" style:font-name-complex="Times New Roman"/>
    </style:style>
    <style:style style:family="text" style:name="ID0E54AG">
      <style:text-properties style:font-name-complex="Times New Roman"/>
    </style:style>
    <style:style style:family="text" style:name="ID0ERDBG">
      <style:text-properties style:font-name-complex="Times New Roman"/>
    </style:style>
  </office:styles>
  <office:automatic-styles>
    <style:style style:name="ID0EWFAC" style:family="paragraph" style:parent-style-name="Footer">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style>
    <style:style style:name="ID0EYGAC"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5GAC" style:family="text" style:parent-style-name="PageNumber">
      <style:text-properties/>
    </style:style>
    <style:style style:name="ID0EEHAC" style:family="text" style:parent-style-name="PageNumber">
      <style:text-properties/>
    </style:style>
    <style:style style:name="ID0EPHAC" style:family="text" style:parent-style-name="PageNumber">
      <style:text-properties/>
    </style:style>
    <style:style style:name="ID0EZHAC" style:family="text" style:parent-style-name="PageNumber">
      <style:text-properties/>
    </style:style>
    <style:style style:name="ID0EDIAC" style:family="text" style:parent-style-name="PageNumber">
      <style:text-properties/>
    </style:style>
    <style:style style:family="graphic" style:name="文字方塊_20_1ID0EBGAC" style:parent-style-name="Frame">
      <style:graphic-properties style:run-through="foreground" style:wrap="parallel" fo:margin-left="0.33cm" fo:margin-right="0.33cm" draw:stroke="none" fo:border="none" fo:min-width="0cm" fo:wrap-option="wrap" style:horizontal-pos="right" style:horizontal-rel="page-content" style:vertical-pos="from-top" style:vertical-rel="paragraph-content" style:flow-with-text="false" style:background-transparency="100%" fo:background-color="transparent" draw:fill-color="#ffffff" draw:fill="none" draw:z-index="751660288" style:number-wrapped-paragraphs="no-limit" draw:auto-grow-height="true" draw:auto-grow-width="false" fo:padding-left="0cm" fo:padding-top="0cm" fo:padding-right="0cm" fo:padding-bottom="0cm"/>
    </style:style>
    <style:page-layout style:name="PAGEID0ES5DK">
      <style:page-layout-properties fo:page-width="21.001cm" fo:page-height="29.7cm" style:layout-grid-base-height="0.575cm" style:layout-grid-mode="line"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S5DK">
      <style:footer>
        <text:p text:style-name="ID0EWFAC"><draw:frame draw:name="Frame1" draw:style-name="文字方塊_20_1ID0EBGAC" text:anchor-type="paragraph" svg:x="-1.233cm" svg:y="0.002cm" draw:z-index="751660288" style:rel-width="scale" style:rel-height="scale-min"><draw:text-box><text:p text:style-name="ID0EYGAC"><text:span text:style-name="ID0E5GAC"/><text:span text:style-name="ID0EEHAC"><text:page-number text:select-page="current" style:num-format="1"/></text:span></text:p></draw:text-box></draw:frame></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 附件一     </dc:title>
    <dc:description/>
    <meta:initial-creator>行政院衛生署</meta:initial-creator>
    <meta:creation-date>2018-01-10T17:29:00</meta:creation-date>
    <dc:creator>SOCBU</dc:creator>
    <dc:date>2018-01-10T17:29:00</dc:date>
    <meta:print-date>2017-01-17T10:19:00</meta:print-date>
    <dc:subject>衛生署中英文網站</dc:subject>
    <meta:editing-cycles>2</meta:editing-cycles>
    <meta:keyword/>
    <meta:document-statistic/>
    <meta:editing-duration>PT0H0M0S</meta:editing-duration>
    <meta:user-defined meta:name="Company" meta:value-type="string"/>
  </office:meta>
</office:document-meta>
</file>