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Y6AE" style:family="paragraph" style:parent-style-name="Normal" style:master-page-name="Standard">
      <style:paragraph-properties style:tab-stop-distance="0.847cm" style:snap-to-layout-grid="false" fo:margin-left="0cm" fo:text-indent="0cm" fo:margin-right="0cm" fo:widows="2" fo:orphans="2"/>
    </style:style>
    <style:style style:name="ID0EIAAG" style:family="text">
      <style:text-properties/>
    </style:style>
    <style:style style:name="ID0ENA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TA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ZAAG" style:family="text">
      <style:text-properties/>
    </style:style>
    <style:style style:name="ID0E5A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/>
    </style:style>
    <style:style style:name="ID0EGBAG" style:family="text">
      <style:text-properties/>
    </style:style>
    <style:style style:name="ID0ELB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/>
    </style:style>
    <style:style style:name="ID0ETB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/>
    </style:style>
    <style:style style:name="ID0E2BAG" style:family="text">
      <style:text-properties/>
    </style:style>
    <style:style style:name="ID0EECAG" style:family="text">
      <style:text-properties/>
    </style:style>
    <style:style style:name="ID0ENCAG" style:family="text">
      <style:text-properties/>
    </style:style>
    <style:style style:name="ID0ESCAG" style:family="table">
      <style:table-properties table:border-model="collapsing" style:width="26.382cm" table:align="center" fo:margin-left="-0.018cm" fo:margin-bottom="0cm"/>
    </style:style>
    <style:style style:name="ID0EFDAG" style:family="table-column">
      <style:table-column-properties style:column-width="2.63cm"/>
    </style:style>
    <style:style style:name="ID0EHDAG" style:family="table-column">
      <style:table-column-properties style:column-width="4.329cm"/>
    </style:style>
    <style:style style:name="ID0EJDAG" style:family="table-column">
      <style:table-column-properties style:column-width="1.588cm"/>
    </style:style>
    <style:style style:name="ID0ELDAG" style:family="table-column">
      <style:table-column-properties style:column-width="3.493cm"/>
    </style:style>
    <style:style style:name="ID0ENDAG" style:family="table-column">
      <style:table-column-properties style:column-width="2.54cm"/>
    </style:style>
    <style:style style:name="ID0EPDAG" style:family="table-column">
      <style:table-column-properties style:column-width="8.573cm"/>
    </style:style>
    <style:style style:name="ID0ERDAG" style:family="table-column">
      <style:table-column-properties style:column-width="3.231cm"/>
    </style:style>
    <style:style style:name="ID0ETDAG" style:family="table-row">
      <style:table-row-properties style:min-row-height="0cm" style:keep-together="true"/>
    </style:style>
    <style:style style:name="ID0EXD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AF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FAG" style:family="text">
      <style:text-properties/>
    </style:style>
    <style:style style:name="ID0EPFAG" style:family="text">
      <style:text-properties/>
    </style:style>
    <style:style style:name="ID0EUF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4G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HAG" style:family="text">
      <style:text-properties/>
    </style:style>
    <style:style style:name="ID0EIH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HAG" style:family="text">
      <style:text-properties/>
    </style:style>
    <style:style style:name="ID0EXHAG" style:family="text">
      <style:text-properties/>
    </style:style>
    <style:style style:name="ID0EAIAG" style:family="text">
      <style:text-properties/>
    </style:style>
    <style:style style:name="ID0EFI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OJ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JAG" style:family="text">
      <style:text-properties/>
    </style:style>
    <style:style style:name="ID0E4JAG" style:family="text">
      <style:text-properties/>
    </style:style>
    <style:style style:name="ID0ECK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LL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LAG" style:family="text">
      <style:text-properties/>
    </style:style>
    <style:style style:name="ID0EWL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LAG" style:family="text">
      <style:text-properties/>
    </style:style>
    <style:style style:name="ID0EBM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KN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NAG" style:family="text">
      <style:text-properties/>
    </style:style>
    <style:style style:name="ID0EZNAG" style:family="text">
      <style:text-properties/>
    </style:style>
    <style:style style:name="ID0E5N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HP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PAG" style:family="text">
      <style:text-properties/>
    </style:style>
    <style:style style:name="ID0ESPAG" style:family="text">
      <style:text-properties style:font-name="細明體" style:font-name-asian="細明體" style:letter-kerning="true" style:font-size-complex="10pt"/>
    </style:style>
    <style:style style:name="ID0E5P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HR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RAG" style:family="text">
      <style:text-properties/>
    </style:style>
    <style:style style:name="ID0EWRAG" style:family="text">
      <style:text-properties/>
    </style:style>
    <style:style style:name="ID0E2R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SAG" style:family="text">
      <style:text-properties/>
    </style:style>
    <style:style style:name="ID0EOSAG" style:family="text">
      <style:text-properties/>
    </style:style>
    <style:style style:name="ID0EXSAG" style:family="text">
      <style:text-properties/>
    </style:style>
    <style:style style:name="ID0E3SAG" style:family="table-row">
      <style:table-row-properties style:min-row-height="3.145cm" style:keep-together="true"/>
    </style:style>
    <style:style style:name="ID0ECT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J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U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BVAG" style:family="table-cell">
      <style:table-cell-properties style:vertical-align="middle"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KWAG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WAG" style:family="text">
      <style:text-properties/>
    </style:style>
    <style:style style:name="ID0EZWAG" style:family="text">
      <style:text-properties/>
    </style:style>
    <style:style style:name="ID0ECXAG" style:family="text">
      <style:text-properties/>
    </style:style>
    <style:style style:name="ID0ELXAG" style:family="text">
      <style:text-properties/>
    </style:style>
    <style:style style:name="ID0EQX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XY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Y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B1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E1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L2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2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V3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3AG" style:family="table-cell">
      <style:table-cell-properties fo:padding-bottom="0cm" fo:padding-right="0.191cm" fo:padding-top="0cm" fo:border-left=".018cm solid #000000" fo:border-right=".018cm solid #000000" fo:border-bottom=".018cm solid #000000" fo:border-top=".018cm solid #000000"/>
    </style:style>
    <style:style style:name="ID0E64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5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I5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O5AG" style:family="text">
      <style:text-properties/>
    </style:style>
    <style:style style:name="ID0ET5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Z5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65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F6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L6AG" style:family="paragraph" style:parent-style-name="Normal">
      <style:paragraph-properties style:tab-stop-distance="0.847cm" style:snap-to-layout-grid="false" fo:text-align="center" fo:margin-left="0cm" fo:text-indent="0cm" fo:margin-right="0cm" fo:widows="2" fo:orphans="2"/>
    </style:style>
    <style:style style:name="ID0ET6AG" style:family="text">
      <style:text-properties/>
    </style:style>
    <style:style style:name="ID0E36AG" style:family="text">
      <style:text-properties/>
    </style:style>
    <style:style style:name="ID0EFABG" style:family="text">
      <style:text-properties/>
    </style:style>
    <style:style style:name="ID0EOABG" style:family="text">
      <style:text-properties/>
    </style:style>
    <style:style style:name="ID0EXABG" style:family="text">
      <style:text-properties/>
    </style:style>
    <style:style style:name="ID0EABBG" style:family="text">
      <style:text-properties/>
    </style:style>
    <style:style style:name="ID0EJBBG" style:family="text">
      <style:text-properties/>
    </style:style>
    <style:style style:name="ID0ESBBG" style:family="text">
      <style:text-properties/>
    </style:style>
    <style:style style:name="ID0EXB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BBG" style:family="section">
      <style:section-properties>
        <style:columns fo:column-count="1"/>
      </style:section-properties>
    </style:style>
    <style:style style:name="ID0EC6AE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6AE" style:family="text">
      <style:text-properties fo:color="#000000"/>
    </style:style>
    <style:style style:name="ID0EN6AE" style:family="paragraph" style:parent-style-name="Normal">
      <style:paragraph-properties fo:margin-top="0cm" fo:margin-bottom="0cm" fo:margin-left="" fo:margin-right="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6AE"><text:bookmark-start text:name="_GoBack"/><text:bookmark-end text:name="_GoBack"/><text:span text:style-name="ID0EIAAG">附件二</text:span></text:p>
      <text:p text:style-name="ID0ENAAG"/>
      <text:p text:style-name="ID0ETAAG"><text:span text:style-name="ID0EZAAG">（請填寫單位全銜）</text:span></text:p>
      <text:p text:style-name="ID0E5AAG"><text:span text:style-name="ID0EGBAG">服務證明</text:span></text:p>
      <text:p text:style-name="ID0ELBAG"/>
      <text:p text:style-name="ID0ETBAG"><text:span text:style-name="ID0E2BAG">君確於本單位服務滿</text:span><text:s text:c="6"/><text:span text:style-name="ID0EECAG">年</text:span><text:s text:c="5"/><text:span text:style-name="ID0ENCAG">月，其服務資歷如下</text:span></text:p>
      <table:table table:style-name="ID0ESCAG">
        <table:table-column table:style-name="ID0EFDAG"/>
        <table:table-column table:style-name="ID0EHDAG"/>
        <table:table-column table:style-name="ID0EJDAG"/>
        <table:table-column table:style-name="ID0ELDAG"/>
        <table:table-column table:style-name="ID0ENDAG"/>
        <table:table-column table:style-name="ID0EPDAG"/>
        <table:table-column table:style-name="ID0ERDAG"/>
        <table:table-row table:style-name="ID0ETDAG">
          <table:table-cell table:style-name="ID0EXDAG">
            <text:p text:style-name="ID0EAFAG"><text:span text:style-name="ID0EGFAG">姓</text:span><text:s/><text:span text:style-name="ID0EPFAG">名</text:span></text:p>
          </table:table-cell>
          <table:table-cell table:style-name="ID0EUFAG">
            <text:p text:style-name="ID0E4GAG"><text:span text:style-name="ID0EDHAG">出生</text:span></text:p>
            <text:p text:style-name="ID0EIHAG"><text:span text:style-name="ID0EOHAG">年</text:span><text:s text:c="2"/><text:span text:style-name="ID0EXHAG">月</text:span><text:s text:c="2"/><text:span text:style-name="ID0EAIAG">日</text:span></text:p>
          </table:table-cell>
          <table:table-cell table:style-name="ID0EFIAG">
            <text:p text:style-name="ID0EOJAG"><text:span text:style-name="ID0EUJAG">性</text:span><text:s/><text:span text:style-name="ID0E4JAG">別</text:span></text:p>
          </table:table-cell>
          <table:table-cell table:style-name="ID0ECKAG">
            <text:p text:style-name="ID0ELLAG"><text:span text:style-name="ID0ERLAG">國民身分證</text:span></text:p>
            <text:p text:style-name="ID0EWLAG"><text:span text:style-name="ID0E3LAG">統一編號</text:span></text:p>
          </table:table-cell>
          <table:table-cell table:style-name="ID0EBMAG">
            <text:p text:style-name="ID0EKNAG"><text:span text:style-name="ID0EQNAG">職</text:span><text:s/><text:span text:style-name="ID0EZNAG">稱</text:span></text:p>
          </table:table-cell>
          <table:table-cell table:style-name="ID0E5NAG">
            <text:p text:style-name="ID0EHPAG"><text:span text:style-name="ID0ENPAG">工作內容、性質</text:span><text:span text:style-name="ID0ESPAG">（請詳列工作內容）</text:span></text:p>
          </table:table-cell>
          <table:table-cell table:style-name="ID0E5PAG">
            <text:p text:style-name="ID0EHRAG"><text:span text:style-name="ID0ENRAG">起</text:span><text:s/><text:span text:style-name="ID0EWRAG">訖</text:span></text:p>
            <text:p text:style-name="ID0E2RAG"><text:s/><text:span text:style-name="ID0EFSAG">年</text:span><text:s text:c="2"/><text:span text:style-name="ID0EOSAG">月</text:span><text:s text:c="2"/><text:span text:style-name="ID0EXSAG">日</text:span></text:p>
          </table:table-cell>
        </table:table-row>
        <table:table-row table:style-name="ID0E3SAG">
          <table:table-cell table:style-name="ID0ECTAG">
            <text:p text:style-name="ID0EJUAG"/>
            <text:p text:style-name="ID0EMUAG"/>
            <text:p text:style-name="ID0EPUAG"/>
            <text:p text:style-name="ID0ESUAG"/>
            <text:p text:style-name="ID0EVUAG"/>
            <text:p text:style-name="ID0EYUAG"/>
            <text:p text:style-name="ID0E2UAG"/>
            <text:p text:style-name="ID0E5UAG"/>
          </table:table-cell>
          <table:table-cell table:style-name="ID0EBVAG">
            <text:p text:style-name="ID0EKWAG"><text:span text:style-name="ID0EQWAG">民國</text:span><text:s text:c="4"/><text:span text:style-name="ID0EZWAG">年</text:span><text:s text:c="2"/><text:span text:style-name="ID0ECXAG">月</text:span><text:s text:c="2"/><text:span text:style-name="ID0ELXAG">日</text:span></text:p>
          </table:table-cell>
          <table:table-cell table:style-name="ID0EQXAG">
            <text:p text:style-name="ID0EXYAG"/>
          </table:table-cell>
          <table:table-cell table:style-name="ID0E1YAG">
            <text:p text:style-name="ID0EB1AG"/>
          </table:table-cell>
          <table:table-cell table:style-name="ID0EE1AG">
            <text:p text:style-name="ID0EL2AG"/>
          </table:table-cell>
          <table:table-cell table:style-name="ID0EO2AG">
            <text:p text:style-name="ID0EV3AG"/>
          </table:table-cell>
          <table:table-cell table:style-name="ID0EY3AG">
            <text:p text:style-name="ID0E64AG"/>
          </table:table-cell>
        </table:table-row>
      </table:table>
      <text:p text:style-name="ID0EC5AG"/>
      <text:p text:style-name="ID0EI5AG"><text:span text:style-name="ID0EO5AG">（機關（構）、團體負責人簽章）</text:span></text:p>
      <text:p text:style-name="ID0ET5AG"/>
      <text:p text:style-name="ID0EZ5AG"/>
      <text:p text:style-name="ID0E65AG"/>
      <text:p text:style-name="ID0EF6AG"/>
      <text:p text:style-name="ID0EL6AG"><text:span text:style-name="ID0ET6AG">中</text:span><text:s text:c="6"/><text:span text:style-name="ID0E36AG">華</text:span><text:s text:c="6"/><text:span text:style-name="ID0EFABG">民</text:span><text:s text:c="6"/><text:span text:style-name="ID0EOABG">國</text:span><text:s text:c="8"/><text:span text:style-name="ID0EXABG">印信</text:span><text:s text:c="10"/><text:span text:style-name="ID0EABBG">年</text:span><text:s text:c="6"/><text:span text:style-name="ID0EJBBG">月</text:span><text:s text:c="7"/><text:span text:style-name="ID0ESBBG">日</text:span></text:p>
      <text:p text:style-name="ID0EXB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fo:hyphenate="false"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2pt" fo:hyphenate="false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letter-kerning="true" style:font-size-complex="10pt" fo:font-size="10pt"/>
    </style:style>
    <style:style style:name="a" style:display-name="頁首 字元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letter-kerning="true" style:font-size-complex="10pt" fo:font-size="10pt"/>
    </style:style>
    <style:style style:name="a0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1BBG">
      <style:page-layout-properties fo:page-width="29.7cm" fo:page-height="21.001cm" style:print-orientation="landscape" style:layout-grid-base-height="0.639cm" style:layout-grid-mode="line" fo:margin-top="2.501cm" fo:margin-left="2.501cm" fo:margin-bottom="2.501cm" fo:margin-right="2.501cm">
        <style:footnote-sep style:distance-before-sep="0cm" style:distance-after-sep="0cm" style:width="0.005cm" style:rel-width="20.64944529921451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B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附件二</dc:title>
    <dc:description/>
    <meta:initial-creator>行政院衛生署</meta:initial-creator>
    <meta:creation-date>2018-01-08T16:25:00</meta:creation-date>
    <dc:creator>SOCBU</dc:creator>
    <dc:date>2018-01-08T16:25:00</dc:date>
    <dc:subject>衛生署中英文網站</dc:subject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