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style:font-face style:name="Wingdings" svg:font-family="Wingdings" style:font-charset="x-symbol" style:font-family-generic="system" style:font-pitch="variable"/>
    <style:font-face style:name="Calibri" svg:font-family="Calibri" style:font-family-generic="swiss" style:font-pitch="variable"/>
  </office:font-face-decls>
  <office:automatic-styles>
    <style:style style:name="ID0ETKCI" style:family="paragraph" style:parent-style-name="Normal" style:master-page-name="Standard">
      <style:paragraph-properties style:tab-stop-distance="0.847cm" style:snap-to-layout-grid="false" style:line-height-at-least="0.423cm" fo:text-align="center" fo:margin-left="0cm" fo:text-indent="0cm" fo:margin-right="0cm" fo:widows="2" fo:orphans="2"/>
    </style:style>
    <style:style style:name="ID0ECLCI" style:family="text">
      <style:text-properties fo:font-weight="bold" style:font-size-complex="16pt"/>
    </style:style>
    <style:style style:name="ID0EILCI" style:family="text">
      <style:text-properties fo:font-weight="bold" style:font-size-complex="16pt"/>
    </style:style>
    <style:style style:name="ID0EQLCI" style:family="paragraph" style:parent-style-name="Normal">
      <style:paragraph-properties style:tab-stop-distance="0.847cm" style:snap-to-layout-grid="false" style:line-height-at-least="0.423cm" fo:text-align="justify" fo:margin-left="0cm" fo:text-indent="0cm" fo:margin-right="0cm" fo:widows="2" fo:orphans="2"/>
      <style:text-properties fo:letter-spacing="normal" fo:font-weight="bold" style:font-size-complex="16pt"/>
    </style:style>
    <style:style style:name="ID0E6LCI" style:family="paragraph" style:parent-style-name="Normal">
      <style:paragraph-properties style:tab-stop-distance="0.847cm" style:snap-to-layout-grid="false" style:line-height-at-least="0.423cm" fo:text-align="justify" fo:margin-left="2.861cm" fo:text-indent="-6.53cm" fo:margin-right="0cm" fo:widows="2" fo:orphans="2"/>
    </style:style>
    <style:style style:name="ID0ESMCI" style:family="text">
      <style:text-properties style:font-size-complex="16pt"/>
    </style:style>
    <style:style style:name="ID0EZMCI" style:family="text">
      <style:text-properties style:font-size-complex="16pt"/>
    </style:style>
    <style:style style:name="ID0EANCI" style:family="paragraph" style:parent-style-name="Normal">
      <style:paragraph-properties style:tab-stop-distance="0.847cm" style:snap-to-layout-grid="false" style:line-height-at-least="0.423cm" fo:text-align="justify" fo:margin-left="0.847cm" fo:text-indent="0cm" fo:margin-right="0cm" fo:widows="2" fo:orphans="2"/>
    </style:style>
    <style:style style:name="ID0ERNCI" style:family="text">
      <style:text-properties style:font-size-complex="16pt"/>
    </style:style>
    <style:style style:name="ID0EYNCI" style:family="text">
      <style:text-properties style:font-size-complex="16pt"/>
    </style:style>
    <style:style style:name="ID0E6NCI" style:family="paragraph" style:parent-style-name="Normal">
      <style:paragraph-properties style:tab-stop-distance="0.847cm" style:snap-to-layout-grid="false" style:line-height-at-least="0.423cm" fo:text-align="justify" fo:margin-left="0.847cm" fo:text-indent="0cm" fo:margin-right="0cm" fo:widows="2" fo:orphans="2"/>
    </style:style>
    <style:style style:name="ID0EQOCI" style:family="text">
      <style:text-properties style:font-size-complex="16pt"/>
    </style:style>
    <style:style style:name="ID0EXOCI" style:family="text">
      <style:text-properties style:font-size-complex="16pt"/>
    </style:style>
    <style:style style:name="ID0E5OCI" style:family="paragraph" style:parent-style-name="Normal">
      <style:paragraph-properties style:tab-stop-distance="0.847cm" style:snap-to-layout-grid="false" style:line-height-at-least="0.423cm" fo:text-align="justify" fo:margin-left="0cm" fo:text-indent="0cm" fo:margin-right="0cm" fo:widows="2" fo:orphans="2"/>
    </style:style>
    <style:style style:name="ID0EMPCI" style:family="text">
      <style:text-properties style:font-size-complex="16pt"/>
    </style:style>
    <style:style style:name="ID0ETPCI" style:family="paragraph" style:parent-style-name="Normal">
      <style:paragraph-properties style:tab-stop-distance="0.847cm" style:snap-to-layout-grid="false" style:line-height-at-least="0.423cm" fo:text-align="justify" fo:margin-left="1.129cm" fo:text-indent="0cm" fo:margin-right="0cm" fo:widows="2" fo:orphans="2"/>
    </style:style>
    <style:style style:name="ID0EEQCI" style:family="text">
      <style:text-properties style:font-size-complex="16pt"/>
    </style:style>
    <style:style style:name="ID0ELQCI" style:family="text">
      <style:text-properties style:font-size-complex="16pt"/>
    </style:style>
    <style:style style:name="ID0ESQCI" style:family="paragraph" style:parent-style-name="Normal">
      <style:paragraph-properties style:tab-stop-distance="0.847cm" style:snap-to-layout-grid="false" style:line-height-at-least="0.423cm" fo:text-align="justify" fo:margin-left="3.997cm" fo:text-indent="-3.997cm" fo:margin-right="0cm" fo:widows="2" fo:orphans="2"/>
    </style:style>
    <style:style style:name="ID0EERCI" style:family="text">
      <style:text-properties style:font-size-complex="16pt"/>
    </style:style>
    <style:style style:name="ID0ELRCI" style:family="paragraph" style:parent-style-name="Normal">
      <style:paragraph-properties style:tab-stop-distance="0.847cm" style:snap-to-layout-grid="false" style:line-height-at-least="0.423cm" fo:text-align="justify" fo:margin-left="1.175cm" fo:text-indent="-3.997cm" fo:margin-right="0cm" fo:widows="2" fo:orphans="2"/>
    </style:style>
    <style:style style:name="ID0E5RCI" style:family="text">
      <style:text-properties style:font-size-complex="16pt"/>
    </style:style>
    <style:style style:name="ID0EFSCI" style:family="text">
      <style:text-properties style:font-size-complex="16pt"/>
    </style:style>
    <style:style style:name="ID0EMSCI" style:family="text">
      <style:text-properties style:font-size-complex="16pt" style:text-underline-style="solid" style:text-underline-type="single" style:text-underline-width="normal"/>
    </style:style>
    <style:style style:name="ID0EVSCI" style:family="text">
      <style:text-properties style:font-size-complex="16pt" style:text-underline-style="solid" style:text-underline-type="single" style:text-underline-width="normal"/>
    </style:style>
    <style:style style:name="ID0E5SCI" style:family="text">
      <style:text-properties style:font-size-complex="16pt"/>
    </style:style>
    <style:style style:name="ID0EFTCI" style:family="text">
      <style:text-properties style:font-size-complex="16pt"/>
    </style:style>
    <style:style style:name="ID0EMTCI" style:family="text">
      <style:text-properties style:font-size-complex="16pt"/>
    </style:style>
    <style:style style:name="ID0ETTCI" style:family="text">
      <style:text-properties style:font-size-complex="16pt"/>
    </style:style>
    <style:style style:name="ID0E1TCI" style:family="text">
      <style:text-properties style:font-size-complex="16pt"/>
    </style:style>
    <style:style style:name="ID0EBUCI" style:family="text">
      <style:text-properties style:font-size-complex="16pt"/>
    </style:style>
    <style:style style:name="ID0EIUCI" style:family="text">
      <style:text-properties style:font-size-complex="16pt"/>
    </style:style>
    <style:style style:name="ID0EPUCI" style:family="text">
      <style:text-properties style:font-size-complex="16pt"/>
    </style:style>
    <style:style style:name="ID0EWUCI" style:family="text">
      <style:text-properties style:font-size-complex="16pt"/>
    </style:style>
    <style:style style:name="ID0E4UCI" style:family="text">
      <style:text-properties style:font-size-complex="16pt"/>
    </style:style>
    <style:style style:name="ID0EEVCI" style:family="text">
      <style:text-properties style:font-size-complex="16pt"/>
    </style:style>
    <style:style style:name="ID0ELVCI" style:family="text">
      <style:text-properties style:font-size-complex="16pt"/>
    </style:style>
    <style:style style:name="ID0ESVCI" style:family="text">
      <style:text-properties style:font-size-complex="16pt"/>
    </style:style>
    <style:style style:name="ID0EZVCI" style:family="text">
      <style:text-properties style:font-size-complex="16pt"/>
    </style:style>
    <style:style style:name="ID0EAWCI" style:family="text">
      <style:text-properties style:font-size-complex="16pt"/>
    </style:style>
    <style:style style:name="ID0EHWCI" style:family="text">
      <style:text-properties style:font-size-complex="16pt"/>
    </style:style>
    <style:style style:name="ID0EOWCI" style:family="paragraph" style:parent-style-name="Normal">
      <style:paragraph-properties style:tab-stop-distance="0.847cm" style:snap-to-layout-grid="false" style:line-height-at-least="0.423cm" fo:text-align="justify" fo:margin-left="3.776cm" fo:text-indent="-3.776cm" fo:margin-right="0cm" fo:widows="2" fo:orphans="2"/>
    </style:style>
    <style:style style:name="ID0EAXCI" style:family="text">
      <style:text-properties style:font-size-complex="16pt"/>
    </style:style>
    <style:style style:name="ID0EHXCI" style:family="text">
      <style:text-properties style:font-size-complex="16pt" style:text-underline-style="solid" style:text-underline-type="single" style:text-underline-width="normal"/>
    </style:style>
    <style:style style:name="ID0EQXCI" style:family="text">
      <style:text-properties style:font-size-complex="16pt"/>
    </style:style>
    <style:style style:name="ID0EXXCI" style:family="paragraph" style:parent-style-name="Normal">
      <style:paragraph-properties style:tab-stop-distance="0.847cm" style:snap-to-layout-grid="false" style:line-height-at-least="0.423cm" fo:text-align="justify" fo:margin-left="3.738cm" fo:text-indent="-3.235cm" fo:margin-right="0cm" fo:widows="2" fo:orphans="2"/>
    </style:style>
    <style:style style:name="ID0EKYCI" style:family="text">
      <style:text-properties style:font-size-complex="16pt"/>
    </style:style>
    <style:style style:name="ID0ERYCI" style:family="text">
      <style:text-properties style:font-size-complex="16pt" style:text-underline-style="solid" style:text-underline-type="single" style:text-underline-width="normal"/>
    </style:style>
    <style:style style:name="ID0E1YCI" style:family="text">
      <style:text-properties style:font-size-complex="16pt"/>
    </style:style>
    <style:style style:name="ID0EBZCI" style:family="paragraph" style:parent-style-name="Normal">
      <style:paragraph-properties style:tab-stop-distance="0.847cm" style:snap-to-layout-grid="false" style:line-height-at-least="0.423cm" fo:text-align="justify" fo:margin-left="3.738cm" fo:text-indent="-3.235cm" fo:margin-right="0cm" fo:widows="2" fo:orphans="2"/>
    </style:style>
    <style:style style:name="ID0EWZCI" style:family="text">
      <style:text-properties style:font-size-complex="16pt"/>
    </style:style>
    <style:style style:name="ID0E4ZCI" style:family="text">
      <style:text-properties style:font-size-complex="16pt"/>
    </style:style>
    <style:style style:name="ID0EE1CI" style:family="text">
      <style:text-properties style:font-size-complex="16pt"/>
    </style:style>
    <style:style style:name="ID0EL1CI" style:family="text">
      <style:text-properties style:font-size-complex="16pt" style:text-underline-style="solid" style:text-underline-type="single" style:text-underline-width="normal"/>
    </style:style>
    <style:style style:name="ID0EU1CI" style:family="text">
      <style:text-properties style:font-size-complex="16pt"/>
    </style:style>
    <style:style style:name="ID0E21CI" style:family="paragraph" style:parent-style-name="Normal">
      <style:paragraph-properties style:tab-stop-distance="0.847cm" style:snap-to-layout-grid="false" style:line-height-at-least="0.423cm" fo:text-align="justify" fo:margin-left="3.738cm" fo:text-indent="-3.235cm" fo:margin-right="0cm" fo:widows="2" fo:orphans="2"/>
    </style:style>
    <style:style style:name="ID0EO2CI" style:family="text">
      <style:text-properties style:font-name="標楷體" style:font-size-complex="16pt"/>
    </style:style>
    <style:style style:name="ID0EX2CI" style:family="text">
      <style:text-properties style:font-size-complex="16pt"/>
    </style:style>
    <style:style style:name="ID0E52CI" style:family="text">
      <style:text-properties style:font-size-complex="16pt" style:text-underline-style="solid" style:text-underline-type="single" style:text-underline-width="normal"/>
    </style:style>
    <style:style style:name="ID0EH3CI" style:family="text">
      <style:text-properties style:font-size-complex="16pt"/>
    </style:style>
    <style:style style:name="ID0EO3CI" style:family="paragraph" style:parent-style-name="Normal">
      <style:paragraph-properties style:tab-stop-distance="0.847cm" style:snap-to-layout-grid="false" style:line-height-at-least="0.423cm" fo:text-align="justify" fo:margin-left="1.078cm" fo:text-indent="-1.078cm" fo:margin-right="0cm" fo:widows="2" fo:orphans="2"/>
    </style:style>
    <style:style style:name="ID0EA4CI" style:family="text">
      <style:text-properties style:font-size-complex="16pt"/>
    </style:style>
    <style:style style:name="ID0EH4CI" style:family="text">
      <style:text-properties style:font-size-complex="16pt"/>
    </style:style>
    <style:style style:name="ID0EO4CI" style:family="text">
      <style:text-properties style:font-size-complex="16pt"/>
    </style:style>
    <style:style style:name="ID0EV4CI" style:family="text">
      <style:text-properties style:font-size-complex="16pt"/>
    </style:style>
    <style:style style:name="ID0E34CI" style:family="paragraph" style:parent-style-name="Normal">
      <style:paragraph-properties style:tab-stop-distance="0.847cm" style:snap-to-layout-grid="false" style:line-height-at-least="0.423cm" fo:text-align="justify" fo:margin-left="0cm" fo:text-indent="0cm" fo:margin-right="0cm" fo:widows="2" fo:orphans="2"/>
    </style:style>
    <style:style style:name="ID0EK5CI" style:family="text">
      <style:text-properties style:font-size-complex="16pt"/>
    </style:style>
    <style:style style:name="ID0ER5CI" style:family="text">
      <style:text-properties style:font-size-complex="16pt"/>
    </style:style>
    <style:style style:name="ID0EY5CI" style:family="text">
      <style:text-properties style:font-size-complex="16pt"/>
    </style:style>
    <style:style style:name="ID0E65CI" style:family="text">
      <style:text-properties style:font-name="標楷體" style:font-size-complex="16pt"/>
    </style:style>
    <style:style style:name="ID0EI6CI" style:family="paragraph" style:parent-style-name="Normal">
      <style:paragraph-properties style:tab-stop-distance="0.847cm" style:snap-to-layout-grid="false" style:line-height-at-least="0.423cm" fo:text-align="justify" fo:margin-left="2.247cm" fo:text-indent="-2.247cm" fo:margin-right="0cm" fo:widows="2" fo:orphans="2"/>
    </style:style>
    <style:style style:name="ID0E16CI" style:family="text">
      <style:text-properties style:font-size-complex="16pt"/>
    </style:style>
    <style:style style:name="ID0EBADI" style:family="text">
      <style:text-properties style:font-size-complex="16pt"/>
    </style:style>
    <style:style style:name="ID0EIADI" style:family="text">
      <style:text-properties style:font-size-complex="16pt"/>
    </style:style>
    <style:style style:name="ID0EPADI" style:family="text">
      <style:text-properties style:font-size-complex="16pt" style:text-underline-style="solid" style:text-underline-type="single" style:text-underline-width="normal"/>
    </style:style>
    <style:style style:name="ID0EYADI" style:family="text">
      <style:text-properties style:font-size-complex="16pt"/>
    </style:style>
    <style:style style:name="ID0E6ADI" style:family="text">
      <style:text-properties style:font-size-complex="16pt"/>
    </style:style>
    <style:style style:name="ID0EEBDI" style:family="text">
      <style:text-properties style:font-size-complex="16pt"/>
    </style:style>
    <style:style style:name="ID0ELBDI" style:family="text">
      <style:text-properties style:font-name="標楷體" fo:color="#0A210D" style:font-size-complex="16pt"/>
    </style:style>
    <style:style style:name="ID0EVBDI" style:family="text">
      <style:text-properties style:font-name="標楷體" fo:color="#0A210D" style:font-size-complex="16pt"/>
    </style:style>
    <style:style style:name="ID0EACDI" style:family="text">
      <style:text-properties style:font-name="標楷體" fo:color="#0A210D" style:font-size-complex="16pt"/>
    </style:style>
    <style:style style:name="ID0EKCDI" style:family="text">
      <style:text-properties style:font-size-complex="16pt"/>
    </style:style>
    <style:style style:name="ID0ERCDI" style:family="text">
      <style:text-properties style:font-size-complex="16pt" style:text-underline-style="solid" style:text-underline-type="single" style:text-underline-width="normal"/>
    </style:style>
    <style:style style:name="ID0E1CDI" style:family="text">
      <style:text-properties style:font-size-complex="16pt"/>
    </style:style>
    <style:style style:name="ID0EBDDI" style:family="text">
      <style:text-properties style:font-size-complex="16pt" style:text-underline-style="solid" style:text-underline-type="single" style:text-underline-width="normal"/>
    </style:style>
    <style:style style:name="ID0EKDDI" style:family="text">
      <style:text-properties style:font-size-complex="16pt" style:text-underline-style="solid" style:text-underline-type="single" style:text-underline-width="normal"/>
    </style:style>
    <style:style style:name="ID0ETDDI" style:family="text">
      <style:text-properties style:font-size-complex="16pt"/>
    </style:style>
    <style:style style:name="ID0E1DDI" style:family="text">
      <style:text-properties style:font-size-complex="16pt" style:text-underline-style="solid" style:text-underline-type="single" style:text-underline-width="normal"/>
    </style:style>
    <style:style style:name="ID0EDEDI" style:family="text">
      <style:text-properties style:font-size-complex="16pt"/>
    </style:style>
    <style:style style:name="ID0EKEDI" style:family="paragraph" style:parent-style-name="Normal">
      <style:paragraph-properties style:tab-stop-distance="0.847cm" style:snap-to-layout-grid="false" style:line-height-at-least="0.423cm" fo:text-align="justify" fo:margin-left="2.122cm" fo:text-indent="-1.591cm" fo:margin-right="0cm" fo:widows="2" fo:orphans="2"/>
    </style:style>
    <style:style style:name="ID0E4EDI" style:family="text">
      <style:text-properties style:font-size-complex="16pt"/>
    </style:style>
    <style:style style:name="ID0EEFDI" style:family="text">
      <style:text-properties style:font-size-complex="16pt"/>
    </style:style>
    <style:style style:name="ID0ELFDI" style:family="text">
      <style:text-properties style:font-size-complex="16pt" style:text-underline-style="solid" style:text-underline-type="single" style:text-underline-width="normal"/>
    </style:style>
    <style:style style:name="ID0EUFDI" style:family="text">
      <style:text-properties style:font-size-complex="16pt"/>
    </style:style>
    <style:style style:name="ID0E2FDI" style:family="text">
      <style:text-properties style:font-size-complex="16pt"/>
    </style:style>
    <style:style style:name="ID0ECGDI" style:family="text">
      <style:text-properties style:font-size-complex="16pt"/>
    </style:style>
    <style:style style:name="ID0EHGDI" style:family="text">
      <style:text-properties style:font-size-complex="16pt"/>
    </style:style>
    <style:style style:name="ID0EOGDI" style:family="text">
      <style:text-properties style:font-size-complex="16pt"/>
    </style:style>
    <style:style style:name="ID0EVGDI" style:family="text">
      <style:text-properties style:font-size-complex="16pt"/>
    </style:style>
    <style:style style:name="ID0E1GDI" style:family="text">
      <style:text-properties style:font-size-complex="16pt"/>
    </style:style>
    <style:style style:name="ID0EBHDI" style:family="text">
      <style:text-properties style:font-size-complex="16pt"/>
    </style:style>
    <style:style style:name="ID0EGHDI" style:family="text">
      <style:text-properties style:font-size-complex="16pt"/>
    </style:style>
    <style:style style:name="ID0ENHDI" style:family="text">
      <style:text-properties style:font-size-complex="16pt"/>
    </style:style>
    <style:style style:name="ID0ESHDI" style:family="text">
      <style:text-properties style:font-size-complex="16pt"/>
    </style:style>
    <style:style style:name="ID0EZHDI" style:family="paragraph" style:parent-style-name="Normal">
      <style:paragraph-properties style:tab-stop-distance="0.847cm" style:snap-to-layout-grid="false" style:line-height-at-least="0.423cm" fo:text-align="justify" fo:margin-left="2.122cm" fo:text-indent="-1.591cm" fo:margin-right="0cm" fo:widows="2" fo:orphans="2"/>
    </style:style>
    <style:style style:name="ID0EMIDI" style:family="text">
      <style:text-properties style:font-size-complex="16pt"/>
    </style:style>
    <style:style style:name="ID0ETIDI" style:family="text">
      <style:text-properties style:font-size-complex="16pt"/>
    </style:style>
    <style:style style:name="ID0E1IDI" style:family="text">
      <style:text-properties style:font-size-complex="16pt" style:text-underline-style="solid" style:text-underline-type="single" style:text-underline-width="normal"/>
    </style:style>
    <style:style style:name="ID0EDJDI" style:family="text">
      <style:text-properties style:font-size-complex="16pt"/>
    </style:style>
    <style:style style:name="ID0EKJDI" style:family="paragraph" style:parent-style-name="Normal">
      <style:paragraph-properties style:tab-stop-distance="0.847cm" style:snap-to-layout-grid="false" style:line-height-at-least="0.423cm" fo:text-align="justify" fo:margin-left="2.122cm" fo:text-indent="-1.591cm" fo:margin-right="0cm" fo:widows="2" fo:orphans="2"/>
    </style:style>
    <style:style style:name="ID0E4JDI" style:family="text">
      <style:text-properties style:font-size-complex="16pt"/>
    </style:style>
    <style:style style:name="ID0EDKDI" style:family="text">
      <style:text-properties style:font-size-complex="16pt"/>
    </style:style>
    <style:style style:name="ID0EKKDI" style:family="paragraph" style:parent-style-name="Normal">
      <style:paragraph-properties style:tab-stop-distance="0.847cm" style:snap-to-layout-grid="false" style:line-height-at-least="0.423cm" fo:text-align="justify" fo:margin-left="2.122cm" fo:text-indent="-1.591cm" fo:margin-right="0cm" fo:widows="2" fo:orphans="2"/>
    </style:style>
    <style:style style:name="ID0E4KDI" style:family="text">
      <style:text-properties style:font-size-complex="16pt"/>
    </style:style>
    <style:style style:name="ID0EDLDI" style:family="text">
      <style:text-properties style:font-name="標楷體" fo:color="#0A210D" style:font-size-complex="16pt"/>
    </style:style>
    <style:style style:name="ID0EOLDI" style:family="text">
      <style:text-properties style:font-name="標楷體" fo:color="#0A210D" style:font-size-complex="16pt"/>
    </style:style>
    <style:style style:name="ID0EZLDI" style:family="text">
      <style:text-properties style:font-name="標楷體" fo:color="#0A210D" style:font-size-complex="16pt"/>
    </style:style>
    <style:style style:name="ID0EDMDI" style:family="text">
      <style:text-properties style:font-name="標楷體" fo:color="#0A210D" style:font-size-complex="16pt"/>
    </style:style>
    <style:style style:name="ID0EOMDI" style:family="text">
      <style:text-properties style:font-size-complex="16pt"/>
    </style:style>
    <style:style style:name="ID0EVMDI" style:family="paragraph" style:parent-style-name="Normal">
      <style:paragraph-properties style:tab-stop-distance="0.847cm" style:snap-to-layout-grid="false" style:line-height-at-least="0.423cm" fo:text-align="justify" fo:margin-left="1.896cm" fo:text-indent="-1.365cm" fo:margin-right="0cm" fo:widows="2" fo:orphans="2"/>
    </style:style>
    <style:style style:name="ID0EINDI" style:family="text">
      <style:text-properties style:font-size-complex="16pt"/>
    </style:style>
    <style:style style:name="ID0EONDI" style:family="text">
      <style:text-properties style:font-size-complex="16pt"/>
    </style:style>
    <style:style style:name="ID0EVNDI" style:family="paragraph" style:parent-style-name="Normal">
      <style:paragraph-properties style:tab-stop-distance="0.847cm" style:snap-to-layout-grid="false" style:line-height-at-least="0.423cm" fo:text-align="justify" fo:margin-left="1.896cm" fo:text-indent="-1.365cm" fo:margin-right="0cm" fo:widows="2" fo:orphans="2"/>
    </style:style>
    <style:style style:name="ID0EIODI" style:family="text">
      <style:text-properties style:font-size-complex="16pt"/>
    </style:style>
    <style:style style:name="ID0ENODI" style:family="text">
      <style:text-properties style:font-size-complex="16pt"/>
    </style:style>
    <style:style style:name="ID0EUODI" style:family="text">
      <style:text-properties style:font-size-complex="16pt"/>
    </style:style>
    <style:style style:name="ID0EZODI" style:family="paragraph" style:parent-style-name="Normal">
      <style:paragraph-properties style:tab-stop-distance="0.847cm" style:snap-to-layout-grid="false" style:line-height-at-least="0.423cm" fo:text-align="justify" fo:margin-left="1.87cm" fo:text-indent="-1.344cm" fo:margin-right="0cm" fo:widows="2" fo:orphans="2"/>
    </style:style>
    <style:style style:name="ID0EMPDI" style:family="text">
      <style:text-properties style:font-size-complex="16pt"/>
    </style:style>
    <style:style style:name="ID0ESPDI" style:family="text">
      <style:text-properties style:font-size-complex="16pt"/>
    </style:style>
    <style:style style:name="ID0EZPDI" style:family="paragraph" style:parent-style-name="Normal">
      <style:paragraph-properties style:tab-stop-distance="0.847cm" style:snap-to-layout-grid="false" style:line-height-at-least="0.423cm" fo:text-align="justify" fo:margin-left="1.896cm" fo:text-indent="-1.365cm" fo:margin-right="0cm" fo:widows="2" fo:orphans="2"/>
    </style:style>
    <style:style style:name="ID0EMQDI" style:family="text">
      <style:text-properties style:font-size-complex="16pt"/>
    </style:style>
    <style:style style:name="ID0ESQDI" style:family="text">
      <style:text-properties style:font-size-complex="16pt"/>
    </style:style>
    <style:style style:name="ID0EZQDI" style:family="paragraph" style:parent-style-name="Normal">
      <style:paragraph-properties style:tab-stop-distance="0.847cm" style:snap-to-layout-grid="false" style:line-height-at-least="0.423cm" fo:text-align="justify" fo:margin-left="1.896cm" fo:text-indent="-1.365cm" fo:margin-right="0cm" fo:widows="2" fo:orphans="2"/>
    </style:style>
    <style:style style:name="ID0EMRDI" style:family="text">
      <style:text-properties style:font-size-complex="16pt"/>
    </style:style>
    <style:style style:name="ID0ERRDI" style:family="text">
      <style:text-properties style:font-size-complex="16pt"/>
    </style:style>
    <style:style style:name="ID0EYRDI" style:family="text">
      <style:text-properties style:font-size-complex="16pt"/>
    </style:style>
    <style:style style:name="ID0E4RDI" style:family="paragraph" style:parent-style-name="Normal">
      <style:paragraph-properties style:tab-stop-distance="0.847cm" style:snap-to-layout-grid="false" style:line-height-at-least="0.423cm" fo:text-align="justify" fo:margin-left="1.078cm" fo:text-indent="-1.078cm" fo:margin-right="0cm" fo:widows="2" fo:orphans="2"/>
    </style:style>
    <style:style style:name="ID0EPSDI" style:family="text">
      <style:text-properties style:font-size-complex="16pt"/>
    </style:style>
    <style:style style:name="ID0EWSDI" style:family="text">
      <style:text-properties style:font-size-complex="16pt"/>
    </style:style>
    <style:style style:name="ID0E4SDI" style:family="text">
      <style:text-properties style:font-size-complex="16pt"/>
    </style:style>
    <style:style style:name="ID0EETDI" style:family="text">
      <style:text-properties style:font-size-complex="16pt"/>
    </style:style>
    <style:style style:name="ID0EJTDI" style:family="text">
      <style:text-properties style:font-size-complex="16pt"/>
    </style:style>
    <style:style style:name="ID0EQTDI" style:family="paragraph" style:parent-style-name="Normal">
      <style:paragraph-properties style:tab-stop-distance="0.847cm" style:snap-to-layout-grid="false" style:line-height-at-least="0.423cm" fo:text-align="justify" fo:margin-left="1.039cm" fo:text-indent="-0.536cm" fo:margin-right="0cm" fo:widows="2" fo:orphans="2"/>
    </style:style>
    <style:style style:name="ID0EFUDI" style:family="text">
      <style:text-properties fo:color="#000000" style:font-size-complex="16pt"/>
    </style:style>
    <style:style style:name="ID0EOUDI" style:family="text">
      <style:text-properties fo:color="#000000" style:font-size-complex="16pt" style:text-underline-style="solid" style:text-underline-type="single" style:text-underline-width="normal"/>
    </style:style>
    <style:style style:name="ID0EZUDI" style:family="text">
      <style:text-properties fo:color="#000000" style:font-size-complex="16pt"/>
    </style:style>
    <style:style style:name="ID0ECVDI" style:family="text">
      <style:text-properties fo:color="#000000" style:font-size-complex="16pt" style:text-underline-style="solid" style:text-underline-type="single" style:text-underline-width="normal"/>
    </style:style>
    <style:style style:name="ID0ENVDI" style:family="text">
      <style:text-properties fo:color="#000000" style:font-size-complex="16pt" style:text-underline-style="solid" style:text-underline-type="single" style:text-underline-width="normal"/>
    </style:style>
    <style:style style:name="ID0EYVDI" style:family="text">
      <style:text-properties fo:color="#000000" style:font-size-complex="16pt"/>
    </style:style>
    <style:style style:name="ID0EBWDI" style:family="text">
      <style:text-properties fo:color="#000000" style:font-size-complex="16pt"/>
    </style:style>
    <style:style style:name="ID0EKWDI" style:family="paragraph" style:parent-style-name="Normal">
      <style:paragraph-properties style:tab-stop-distance="0.847cm" style:snap-to-layout-grid="false" style:line-height-at-least="0.423cm" fo:text-align="justify" fo:margin-left="2.122cm" fo:text-indent="-1.619cm" fo:margin-right="0cm" fo:widows="2" fo:orphans="2"/>
    </style:style>
    <style:style style:name="ID0E6WDI" style:family="text">
      <style:text-properties fo:color="#000000" style:font-size-complex="16pt"/>
    </style:style>
    <style:style style:name="ID0EHXDI" style:family="text">
      <style:text-properties fo:color="#000000" style:font-size-complex="16pt"/>
    </style:style>
    <style:style style:name="ID0EQXDI" style:family="paragraph" style:parent-style-name="Normal">
      <style:paragraph-properties style:tab-stop-distance="0.847cm" style:snap-to-layout-grid="false" style:line-height-at-least="0.423cm" fo:text-align="justify" fo:margin-left="1.039cm" fo:text-indent="-0.536cm" fo:margin-right="0cm" fo:widows="2" fo:orphans="2"/>
    </style:style>
    <style:style style:name="ID0EFYDI" style:family="text">
      <style:text-properties fo:color="#000000" style:font-size-complex="16pt"/>
    </style:style>
    <style:style style:name="ID0ENYDI" style:family="text">
      <style:text-properties fo:color="#000000" style:font-size-complex="16pt"/>
    </style:style>
    <style:style style:name="ID0EWYDI" style:family="paragraph" style:parent-style-name="Normal">
      <style:paragraph-properties style:tab-stop-distance="0.847cm" style:snap-to-layout-grid="false" style:line-height-at-least="0.423cm" fo:text-align="justify" fo:margin-left="2.021cm" fo:text-indent="-0.977cm" fo:margin-right="0cm" fo:widows="2" fo:orphans="2"/>
    </style:style>
    <style:style style:name="ID0ELZDI" style:family="text">
      <style:text-properties fo:color="#000000" style:font-size-complex="16pt"/>
    </style:style>
    <style:style style:name="ID0ETZDI" style:family="text">
      <style:text-properties fo:color="#000000" style:font-size-complex="16pt"/>
    </style:style>
    <style:style style:name="ID0E3ZDI" style:family="text">
      <style:text-properties fo:color="#000000" style:font-size-complex="16pt"/>
    </style:style>
    <style:style style:name="ID0EF1DI" style:family="text">
      <style:text-properties fo:color="#000000" style:font-size-complex="16pt" style:text-underline-style="solid" style:text-underline-type="single" style:text-underline-width="normal"/>
    </style:style>
    <style:style style:name="ID0EQ1DI" style:family="paragraph" style:parent-style-name="Normal">
      <style:paragraph-properties style:tab-stop-distance="0.847cm" style:snap-to-layout-grid="false" style:line-height-at-least="0.423cm" fo:text-align="justify" fo:margin-left="1.039cm" fo:text-indent="-0.536cm" fo:margin-right="0cm" fo:widows="2" fo:orphans="2"/>
    </style:style>
    <style:style style:name="ID0EF2DI" style:family="text">
      <style:text-properties fo:color="#000000" style:font-size-complex="16pt"/>
    </style:style>
    <style:style style:name="ID0EN2DI" style:family="text">
      <style:text-properties fo:color="#000000" style:font-size-complex="16pt"/>
    </style:style>
    <style:style style:name="ID0EW2DI" style:family="text">
      <style:text-properties style:font-size-complex="16pt"/>
    </style:style>
    <style:style style:name="ID0E42DI" style:family="paragraph" style:parent-style-name="Normal">
      <style:paragraph-properties style:tab-stop-distance="0.847cm" style:snap-to-layout-grid="false" style:line-height-at-least="0.423cm" fo:text-align="justify" fo:margin-left="2.122cm" fo:text-indent="-1.619cm" fo:margin-right="0cm" fo:widows="2" fo:orphans="2"/>
    </style:style>
    <style:style style:name="ID0ET3DI" style:family="text">
      <style:text-properties fo:color="#000000" style:font-size-complex="16pt"/>
    </style:style>
    <style:style style:name="ID0E33DI" style:family="text">
      <style:text-properties fo:color="#000000" style:font-size-complex="16pt" style:text-underline-style="solid" style:text-underline-type="single" style:text-underline-width="normal"/>
    </style:style>
    <style:style style:name="ID0EH4DI" style:family="text">
      <style:text-properties fo:color="#000000" style:font-size-complex="16pt"/>
    </style:style>
    <style:style style:name="ID0EQ4DI" style:family="text">
      <style:text-properties fo:color="#000000" style:font-size-complex="16pt"/>
    </style:style>
    <style:style style:name="ID0EX4DI" style:family="text">
      <style:text-properties fo:color="#000000" style:font-size-complex="16pt"/>
    </style:style>
    <style:style style:name="ID0EA5DI" style:family="text">
      <style:text-properties fo:color="#000000" style:font-size-complex="16pt"/>
    </style:style>
    <style:style style:name="ID0EJ5DI" style:family="paragraph" style:parent-style-name="Normal">
      <style:paragraph-properties style:tab-stop-distance="0.847cm" style:snap-to-layout-grid="false" style:line-height-at-least="0.423cm" fo:text-align="justify" fo:margin-left="0cm" fo:text-indent="0cm" fo:margin-right="0cm" fo:widows="2" fo:orphans="2"/>
    </style:style>
    <style:style style:name="ID0EX5DI" style:family="text">
      <style:text-properties style:font-size-complex="16pt"/>
    </style:style>
    <style:style style:name="ID0E55DI" style:family="text">
      <style:text-properties style:font-size-complex="16pt"/>
    </style:style>
    <style:style style:name="ID0EF6DI" style:family="paragraph" style:parent-style-name="Normal">
      <style:paragraph-properties style:tab-stop-distance="0.847cm" style:snap-to-layout-grid="false" style:line-height-at-least="0.423cm" fo:text-align="justify" fo:margin-left="2.02cm" fo:text-indent="-1.901cm" fo:margin-right="0cm" fo:widows="2" fo:orphans="2"/>
    </style:style>
    <style:style style:name="ID0EZ6DI" style:family="text">
      <style:text-properties style:font-weight-complex="bold" style:font-size-complex="16pt"/>
    </style:style>
    <style:style style:name="ID0ECAAK" style:family="text">
      <style:text-properties style:font-weight-complex="bold" style:font-size-complex="16pt"/>
    </style:style>
    <style:style style:name="ID0EKAAK" style:family="text">
      <style:text-properties style:font-size-complex="16pt"/>
    </style:style>
    <style:style style:name="ID0ERAAK" style:family="text">
      <style:text-properties style:font-weight-complex="bold" style:font-size-complex="16pt"/>
    </style:style>
    <style:style style:name="ID0EZAAK" style:family="text">
      <style:text-properties style:font-size-complex="16pt"/>
    </style:style>
    <style:style style:name="ID0EABAK" style:family="text">
      <style:text-properties style:font-weight-complex="bold" style:font-size-complex="16pt"/>
    </style:style>
    <style:style style:name="ID0EIBAK" style:family="text">
      <style:text-properties fo:font-weight="bold" style:font-weight-complex="bold" style:font-size-complex="16pt" style:text-underline-style="solid" style:text-underline-type="single" style:text-underline-width="normal"/>
    </style:style>
    <style:style style:name="ID0ETBAK" style:family="text">
      <style:text-properties fo:font-weight="bold" style:font-weight-complex="bold" style:font-size-complex="16pt"/>
    </style:style>
    <style:style style:name="ID0E3BAK" style:family="text">
      <style:text-properties style:font-weight-complex="bold" style:font-size-complex="16pt"/>
    </style:style>
    <style:style style:name="ID0EECAK" style:family="paragraph" style:parent-style-name="BodyTextIndent2">
      <style:paragraph-properties style:tab-stop-distance="0.847cm" style:snap-to-layout-grid="false" style:line-height-at-least="0.423cm" fo:text-align="justify" fo:margin-left="2.02cm" fo:text-indent="-2.522cm" fo:margin-right="0cm" fo:widows="2" fo:orphans="2"/>
    </style:style>
    <style:style style:name="ID0E1CAK" style:family="text">
      <style:text-properties style:font-weight-complex="bold" style:font-size-complex="16pt"/>
    </style:style>
    <style:style style:name="ID0ECDAK" style:family="text">
      <style:text-properties style:font-weight-complex="bold" style:font-size-complex="16pt"/>
    </style:style>
    <style:style style:name="ID0EKDAK" style:family="text">
      <style:text-properties style:font-weight-complex="bold" style:font-size-complex="16pt"/>
    </style:style>
    <style:style style:name="ID0EQDAK" style:family="text">
      <style:text-properties style:font-weight-complex="bold" style:font-size-complex="16pt"/>
    </style:style>
    <style:style style:name="ID0EYDAK" style:family="text">
      <style:text-properties style:font-weight-complex="bold" style:font-size-complex="16pt"/>
    </style:style>
    <style:style style:name="ID0E5DAK" style:family="text">
      <style:text-properties style:font-weight-complex="bold" style:font-size-complex="16pt"/>
    </style:style>
    <style:style style:name="ID0EGEAK" style:family="paragraph" style:parent-style-name="BodyTextIndent2">
      <style:paragraph-properties style:tab-stop-distance="0.847cm" style:snap-to-layout-grid="false" style:line-height-at-least="0.423cm" fo:text-align="justify" fo:margin-left="2.021cm" fo:text-indent="-2.021cm" fo:margin-right="0cm" fo:widows="2" fo:orphans="2"/>
    </style:style>
    <style:style style:name="ID0E1EAK" style:family="text">
      <style:text-properties style:font-size-complex="16pt"/>
    </style:style>
    <style:style style:name="ID0EBFAK" style:family="text">
      <style:text-properties style:font-size-complex="16pt"/>
    </style:style>
    <style:style style:name="ID0EIFAK" style:family="text">
      <style:text-properties style:font-size-complex="16pt"/>
    </style:style>
    <style:style style:name="ID0EPFAK" style:family="text">
      <style:text-properties style:font-size-complex="16pt" style:text-underline-style="solid" style:text-underline-type="single" style:text-underline-width="normal"/>
    </style:style>
    <style:style style:name="ID0EYFAK" style:family="text">
      <style:text-properties style:font-size-complex="16pt"/>
    </style:style>
    <style:style style:name="ID0E6FAK" style:family="text">
      <style:text-properties style:font-size-complex="16pt"/>
    </style:style>
    <style:style style:name="ID0EGGAK" style:family="text">
      <style:text-properties style:font-size-complex="16pt"/>
    </style:style>
    <style:style style:name="ID0ELGAK" style:family="text">
      <style:text-properties style:font-size-complex="16pt"/>
    </style:style>
    <style:style style:name="ID0ESGAK" style:family="text">
      <style:text-properties style:font-size-complex="16pt"/>
    </style:style>
    <style:style style:name="ID0EXGAK" style:family="text">
      <style:text-properties style:font-size-complex="16pt"/>
    </style:style>
    <style:style style:name="ID0E5GAK" style:family="text">
      <style:text-properties style:font-size-complex="16pt" style:text-underline-style="solid" style:text-underline-type="single" style:text-underline-width="normal"/>
    </style:style>
    <style:style style:name="ID0EHHAK" style:family="text">
      <style:text-properties style:font-size-complex="16pt"/>
    </style:style>
    <style:style style:name="ID0EOHAK" style:family="paragraph" style:parent-style-name="Normal">
      <style:paragraph-properties style:tab-stop-distance="0.847cm" style:snap-to-layout-grid="false" style:line-height-at-least="0.423cm" fo:text-align="justify" fo:margin-left="0cm" fo:text-indent="0cm" fo:margin-right="0cm" fo:widows="2" fo:orphans="2"/>
    </style:style>
    <style:style style:name="ID0E3HAK" style:family="text">
      <style:text-properties style:font-size-complex="16pt"/>
    </style:style>
    <style:style style:name="ID0EDIAK" style:family="text">
      <style:text-properties style:font-size-complex="16pt"/>
    </style:style>
    <style:style style:name="ID0EKIAK" style:family="text">
      <style:text-properties style:font-size-complex="16pt"/>
    </style:style>
    <style:style style:name="ID0ERIAK" style:family="text">
      <style:text-properties style:font-size-complex="16pt"/>
    </style:style>
    <style:style style:name="ID0EYIAK" style:family="text">
      <style:text-properties style:font-size-complex="16pt"/>
    </style:style>
    <style:style style:name="ID0E6IAK" style:family="text">
      <style:text-properties style:font-size-complex="16pt" style:text-underline-style="solid" style:text-underline-type="single" style:text-underline-width="normal"/>
    </style:style>
    <style:style style:name="ID0EIJAK" style:family="text">
      <style:text-properties style:font-size-complex="16pt"/>
    </style:style>
    <style:style style:name="ID0EPJAK" style:family="paragraph" style:parent-style-name="BodyTextIndent2">
      <style:paragraph-properties style:tab-stop-distance="0.847cm" style:snap-to-layout-grid="false" style:line-height-at-least="0.423cm" fo:text-align="justify" fo:margin-left="2.533cm" fo:text-indent="-3.03cm" fo:margin-right="0cm" fo:widows="2" fo:orphans="2"/>
    </style:style>
    <style:style style:name="ID0EEKAK" style:family="text">
      <style:text-properties style:font-size-complex="16pt"/>
    </style:style>
    <style:style style:name="ID0ELKAK" style:family="text">
      <style:text-properties style:font-size-complex="16pt"/>
    </style:style>
    <style:style style:name="ID0ESKAK" style:family="text">
      <style:text-properties style:font-weight-complex="bold" style:font-size-complex="16pt"/>
    </style:style>
    <style:style style:name="ID0E1KAK" style:family="text">
      <style:text-properties style:font-size-complex="16pt"/>
    </style:style>
    <style:style style:name="ID0EBLAK" style:family="text">
      <style:text-properties style:font-size-complex="16pt" style:text-underline-style="solid" style:text-underline-type="single" style:text-underline-width="normal"/>
    </style:style>
    <style:style style:name="ID0EKLAK" style:family="text">
      <style:text-properties style:font-size-complex="16pt"/>
    </style:style>
    <style:style style:name="ID0ERLAK" style:family="text">
      <style:text-properties style:font-size-complex="16pt"/>
    </style:style>
    <style:style style:name="ID0EWLAK" style:family="text">
      <style:text-properties style:font-size-complex="16pt"/>
    </style:style>
    <style:style style:name="ID0E4LAK" style:family="text">
      <style:text-properties style:font-size-complex="16pt"/>
    </style:style>
    <style:style style:name="ID0ECMAK" style:family="text">
      <style:text-properties style:font-size-complex="16pt"/>
    </style:style>
    <style:style style:name="ID0EJMAK" style:family="text">
      <style:text-properties style:font-size-complex="16pt"/>
    </style:style>
    <style:style style:name="ID0EOMAK" style:family="text">
      <style:text-properties style:font-size-complex="16pt"/>
    </style:style>
    <style:style style:name="ID0EVMAK" style:family="text">
      <style:text-properties style:font-size-complex="16pt"/>
    </style:style>
    <style:style style:name="ID0E1MAK" style:family="text">
      <style:text-properties style:font-size-complex="16pt"/>
    </style:style>
    <style:style style:name="ID0EBNAK" style:family="paragraph" style:parent-style-name="BodyTextIndent2">
      <style:paragraph-properties style:tab-stop-distance="0.847cm" style:snap-to-layout-grid="false" style:line-height-at-least="0.423cm" fo:text-align="justify" fo:margin-left="2.533cm" fo:text-indent="-3.03cm" fo:margin-right="0cm" fo:widows="2" fo:orphans="2"/>
    </style:style>
    <style:style style:name="ID0EWNAK" style:family="text">
      <style:text-properties style:font-size-complex="16pt"/>
    </style:style>
    <style:style style:name="ID0E4NAK" style:family="text">
      <style:text-properties style:font-size-complex="16pt"/>
    </style:style>
    <style:style style:name="ID0EEOAK" style:family="text">
      <style:text-properties style:font-size-complex="16pt"/>
    </style:style>
    <style:style style:name="ID0ELOAK" style:family="text">
      <style:text-properties style:font-size-complex="16pt"/>
    </style:style>
    <style:style style:name="ID0ESOAK" style:family="text">
      <style:text-properties style:font-size-complex="16pt" style:text-underline-style="solid" style:text-underline-type="single" style:text-underline-width="normal"/>
    </style:style>
    <style:style style:name="ID0E2OAK" style:family="text">
      <style:text-properties style:font-size-complex="16pt"/>
    </style:style>
    <style:style style:name="ID0ECPAK" style:family="text">
      <style:text-properties style:font-size-complex="16pt"/>
    </style:style>
    <style:style style:name="ID0EHPAK" style:family="text">
      <style:text-properties style:font-size-complex="16pt"/>
    </style:style>
    <style:style style:name="ID0EOPAK" style:family="text">
      <style:text-properties style:font-size-complex="16pt"/>
    </style:style>
    <style:style style:name="ID0ETPAK" style:family="text">
      <style:text-properties style:font-size-complex="16pt"/>
    </style:style>
    <style:style style:name="ID0E1PAK" style:family="text">
      <style:text-properties style:font-size-complex="16pt"/>
    </style:style>
    <style:style style:name="ID0E6PAK" style:family="text">
      <style:text-properties style:font-size-complex="16pt"/>
    </style:style>
    <style:style style:name="ID0EGQAK" style:family="text">
      <style:text-properties style:font-size-complex="16pt"/>
    </style:style>
    <style:style style:name="ID0ELQAK" style:family="text">
      <style:text-properties style:font-size-complex="16pt"/>
    </style:style>
    <style:style style:name="ID0ESQAK" style:family="text">
      <style:text-properties style:font-size-complex="16pt"/>
    </style:style>
    <style:style style:name="ID0EXQAK" style:family="text">
      <style:text-properties style:font-size-complex="16pt"/>
    </style:style>
    <style:style style:name="ID0E5QAK" style:family="paragraph" style:parent-style-name="BodyTextIndent2">
      <style:paragraph-properties style:tab-stop-distance="0.847cm" style:snap-to-layout-grid="false" style:line-height-at-least="0.423cm" fo:text-align="justify" fo:margin-left="4.046cm" fo:text-indent="-4.549cm" fo:margin-right="0cm" fo:widows="2" fo:orphans="2"/>
    </style:style>
    <style:style style:name="ID0ETRAK" style:family="text">
      <style:text-properties style:font-size-complex="16pt"/>
    </style:style>
    <style:style style:name="ID0E1RAK" style:family="text">
      <style:text-properties style:font-size-complex="16pt"/>
    </style:style>
    <style:style style:name="ID0EBSAK" style:family="paragraph" style:parent-style-name="BodyTextIndent2">
      <style:paragraph-properties style:tab-stop-distance="0.847cm" style:snap-to-layout-grid="false" style:line-height-at-least="0.423cm" fo:text-align="justify" fo:margin-left="2.122cm" fo:text-indent="-1.586cm" fo:margin-right="0cm" fo:widows="2" fo:orphans="2"/>
    </style:style>
    <style:style style:name="ID0EWSAK" style:family="text">
      <style:text-properties style:font-size-complex="16pt"/>
    </style:style>
    <style:style style:name="ID0E4SAK" style:family="text">
      <style:text-properties style:font-size-complex="16pt"/>
    </style:style>
    <style:style style:name="ID0EETAK" style:family="text">
      <style:text-properties style:font-size-complex="16pt"/>
    </style:style>
    <style:style style:name="ID0ELTAK" style:family="text">
      <style:text-properties style:font-size-complex="16pt" style:text-underline-style="solid" style:text-underline-type="single" style:text-underline-width="normal"/>
    </style:style>
    <style:style style:name="ID0EUTAK" style:family="text">
      <style:text-properties style:font-size-complex="16pt"/>
    </style:style>
    <style:style style:name="ID0E2TAK" style:family="text">
      <style:text-properties style:font-size-complex="16pt" style:text-underline-style="solid" style:text-underline-type="single" style:text-underline-width="normal"/>
    </style:style>
    <style:style style:name="ID0EEUAK" style:family="text">
      <style:text-properties style:font-size-complex="16pt"/>
    </style:style>
    <style:style style:name="ID0ELUAK" style:family="text">
      <style:text-properties style:font-size-complex="16pt"/>
    </style:style>
    <style:style style:name="ID0EQUAK" style:family="text">
      <style:text-properties style:font-size-complex="16pt"/>
    </style:style>
    <style:style style:name="ID0EXUAK" style:family="text">
      <style:text-properties style:font-name="標楷體" fo:color="#0A210D" style:font-size-complex="16pt"/>
    </style:style>
    <style:style style:name="ID0EBVAK" style:family="text">
      <style:text-properties style:font-name="標楷體" fo:color="#0A210D" style:font-size-complex="16pt"/>
    </style:style>
    <style:style style:name="ID0EMVAK" style:family="text">
      <style:text-properties style:font-size-complex="16pt" style:text-underline-style="solid" style:text-underline-type="single" style:text-underline-width="normal"/>
    </style:style>
    <style:style style:name="ID0EVVAK" style:family="text">
      <style:text-properties style:font-name="標楷體" fo:color="#0A210D" style:font-size-complex="16pt"/>
    </style:style>
    <style:style style:name="ID0EAWAK" style:family="text">
      <style:text-properties style:font-name="標楷體" fo:color="#0A210D" style:font-size-complex="16pt"/>
    </style:style>
    <style:style style:name="ID0EKWAK" style:family="text">
      <style:text-properties style:font-name="標楷體" fo:color="#0A210D" style:font-size-complex="16pt"/>
    </style:style>
    <style:style style:name="ID0EVWAK" style:family="text">
      <style:text-properties style:font-name="標楷體" fo:color="#0A210D" style:font-size-complex="16pt"/>
    </style:style>
    <style:style style:name="ID0E6WAK" style:family="text">
      <style:text-properties style:font-size-complex="16pt"/>
    </style:style>
    <style:style style:name="ID0EGXAK" style:family="text">
      <style:text-properties style:font-size-complex="16pt"/>
    </style:style>
    <style:style style:name="ID0ENXAK" style:family="paragraph" style:parent-style-name="BodyTextIndent2">
      <style:paragraph-properties style:tab-stop-distance="0.847cm" style:snap-to-layout-grid="false" style:line-height-at-least="0.423cm" fo:text-align="justify" fo:margin-left="2.055cm" fo:text-indent="-0.531cm" fo:margin-right="0cm" fo:widows="2" fo:orphans="2"/>
    </style:style>
    <style:style style:name="ID0ECYAK" style:family="text">
      <style:text-properties style:font-size-complex="16pt"/>
    </style:style>
    <style:style style:name="ID0EHYAK" style:family="text">
      <style:text-properties fo:color="#000000" style:font-size-complex="16pt"/>
    </style:style>
    <style:style style:name="ID0EQYAK" style:family="text">
      <style:text-properties style:font-size-complex="16pt"/>
    </style:style>
    <style:style style:name="ID0EXYAK" style:family="text">
      <style:text-properties style:font-name="新細明體" style:font-size-complex="16pt"/>
    </style:style>
    <style:style style:name="ID0EAZAK" style:family="text">
      <style:text-properties style:font-size-complex="16pt"/>
    </style:style>
    <style:style style:name="ID0EHZAK" style:family="text">
      <style:text-properties style:font-name="新細明體" style:font-size-complex="16pt"/>
    </style:style>
    <style:style style:name="ID0EQZAK" style:family="text">
      <style:text-properties style:font-size-complex="16pt"/>
    </style:style>
    <style:style style:name="ID0EXZAK" style:family="text">
      <style:text-properties style:font-name="新細明體" style:font-size-complex="16pt"/>
    </style:style>
    <style:style style:name="ID0EA1AK" style:family="text">
      <style:text-properties style:font-size-complex="16pt"/>
    </style:style>
    <style:style style:name="ID0EH1AK" style:family="text">
      <style:text-properties style:font-name="新細明體" style:font-size-complex="16pt"/>
    </style:style>
    <style:style style:name="ID0EQ1AK" style:family="text">
      <style:text-properties style:font-size-complex="16pt"/>
    </style:style>
    <style:style style:name="ID0EX1AK" style:family="text">
      <style:text-properties style:font-size-complex="16pt"/>
    </style:style>
    <style:style style:name="ID0E31AK" style:family="text">
      <style:text-properties style:font-size-complex="16pt"/>
    </style:style>
    <style:style style:name="ID0ED2AK" style:family="paragraph" style:parent-style-name="BodyTextIndent2">
      <style:paragraph-properties style:tab-stop-distance="0.847cm" style:snap-to-layout-grid="false" style:line-height-at-least="0.423cm" fo:text-align="justify" fo:margin-left="5.182cm" fo:text-indent="-3.658cm" fo:margin-right="0cm" fo:widows="2" fo:orphans="2"/>
    </style:style>
    <style:style style:name="ID0EY2AK" style:family="text">
      <style:text-properties style:font-size-complex="16pt"/>
    </style:style>
    <style:style style:name="ID0E42AK" style:family="text">
      <style:text-properties fo:color="#000000" style:font-size-complex="16pt"/>
    </style:style>
    <style:style style:name="ID0EG3AK" style:family="text">
      <style:text-properties style:font-size-complex="16pt"/>
    </style:style>
    <style:style style:name="ID0EN3AK" style:family="text">
      <style:text-properties style:font-size-complex="16pt"/>
    </style:style>
    <style:style style:name="ID0ES3AK" style:family="text">
      <style:text-properties style:font-size-complex="16pt"/>
    </style:style>
    <style:style style:name="ID0EZ3AK" style:family="paragraph" style:parent-style-name="BodyTextIndent2">
      <style:paragraph-properties style:tab-stop-distance="0.847cm" style:snap-to-layout-grid="false" style:line-height-at-least="0.423cm" fo:text-align="justify" fo:margin-left="5.182cm" fo:text-indent="-3.658cm" fo:margin-right="0cm" fo:widows="2" fo:orphans="2"/>
    </style:style>
    <style:style style:name="ID0EO4AK" style:family="text">
      <style:text-properties style:font-size-complex="16pt"/>
    </style:style>
    <style:style style:name="ID0ET4AK" style:family="text">
      <style:text-properties fo:color="#000000" style:font-size-complex="16pt"/>
    </style:style>
    <style:style style:name="ID0E34AK" style:family="text">
      <style:text-properties fo:color="#000000" style:font-size-complex="16pt"/>
    </style:style>
    <style:style style:name="ID0EF5AK" style:family="text">
      <style:text-properties style:font-size-complex="16pt"/>
    </style:style>
    <style:style style:name="ID0EM5AK" style:family="text">
      <style:text-properties style:font-size-complex="16pt"/>
    </style:style>
    <style:style style:name="ID0ET5AK" style:family="text">
      <style:text-properties style:font-size-complex="16pt"/>
    </style:style>
    <style:style style:name="ID0E15AK" style:family="text">
      <style:text-properties style:font-size-complex="16pt"/>
    </style:style>
    <style:style style:name="ID0E65AK" style:family="text">
      <style:text-properties style:font-size-complex="16pt"/>
    </style:style>
    <style:style style:name="ID0EG6AK" style:family="paragraph" style:parent-style-name="BodyTextIndent2">
      <style:paragraph-properties style:tab-stop-distance="0.847cm" style:snap-to-layout-grid="false" style:line-height-at-least="0.423cm" fo:text-align="justify" fo:margin-left="2.055cm" fo:text-indent="-0.531cm" fo:margin-right="0cm" fo:widows="2" fo:orphans="2"/>
    </style:style>
    <style:style style:name="ID0E26AK" style:family="text">
      <style:text-properties style:font-size-complex="16pt"/>
    </style:style>
    <style:style style:name="ID0EAABK" style:family="text">
      <style:text-properties style:font-size-complex="16pt"/>
    </style:style>
    <style:style style:name="ID0EHABK" style:family="text">
      <style:text-properties style:font-size-complex="16pt" style:text-underline-style="solid" style:text-underline-type="single" style:text-underline-width="normal"/>
    </style:style>
    <style:style style:name="ID0EQABK" style:family="text">
      <style:text-properties style:font-size-complex="16pt"/>
    </style:style>
    <style:style style:name="ID0EXABK" style:family="text">
      <style:text-properties style:font-size-complex="16pt" style:text-underline-style="solid" style:text-underline-type="single" style:text-underline-width="normal"/>
    </style:style>
    <style:style style:name="ID0EABBK" style:family="text">
      <style:text-properties style:font-size-complex="16pt"/>
    </style:style>
    <style:style style:name="ID0EHBBK" style:family="text">
      <style:text-properties style:font-size-complex="16pt" style:text-underline-style="solid" style:text-underline-type="single" style:text-underline-width="normal"/>
    </style:style>
    <style:style style:name="ID0EQBBK" style:family="text">
      <style:text-properties style:font-size-complex="16pt"/>
    </style:style>
    <style:style style:name="ID0EXBBK" style:family="paragraph" style:parent-style-name="BodyTextIndent2">
      <style:paragraph-properties style:tab-stop-distance="0.847cm" style:snap-to-layout-grid="false" style:line-height-at-least="0.423cm" fo:text-align="justify" fo:margin-left="2.117cm" fo:text-indent="-1.614cm" fo:margin-right="0cm" fo:widows="2" fo:orphans="2"/>
    </style:style>
    <style:style style:name="ID0EMCBK" style:family="text">
      <style:text-properties style:font-size-complex="16pt"/>
    </style:style>
    <style:style style:name="ID0ETCBK" style:family="text">
      <style:text-properties style:font-size-complex="16pt"/>
    </style:style>
    <style:style style:name="ID0E1CBK" style:family="text">
      <style:text-properties style:font-size-complex="16pt" style:text-underline-style="solid" style:text-underline-type="single" style:text-underline-width="normal"/>
    </style:style>
    <style:style style:name="ID0EDDBK" style:family="text">
      <style:text-properties style:font-size-complex="16pt"/>
    </style:style>
    <style:style style:name="ID0EKDBK" style:family="paragraph" style:parent-style-name="Normal">
      <style:paragraph-properties style:tab-stop-distance="0.847cm" style:snap-to-layout-grid="false" style:line-height-at-least="0.423cm" fo:text-align="justify" fo:margin-left="1.75cm" fo:text-indent="-1.75cm" fo:margin-right="0cm" fo:widows="2" fo:orphans="2">
        <style:tab-stops>
          <style:tab-stop style:type="left" style:position=".781cm"/>
        </style:tab-stops>
      </style:paragraph-properties>
    </style:style>
    <style:style style:name="ID0EAEBK" style:family="text">
      <style:text-properties style:font-size-complex="16pt"/>
    </style:style>
    <style:style style:name="ID0EHEBK" style:family="text">
      <style:text-properties style:font-size-complex="16pt"/>
    </style:style>
    <style:style style:name="ID0EOEBK" style:family="text">
      <style:text-properties style:font-size-complex="16pt"/>
    </style:style>
    <style:style style:name="ID0EVEBK" style:family="text">
      <style:text-properties style:font-name="標楷體" fo:font-weight="bold" style:font-size-complex="16pt"/>
    </style:style>
    <style:style style:name="ID0E5EBK" style:family="text">
      <style:text-properties style:font-name="標楷體" fo:font-weight="bold" style:font-size-complex="16pt"/>
    </style:style>
    <style:style style:name="ID0EIFBK" style:family="text">
      <style:text-properties style:font-name="標楷體" fo:font-weight="bold" style:font-size-complex="16pt"/>
    </style:style>
    <style:style style:name="ID0ERFBK" style:family="text">
      <style:text-properties style:font-name="標楷體" fo:font-weight="bold" style:font-size-complex="16pt"/>
    </style:style>
    <style:style style:name="ID0E2FBK" style:family="text">
      <style:text-properties style:font-name="標楷體" fo:font-weight="bold" style:font-size-complex="16pt"/>
    </style:style>
    <style:style style:name="ID0EEGBK" style:family="text">
      <style:text-properties style:font-name="標楷體" fo:font-weight="bold" style:font-size-complex="16pt"/>
    </style:style>
    <style:style style:name="ID0EOGBK" style:family="text">
      <style:text-properties style:font-name="標楷體" fo:font-weight="bold" style:font-size-complex="16pt"/>
    </style:style>
    <style:style style:name="ID0EXGBK" style:family="text">
      <style:text-properties style:font-name="標楷體" fo:font-weight="bold" style:font-size-complex="16pt"/>
    </style:style>
    <style:style style:name="ID0EBHBK" style:family="text">
      <style:text-properties style:font-name="標楷體" fo:font-weight="bold" style:font-size-complex="16pt"/>
    </style:style>
    <style:style style:name="ID0EKHBK" style:family="text">
      <style:text-properties style:font-name="標楷體" fo:font-weight="bold" style:font-size-complex="16pt"/>
    </style:style>
    <style:style style:name="ID0EUHBK" style:family="text">
      <style:text-properties style:font-name="標楷體" fo:font-weight="bold" style:font-size-complex="16pt"/>
    </style:style>
    <style:style style:name="ID0E4HBK" style:family="text">
      <style:text-properties style:font-name="標楷體" fo:font-weight="bold" style:font-size-complex="16pt"/>
    </style:style>
    <style:style style:name="ID0EHIBK" style:family="text">
      <style:text-properties style:font-name="標楷體" style:font-size-complex="16pt"/>
    </style:style>
    <style:style style:name="ID0EQIBK" style:family="text">
      <style:text-properties style:font-name="標楷體" style:font-size-complex="16pt"/>
    </style:style>
    <style:style style:name="ID0EYIBK" style:family="text">
      <style:text-properties style:font-name="標楷體" style:font-size-complex="16pt"/>
    </style:style>
    <style:style style:name="ID0EBJBK" style:family="text">
      <style:text-properties style:font-name="標楷體" style:font-size-complex="16pt"/>
    </style:style>
    <style:style style:name="ID0EJJBK" style:family="text">
      <style:text-properties fo:font-weight="bold" style:font-size-complex="16pt"/>
    </style:style>
    <style:style style:name="ID0ERJBK" style:family="text">
      <style:text-properties style:font-size-complex="16pt"/>
    </style:style>
    <style:style style:name="ID0EYJBK" style:family="paragraph" style:parent-style-name="Normal">
      <style:paragraph-properties style:tab-stop-distance="0.847cm" style:snap-to-layout-grid="false" style:line-height-at-least="0.423cm" fo:text-align="justify" fo:margin-left="2.02cm" fo:text-indent="-2.522cm" fo:margin-right="0cm" fo:widows="2" fo:orphans="2"/>
    </style:style>
    <style:style style:name="ID0ELKBK" style:family="text">
      <style:text-properties style:font-size-complex="16pt"/>
    </style:style>
    <style:style style:name="ID0ESKBK" style:family="text">
      <style:text-properties style:font-size-complex="16pt"/>
    </style:style>
    <style:style style:name="ID0EZKBK" style:family="text">
      <style:text-properties style:font-size-complex="16pt"/>
    </style:style>
    <style:style style:name="ID0EALBK" style:family="text">
      <style:text-properties style:font-size-complex="16pt"/>
    </style:style>
    <style:style style:name="ID0EHLBK" style:family="paragraph" style:parent-style-name="Normal">
      <style:paragraph-properties style:tab-stop-distance="0.847cm" style:snap-to-layout-grid="false" style:line-height-at-least="0.423cm" fo:text-align="justify" fo:margin-left="3.743cm" fo:text-indent="-3.24cm" fo:margin-right="0cm" fo:widows="2" fo:orphans="2"/>
    </style:style>
    <style:style style:name="ID0E2LBK" style:family="text">
      <style:text-properties style:font-size-complex="16pt"/>
    </style:style>
    <style:style style:name="ID0ECMBK" style:family="text">
      <style:text-properties style:font-weight-complex="bold" style:font-size-complex="16pt"/>
    </style:style>
    <style:style style:name="ID0EKMBK" style:family="paragraph" style:parent-style-name="Normal">
      <style:paragraph-properties style:tab-stop-distance="0.847cm" style:snap-to-layout-grid="false" style:line-height-at-least="0.423cm" fo:text-align="justify" fo:margin-left="1.914cm" fo:text-indent="-1.411cm" fo:margin-right="0cm" fo:widows="2" fo:orphans="2"/>
    </style:style>
    <style:style style:name="ID0E5MBK" style:family="text">
      <style:text-properties style:font-weight-complex="bold" style:font-size-complex="16pt"/>
    </style:style>
    <style:style style:name="ID0EGNBK" style:family="text">
      <style:text-properties style:font-weight-complex="bold" style:font-size-complex="16pt"/>
    </style:style>
    <style:style style:name="ID0ENNBK" style:family="text">
      <style:text-properties style:font-weight-complex="bold" style:font-size-complex="16pt"/>
    </style:style>
    <style:style style:name="ID0EVNBK" style:family="text">
      <style:text-properties style:font-weight-complex="bold" style:font-size-complex="16pt"/>
    </style:style>
    <style:style style:name="ID0E4NBK" style:family="text">
      <style:text-properties style:font-weight-complex="bold" style:font-size-complex="16pt" style:text-underline-style="solid" style:text-underline-type="single" style:text-underline-width="normal"/>
    </style:style>
    <style:style style:name="ID0EHOBK" style:family="text">
      <style:text-properties style:font-weight-complex="bold" style:font-size-complex="16pt"/>
    </style:style>
    <style:style style:name="ID0EPOBK" style:family="text">
      <style:text-properties style:font-weight-complex="bold" style:font-size-complex="16pt"/>
    </style:style>
    <style:style style:name="ID0EXOBK" style:family="text">
      <style:text-properties style:font-weight-complex="bold" style:font-size-complex="16pt" style:text-underline-style="solid" style:text-underline-type="single" style:text-underline-width="normal"/>
    </style:style>
    <style:style style:name="ID0EBPBK" style:family="text">
      <style:text-properties style:font-weight-complex="bold" style:font-size-complex="16pt"/>
    </style:style>
    <style:style style:name="ID0EJPBK" style:family="text">
      <style:text-properties style:font-name="標楷體" style:font-weight-complex="bold" style:font-size-complex="16pt"/>
    </style:style>
    <style:style style:name="ID0ETPBK" style:family="text">
      <style:text-properties style:font-size-complex="16pt"/>
    </style:style>
    <style:style style:name="ID0E1PBK" style:family="text">
      <style:text-properties style:font-weight-complex="bold" style:font-size-complex="16pt"/>
    </style:style>
    <style:style style:name="ID0ECQBK" style:family="text">
      <style:text-properties style:font-size-complex="16pt"/>
    </style:style>
    <style:style style:name="ID0EJQBK" style:family="text">
      <style:text-properties style:font-weight-complex="bold" style:font-size-complex="16pt"/>
    </style:style>
    <style:style style:name="ID0ERQBK" style:family="paragraph" style:parent-style-name="Normal">
      <style:paragraph-properties style:tab-stop-distance="0.847cm" style:snap-to-layout-grid="false" style:line-height-at-least="0.423cm" fo:text-align="justify" fo:margin-left="1.914cm" fo:text-indent="-1.411cm" fo:margin-right="0cm" fo:widows="2" fo:orphans="2"/>
    </style:style>
    <style:style style:name="ID0EFRBK" style:family="text">
      <style:text-properties style:font-weight-complex="bold" style:font-size-complex="16pt"/>
    </style:style>
    <style:style style:name="ID0EMRBK" style:family="text">
      <style:text-properties style:font-weight-complex="bold" style:font-size-complex="16pt"/>
    </style:style>
    <style:style style:name="ID0EURBK" style:family="text">
      <style:text-properties style:font-weight-complex="bold" style:font-size-complex="16pt" style:text-underline-style="solid" style:text-underline-type="single" style:text-underline-width="normal"/>
    </style:style>
    <style:style style:name="ID0E5RBK" style:family="text">
      <style:text-properties style:font-weight-complex="bold" style:font-size-complex="16pt"/>
    </style:style>
    <style:style style:name="ID0EGSBK" style:family="text">
      <style:text-properties style:font-weight-complex="bold" style:font-size-complex="16pt"/>
    </style:style>
    <style:style style:name="ID0EOSBK" style:family="text">
      <style:text-properties style:font-weight-complex="bold" style:font-size-complex="16pt" style:text-underline-style="solid" style:text-underline-type="single" style:text-underline-width="normal"/>
    </style:style>
    <style:style style:name="ID0EYSBK" style:family="text">
      <style:text-properties style:font-weight-complex="bold" style:font-size-complex="16pt"/>
    </style:style>
    <style:style style:name="ID0EATBK" style:family="paragraph" style:parent-style-name="Normal">
      <style:paragraph-properties style:tab-stop-distance="0.847cm" style:snap-to-layout-grid="false" style:line-height-at-least="0.423cm" fo:text-align="justify" fo:margin-left="3.9cm" fo:text-indent="-3.397cm" fo:margin-right="0cm" fo:widows="2" fo:orphans="2"/>
    </style:style>
    <style:style style:name="ID0ETTBK" style:family="text">
      <style:text-properties style:font-size-complex="16pt"/>
    </style:style>
    <style:style style:name="ID0E1TBK" style:family="text">
      <style:text-properties style:font-name="標楷體" style:font-size-complex="16pt"/>
    </style:style>
    <style:style style:name="ID0EDUBK" style:family="text">
      <style:text-properties style:font-name="標楷體" style:font-size-complex="16pt"/>
    </style:style>
    <style:style style:name="ID0EMUBK" style:family="text">
      <style:text-properties style:font-name="標楷體" style:font-size-complex="16pt"/>
    </style:style>
    <style:style style:name="ID0EVUBK" style:family="text">
      <style:text-properties style:font-name="標楷體" style:font-size-complex="16pt"/>
    </style:style>
    <style:style style:name="ID0E4UBK" style:family="text">
      <style:text-properties style:font-name="標楷體" style:font-size-complex="16pt"/>
    </style:style>
    <style:style style:name="ID0EGVBK" style:family="text">
      <style:text-properties style:font-name="標楷體" style:font-size-complex="16pt"/>
    </style:style>
    <style:style style:name="ID0EOVBK" style:family="text">
      <style:text-properties style:font-name="標楷體" style:font-size-complex="16pt"/>
    </style:style>
    <style:style style:name="ID0EXVBK" style:family="text">
      <style:text-properties style:font-size-complex="16pt"/>
    </style:style>
    <style:style style:name="ID0E5VBK" style:family="paragraph" style:parent-style-name="Normal">
      <style:paragraph-properties style:tab-stop-distance="0.847cm" style:snap-to-layout-grid="false" style:line-height-at-least="0.423cm" fo:text-align="justify" fo:margin-left="3.387cm" fo:text-indent="-3.387cm" fo:margin-right="0cm" fo:widows="2" fo:orphans="2"/>
    </style:style>
    <style:style style:name="ID0ETWBK" style:family="text">
      <style:text-properties style:font-size-complex="16pt"/>
    </style:style>
    <style:style style:name="ID0E1WBK" style:family="text">
      <style:text-properties style:font-size-complex="16pt"/>
    </style:style>
    <style:style style:name="ID0EBXBK" style:family="text">
      <style:text-properties style:font-size-complex="16pt" style:text-underline-style="solid" style:text-underline-type="single" style:text-underline-width="normal"/>
    </style:style>
    <style:style style:name="ID0EKXBK" style:family="text">
      <style:text-properties style:font-name="新細明體" style:font-size-complex="16pt"/>
    </style:style>
    <style:style style:name="ID0ETXBK" style:family="paragraph" style:parent-style-name="Normal">
      <style:paragraph-properties style:tab-stop-distance="0.847cm" style:snap-to-layout-grid="false" style:line-height-at-least="0.423cm" fo:text-align="justify" fo:margin-left="2.127cm" fo:text-indent="-1.619cm" fo:margin-right="0cm" fo:widows="2" fo:orphans="2"/>
    </style:style>
    <style:style style:name="ID0EJYBK" style:family="text">
      <style:text-properties style:font-name="新細明體" style:font-size-complex="16pt"/>
    </style:style>
    <style:style style:name="ID0ESYBK" style:family="text">
      <style:text-properties style:font-name="新細明體" style:font-size-complex="16pt"/>
    </style:style>
    <style:style style:name="ID0E2YBK" style:family="text">
      <style:text-properties style:font-name="新細明體" style:font-size-complex="16pt"/>
    </style:style>
    <style:style style:name="ID0EDZBK" style:family="text">
      <style:text-properties style:font-name="新細明體" style:font-size-complex="16pt"/>
    </style:style>
    <style:style style:name="ID0EMZBK" style:family="paragraph" style:parent-style-name="Normal">
      <style:paragraph-properties style:tab-stop-distance="0.847cm" style:snap-to-layout-grid="false" style:line-height-at-least="0.423cm" fo:text-align="justify" fo:margin-left="2.127cm" fo:text-indent="-1.619cm" fo:margin-right="0cm" fo:widows="2" fo:orphans="2"/>
    </style:style>
    <style:style style:name="ID0EC1BK" style:family="text">
      <style:text-properties style:font-name="新細明體" style:font-size-complex="16pt"/>
    </style:style>
    <style:style style:name="ID0EL1BK" style:family="text">
      <style:text-properties style:font-name="新細明體" style:font-size-complex="16pt" style:text-underline-style="solid" style:text-underline-type="single" style:text-underline-width="normal"/>
    </style:style>
    <style:style style:name="ID0EW1BK" style:family="text">
      <style:text-properties style:font-name="新細明體" style:font-size-complex="16pt" style:text-underline-style="solid" style:text-underline-type="single" style:text-underline-width="normal"/>
    </style:style>
    <style:style style:name="ID0EB2BK" style:family="text">
      <style:text-properties style:font-name="新細明體" style:font-size-complex="16pt"/>
    </style:style>
    <style:style style:name="ID0EK2BK" style:family="paragraph" style:parent-style-name="Normal">
      <style:paragraph-properties style:tab-stop-distance="0.847cm" style:snap-to-layout-grid="false" style:line-height-at-least="0.423cm" fo:text-align="justify" fo:margin-left="2.127cm" fo:text-indent="-1.619cm" fo:margin-right="0cm" fo:widows="2" fo:orphans="2"/>
    </style:style>
    <style:style style:name="ID0EA3BK" style:family="text">
      <style:text-properties style:font-name="新細明體" style:font-size-complex="16pt"/>
    </style:style>
    <style:style style:name="ID0EJ3BK" style:family="text">
      <style:text-properties style:font-name="新細明體" style:font-size-complex="16pt" style:text-underline-style="solid" style:text-underline-type="single" style:text-underline-width="normal"/>
    </style:style>
    <style:style style:name="ID0EU3BK" style:family="text">
      <style:text-properties style:font-name="新細明體" style:font-size-complex="16pt" style:text-underline-style="solid" style:text-underline-type="single" style:text-underline-width="normal"/>
    </style:style>
    <style:style style:name="ID0E63BK" style:family="text">
      <style:text-properties style:font-name="新細明體" style:font-size-complex="16pt"/>
    </style:style>
    <style:style style:name="ID0EI4BK" style:family="text">
      <style:text-properties style:font-name="新細明體" style:font-size-complex="16pt"/>
    </style:style>
    <style:style style:name="ID0ER4BK" style:family="text">
      <style:text-properties style:font-name="新細明體" style:font-size-complex="16pt"/>
    </style:style>
    <style:style style:name="ID0EZ4BK" style:family="text">
      <style:text-properties style:font-name="新細明體" style:font-size-complex="16pt"/>
    </style:style>
    <style:style style:name="ID0EC5BK" style:family="text">
      <style:text-properties style:font-name="新細明體" style:font-size-complex="16pt"/>
    </style:style>
    <style:style style:name="ID0EL5BK" style:family="text">
      <style:text-properties style:font-name="新細明體" style:font-size-complex="16pt"/>
    </style:style>
    <style:style style:name="ID0EU5BK" style:family="paragraph" style:parent-style-name="Normal">
      <style:paragraph-properties style:tab-stop-distance="0.847cm" style:snap-to-layout-grid="false" style:line-height-at-least="0.423cm" fo:text-align="justify" fo:margin-left="1.75cm" fo:text-indent="-1.75cm" fo:margin-right="0cm" fo:widows="2" fo:orphans="2"/>
    </style:style>
    <style:style style:name="ID0EG6BK" style:family="text">
      <style:text-properties style:font-size-complex="16pt"/>
    </style:style>
    <style:style style:name="ID0EN6BK" style:family="text">
      <style:text-properties style:font-size-complex="16pt"/>
    </style:style>
    <style:style style:name="ID0EU6BK" style:family="text">
      <style:text-properties style:font-size-complex="16pt"/>
    </style:style>
    <style:style style:name="ID0E26BK" style:family="text">
      <style:text-properties fo:font-weight="bold" style:font-size-complex="16pt" style:text-underline-style="solid" style:text-underline-type="single" style:text-underline-width="normal"/>
    </style:style>
    <style:style style:name="ID0EDACK" style:family="text">
      <style:text-properties fo:font-weight="bold" style:font-size-complex="16pt" style:text-underline-style="solid" style:text-underline-type="single" style:text-underline-width="normal"/>
    </style:style>
    <style:style style:name="ID0ENACK" style:family="text">
      <style:text-properties fo:font-weight="bold" style:font-size-complex="16pt" style:text-underline-style="solid" style:text-underline-type="single" style:text-underline-width="normal"/>
    </style:style>
    <style:style style:name="ID0EVACK" style:family="text">
      <style:text-properties fo:font-weight="bold" style:font-size-complex="16pt" style:text-underline-style="solid" style:text-underline-type="single" style:text-underline-width="normal"/>
    </style:style>
    <style:style style:name="ID0E6ACK" style:family="text">
      <style:text-properties fo:font-weight="bold" style:font-size-complex="16pt" style:text-underline-style="solid" style:text-underline-type="single" style:text-underline-width="normal"/>
    </style:style>
    <style:style style:name="ID0EHBCK" style:family="text">
      <style:text-properties fo:font-weight="bold" style:font-size-complex="16pt" style:text-underline-style="solid" style:text-underline-type="single" style:text-underline-width="normal"/>
    </style:style>
    <style:style style:name="ID0ERBCK" style:family="paragraph" style:parent-style-name="Normal">
      <style:paragraph-properties style:tab-stop-distance="0.847cm" style:snap-to-layout-grid="false" style:line-height-at-least="0.423cm" fo:text-align="justify" fo:margin-left="0cm" fo:text-indent="0cm" fo:margin-right="0cm" fo:widows="2" fo:orphans="2"/>
    </style:style>
    <style:style style:name="ID0E6BCK" style:family="text">
      <style:text-properties style:font-size-complex="16pt"/>
    </style:style>
    <style:style style:name="ID0EGCCK" style:family="text">
      <style:text-properties style:font-size-complex="16pt"/>
    </style:style>
    <style:style style:name="ID0ENCCK" style:family="text">
      <style:text-properties style:font-size-complex="16pt" style:text-underline-style="solid" style:text-underline-type="single" style:text-underline-width="normal"/>
    </style:style>
    <style:style style:name="ID0EWCCK" style:family="text">
      <style:text-properties style:font-size-complex="16pt"/>
    </style:style>
    <style:style style:name="ID0E4CCK" style:family="text">
      <style:text-properties style:font-size-complex="16pt"/>
    </style:style>
    <style:style style:name="ID0ECDCK" style:family="text">
      <style:text-properties style:font-size-complex="16pt"/>
    </style:style>
    <style:style style:name="ID0EJDCK" style:family="text">
      <style:text-properties style:font-size-complex="16pt" style:text-underline-style="solid" style:text-underline-type="single" style:text-underline-width="normal"/>
    </style:style>
    <style:style style:name="ID0ESDCK" style:family="text">
      <style:text-properties style:font-size-complex="16pt"/>
    </style:style>
    <style:style style:name="ID0EZDCK" style:family="paragraph" style:parent-style-name="BodyTextIndent2">
      <style:paragraph-properties style:tab-stop-distance="0.847cm" style:snap-to-layout-grid="false" style:line-height-at-least="0.423cm" fo:text-align="justify" fo:margin-left="1.519cm" fo:text-indent="-1.519cm" fo:margin-right="0cm" fo:widows="2" fo:orphans="2"/>
    </style:style>
    <style:style style:name="ID0EJECK" style:family="text">
      <style:text-properties style:font-size-complex="16pt"/>
    </style:style>
    <style:style style:name="ID0EQECK" style:family="text">
      <style:text-properties style:font-size-complex="16pt"/>
    </style:style>
    <style:style style:name="ID0EXECK" style:family="text">
      <style:text-properties style:font-size-complex="16pt"/>
    </style:style>
    <style:style style:name="ID0E5ECK" style:family="text">
      <style:text-properties style:font-size-complex="16pt"/>
    </style:style>
    <style:style style:name="ID0EFFCK" style:family="paragraph" style:parent-style-name="Normal">
      <style:paragraph-properties style:tab-stop-distance="0.847cm" style:line-height-at-least="0.423cm" fo:text-align="justify" fo:margin-left="1.247cm" fo:text-indent="-1.247cm" fo:margin-right="0cm" fo:widows="2" fo:orphans="2"/>
    </style:style>
    <style:style style:name="ID0EZFCK" style:family="text">
      <style:text-properties style:font-name="標楷體" style:font-size-complex="16pt"/>
    </style:style>
    <style:style style:name="ID0ECGCK" style:family="text">
      <style:text-properties style:font-name="標楷體" style:font-size-complex="16pt"/>
    </style:style>
    <style:style style:name="ID0ELG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AH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VH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KI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6I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UJ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JK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5K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TL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IM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4M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SN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HO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3O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RP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GQ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2Q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QR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FS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1S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PT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EU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ZU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OV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DW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YW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NX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CYCK" style:family="paragraph" style:parent-style-name="BodyTextIndent2">
      <style:paragraph-properties style:tab-stop-distance="0.847cm" style:snap-to-layout-grid="false" style:line-height-at-least="0.423cm" fo:text-align="justify" fo:margin-left="1.423cm" fo:text-indent="-1.423cm" fo:margin-right="0cm" fo:widows="2" fo:orphans="2"/>
      <style:text-properties fo:letter-spacing="normal" style:font-size-complex="15pt" fo:font-size="15pt"/>
    </style:style>
    <style:style style:name="ID0EXYCK" style:family="paragraph" style:parent-style-name="Normal">
      <style:paragraph-properties style:tab-stop-distance="0.847cm" fo:text-align="center" fo:margin-left="0cm" fo:text-indent="0cm" fo:margin-right="0cm" fo:widows="2" fo:orphans="2"/>
    </style:style>
    <style:style style:name="ID0EDZCK" style:family="text">
      <style:text-properties fo:font-weight="bold" style:font-size-complex="20pt" fo:font-size="18pt"/>
    </style:style>
    <style:style style:name="ID0ELZCK" style:family="text">
      <style:text-properties fo:font-weight="bold" style:font-size-complex="20pt" fo:font-size="18pt" style:font-size-asian="18pt"/>
    </style:style>
    <style:style style:name="ID0EVZCK" style:family="text">
      <style:text-properties fo:font-weight="bold" fo:font-size="26pt"/>
    </style:style>
    <style:style style:name="ID0E4ZCK" style:family="text">
      <style:text-properties fo:font-weight="bold" fo:font-size="24pt"/>
    </style:style>
    <style:style style:name="ID0EF1CK" style:family="text">
      <style:text-properties style:font-name="標楷體"/>
    </style:style>
    <style:style style:name="ID0EM1CK" style:family="text">
      <style:text-properties style:font-name="標楷體" style:font-size-complex="14pt" fo:font-size="14pt"/>
    </style:style>
    <style:style style:name="ID0EX1CK" style:family="paragraph" style:parent-style-name="Normal">
      <style:paragraph-properties style:tab-stop-distance="0.847cm" fo:text-align="justify" fo:margin-left="2.328cm" fo:text-indent="-2.328cm" fo:margin-right="0cm" fo:widows="2" fo:orphans="2"/>
    </style:style>
    <style:style style:name="ID0EH2CK" style:family="text">
      <style:text-properties style:font-name="標楷體" style:font-size-complex="14pt" fo:font-size="12pt" style:font-size-asian="12pt"/>
    </style:style>
    <style:style style:name="ID0ER2CK" style:family="text">
      <style:text-properties style:font-name="標楷體" style:font-size-complex="14pt" fo:font-size="12pt"/>
    </style:style>
    <style:style style:name="ID0E32CK" style:family="text">
      <style:text-properties style:font-name="標楷體" style:font-size-complex="14pt" fo:font-size="12pt" style:font-size-asian="12pt"/>
    </style:style>
    <style:style style:name="ID0EG3CK" style:family="text">
      <style:text-properties style:font-size-complex="14pt" fo:font-size="12pt" style:font-size-asian="12pt"/>
    </style:style>
    <style:style style:name="ID0EP3CK" style:family="text">
      <style:text-properties style:font-name="標楷體" style:font-size-complex="14pt" fo:font-size="12pt"/>
    </style:style>
    <style:style style:name="ID0E13CK" style:family="text">
      <style:text-properties style:font-name="標楷體" style:font-size-complex="14pt" fo:font-size="12pt" style:font-size-asian="12pt"/>
    </style:style>
    <style:style style:name="ID0EE4CK" style:family="text">
      <style:text-properties style:font-name="標楷體" style:font-size-complex="14pt" fo:font-size="12pt"/>
    </style:style>
    <style:style style:name="ID0EP4CK" style:family="text">
      <style:text-properties style:font-name="標楷體" style:font-size-complex="14pt" fo:font-size="12pt"/>
    </style:style>
    <style:style style:name="ID0E14CK" style:family="text">
      <style:text-properties style:font-name="標楷體" style:font-size-complex="11pt" fo:font-size="10pt" style:font-size-asian="10pt"/>
    </style:style>
    <style:style style:name="ID0EE5CK" style:family="text">
      <style:text-properties style:font-name="標楷體" style:font-size-complex="11pt" fo:font-size="10pt"/>
    </style:style>
    <style:style style:name="ID0EP5CK" style:family="text">
      <style:text-properties style:font-name="標楷體" style:font-size-complex="11pt" fo:font-size="10pt" style:font-size-asian="10pt"/>
    </style:style>
    <style:style style:name="ID0EZ5CK" style:family="text">
      <style:text-properties style:font-name="標楷體" style:font-size-complex="11pt" fo:font-size="10pt"/>
    </style:style>
    <style:style style:name="ID0EE6CK" style:family="text">
      <style:text-properties style:font-name="標楷體" style:font-size-complex="11pt" fo:font-size="10pt" style:font-size-asian="10pt"/>
    </style:style>
    <style:style style:name="ID0EO6CK" style:family="text">
      <style:text-properties style:font-name="標楷體" style:font-size-complex="11pt" fo:font-size="10pt"/>
    </style:style>
    <style:style style:name="ID0EZ6CK" style:family="text">
      <style:text-properties style:font-name="標楷體" style:font-size-complex="11pt" fo:font-size="11pt" style:font-size-asian="11pt"/>
    </style:style>
    <style:style style:name="ID0EDADK" style:family="table">
      <style:table-properties table:border-model="collapsing" style:width="15.252cm" table:align="left" fo:margin-left="-0.25cm" fo:margin-bottom="0cm"/>
    </style:style>
    <style:style style:name="ID0EYBDK" style:family="table-column">
      <style:table-column-properties style:column-width="0.751cm"/>
    </style:style>
    <style:style style:name="ID0E1BDK" style:family="table-column">
      <style:table-column-properties style:column-width="1.251cm"/>
    </style:style>
    <style:style style:name="ID0E3BDK" style:family="table-column">
      <style:table-column-properties style:column-width="0.818cm"/>
    </style:style>
    <style:style style:name="ID0E5BDK" style:family="table-column">
      <style:table-column-properties style:column-width="2.298cm"/>
    </style:style>
    <style:style style:name="ID0EACDK" style:family="table-column">
      <style:table-column-properties style:column-width="1.27cm"/>
    </style:style>
    <style:style style:name="ID0ECCDK" style:family="table-column">
      <style:table-column-properties style:column-width="0.63cm"/>
    </style:style>
    <style:style style:name="ID0EECDK" style:family="table-column">
      <style:table-column-properties style:column-width="0.882cm"/>
    </style:style>
    <style:style style:name="ID0EGCDK" style:family="table-column">
      <style:table-column-properties style:column-width="0.182cm"/>
    </style:style>
    <style:style style:name="ID0EICDK" style:family="table-column">
      <style:table-column-properties style:column-width="0.921cm"/>
    </style:style>
    <style:style style:name="ID0EKCDK" style:family="table-column">
      <style:table-column-properties style:column-width="0.75cm"/>
    </style:style>
    <style:style style:name="ID0EMCDK" style:family="table-column">
      <style:table-column-properties style:column-width="0.023cm"/>
    </style:style>
    <style:style style:name="ID0EOCDK" style:family="table-column">
      <style:table-column-properties style:column-width="0.212cm"/>
    </style:style>
    <style:style style:name="ID0EQCDK" style:family="table-column">
      <style:table-column-properties style:column-width="0.847cm"/>
    </style:style>
    <style:style style:name="ID0ESCDK" style:family="table-column">
      <style:table-column-properties style:column-width="0.034cm"/>
    </style:style>
    <style:style style:name="ID0EUCDK" style:family="table-column">
      <style:table-column-properties style:column-width="0.376cm"/>
    </style:style>
    <style:style style:name="ID0EWCDK" style:family="table-column">
      <style:table-column-properties style:column-width="1.919cm"/>
    </style:style>
    <style:style style:name="ID0EYCDK" style:family="table-column">
      <style:table-column-properties style:column-width="2.09cm"/>
    </style:style>
    <style:style style:name="ID0E1CDK" style:family="table-row">
      <style:table-row-properties style:min-row-height="1.27cm" style:keep-together="false"/>
    </style:style>
    <style:style style:name="ID0EHDDK" style:family="table-cell">
      <style:table-cell-properties fo:padding-right="0.049cm" fo:border-left=".009cm solid #000000" fo:border-right=".018cm solid #000000" fo:border-=".018cm solid #000000" fo:border-top=".009cm solid #000000"/>
    </style:style>
    <style:style style:name="ID0EZDDK" style:family="paragraph" style:parent-style-name="Normal">
      <style:paragraph-properties style:tab-stop-distance="0.847cm" fo:text-align="justify" fo:margin-left="0cm" fo:text-indent="0cm" fo:margin-right="0cm" fo:widows="2" fo:orphans="2"/>
    </style:style>
    <style:style style:name="ID0EGEDK" style:family="text">
      <style:text-properties style:font-name="標楷體" style:font-size-complex="15pt" fo:font-size="11pt" style:font-size-asian="11pt"/>
    </style:style>
    <style:style style:name="ID0EQEDK" style:family="text">
      <style:text-properties style:font-name="標楷體" style:font-size-complex="15pt" fo:font-size="11pt"/>
    </style:style>
    <style:style style:name="ID0E2EDK" style:family="paragraph" style:parent-style-name="Normal">
      <style:paragraph-properties style:tab-stop-distance="0.847cm" fo:text-align="justify" fo:margin-left="0cm" fo:text-indent="0cm" fo:margin-right="0cm" fo:widows="2" fo:orphans="2"/>
    </style:style>
    <style:style style:name="ID0EIFDK" style:family="text">
      <style:text-properties style:font-name="標楷體" style:font-size-complex="15pt" fo:font-size="11pt" style:font-size-asian="11pt"/>
    </style:style>
    <style:style style:name="ID0ESFDK" style:family="paragraph" style:parent-style-name="Normal">
      <style:paragraph-properties style:tab-stop-distance="0.847cm" fo:text-align="justify" fo:margin-left="0cm" fo:text-indent="0cm" fo:margin-right="0cm" fo:widows="2" fo:orphans="2"/>
    </style:style>
    <style:style style:name="ID0E6FDK" style:family="text">
      <style:text-properties style:font-name="標楷體" style:font-size-complex="15pt" fo:font-size="11pt" style:font-size-asian="11pt"/>
    </style:style>
    <style:style style:name="ID0EJGDK" style:family="table-cell">
      <style:table-cell-properties fo:padding-right="0.049cm" fo:border-left=".018cm solid #000000" fo:border-right=".018cm solid #000000" fo:border-=".018cm solid #000000" fo:border-top=".009cm solid #000000"/>
    </style:style>
    <style:style style:name="ID0EUGDK" style:family="paragraph" style:parent-style-name="Normal">
      <style:paragraph-properties style:tab-stop-distance="0.847cm" fo:text-align="justify" fo:margin-left="0cm" fo:text-indent="0cm" fo:margin-right="0cm" fo:widows="2" fo:orphans="2"/>
    </style:style>
    <style:style style:name="ID0E6GDK" style:family="text">
      <style:text-properties style:font-name="標楷體" fo:font-size="11pt" style:font-size-asian="11pt"/>
    </style:style>
    <style:style style:name="ID0EHHDK" style:family="paragraph" style:parent-style-name="Normal">
      <style:paragraph-properties style:tab-stop-distance="0.847cm" fo:text-align="justify" fo:margin-left="0cm" fo:text-indent="0cm" fo:margin-right="0cm" fo:widows="2" fo:orphans="2"/>
    </style:style>
    <style:style style:name="ID0ESHDK" style:family="text">
      <style:text-properties style:font-name="標楷體" fo:font-size="11pt" style:font-size-asian="11pt"/>
    </style:style>
    <style:style style:name="ID0E1HDK" style:family="table-cell">
      <style:table-cell-properties fo:padding-right="0.049cm" fo:border-left=".018cm solid #000000" fo:border-right=".018cm solid #000000" fo:border-=".018cm solid #000000" fo:border-top=".009cm solid #000000"/>
    </style:style>
    <style:style style:name="ID0EHIDK" style:family="paragraph" style:parent-style-name="Normal">
      <style:paragraph-properties style:tab-stop-distance="0.847cm" fo:text-align="justify" fo:margin-left="0cm" fo:text-indent="0cm" fo:margin-right="0cm" fo:widows="2" fo:orphans="2"/>
      <style:text-properties style:font-name="標楷體" fo:font-size="11pt"/>
    </style:style>
    <style:style style:name="ID0ESIDK" style:family="table-cell">
      <style:table-cell-properties fo:padding-right="0.049cm" fo:border-left=".018cm solid #000000" fo:border-right=".018cm solid #000000" fo:border-bottom=".018cm solid #000000" fo:border-top=".009cm solid #000000"/>
    </style:style>
    <style:style style:name="ID0E4IDK" style:family="paragraph" style:parent-style-name="Normal">
      <style:paragraph-properties style:tab-stop-distance="0.847cm" fo:text-align="justify" fo:margin-left="0cm" fo:text-indent="0cm" fo:margin-right="0cm" fo:widows="2" fo:orphans="2"/>
    </style:style>
    <style:style style:name="ID0EIJDK" style:family="text">
      <style:text-properties style:font-name="標楷體" fo:font-size="11pt" style:font-size-asian="11pt"/>
    </style:style>
    <style:style style:name="ID0EQJDK" style:family="paragraph" style:parent-style-name="Normal">
      <style:paragraph-properties style:tab-stop-distance="0.847cm" fo:text-align="justify" fo:margin-left="0cm" fo:text-indent="0cm" fo:margin-right="0cm" fo:widows="2" fo:orphans="2"/>
    </style:style>
    <style:style style:name="ID0E2JDK" style:family="text">
      <style:text-properties style:font-name="標楷體" fo:font-size="11pt" style:font-size-asian="11pt"/>
    </style:style>
    <style:style style:name="ID0EDKDK" style:family="table-cell">
      <style:table-cell-properties fo:padding-right="0.049cm" fo:border-left=".018cm solid #000000" fo:border-right=".018cm solid #000000" fo:border-=".018cm solid #000000" fo:border-top=".009cm solid #000000"/>
    </style:style>
    <style:style style:name="ID0EQKDK" style:family="paragraph" style:parent-style-name="Normal">
      <style:paragraph-properties style:tab-stop-distance="0.847cm" fo:text-align="justify" fo:margin-left="0cm" fo:text-indent="0cm" fo:margin-right="0cm" fo:widows="2" fo:orphans="2"/>
    </style:style>
    <style:style style:name="ID0E4KDK" style:family="text">
      <style:text-properties style:font-name="標楷體" style:font-size-complex="12pt" fo:font-size="11pt" style:font-size-asian="11pt"/>
    </style:style>
    <style:style style:name="ID0EHLDK" style:family="text">
      <style:text-properties style:font-name="標楷體" style:font-size-complex="12pt" fo:font-size="11pt"/>
    </style:style>
    <style:style style:name="ID0ESLDK" style:family="text">
      <style:text-properties style:font-name="標楷體" style:font-size-complex="12pt" fo:font-size="11pt" style:font-size-asian="11pt"/>
    </style:style>
    <style:style style:name="ID0E3LDK" style:family="text">
      <style:text-properties style:font-name="標楷體" style:font-size-complex="12pt" fo:font-size="11pt"/>
    </style:style>
    <style:style style:name="ID0EHMDK" style:family="text">
      <style:text-properties style:font-name="標楷體" style:font-size-complex="12pt" fo:font-size="11pt" style:font-size-asian="11pt"/>
    </style:style>
    <style:style style:name="ID0ERMDK" style:family="text">
      <style:text-properties style:font-name="標楷體" style:font-size-complex="12pt" fo:font-size="11pt"/>
    </style:style>
    <style:style style:name="ID0E3MDK" style:family="text">
      <style:text-properties style:font-name="標楷體" style:font-size-complex="12pt" fo:font-size="11pt" style:font-size-asian="11pt"/>
    </style:style>
    <style:style style:name="ID0EGNDK" style:family="table-cell">
      <style:table-cell-properties fo:padding-right="0.049cm" fo:border-left=".018cm solid #000000" fo:border-right=".018cm solid #000000" fo:border-=".018cm solid #000000" fo:border-top=".009cm solid #000000"/>
    </style:style>
    <style:style style:name="ID0ERNDK" style:family="paragraph" style:parent-style-name="Normal">
      <style:paragraph-properties style:tab-stop-distance="0.847cm" fo:text-align="justify" fo:margin-left="0cm" fo:text-indent="0cm" fo:margin-right="0cm" fo:widows="2" fo:orphans="2"/>
    </style:style>
    <style:style style:name="ID0E3NDK" style:family="text">
      <style:text-properties style:font-name="標楷體" fo:font-size="11pt" style:font-size-asian="11pt"/>
    </style:style>
    <style:style style:name="ID0EEODK" style:family="paragraph" style:parent-style-name="Normal">
      <style:paragraph-properties style:tab-stop-distance="0.847cm" fo:text-align="justify" fo:margin-left="0cm" fo:text-indent="0cm" fo:margin-right="0cm" fo:widows="2" fo:orphans="2"/>
    </style:style>
    <style:style style:name="ID0EPODK" style:family="text">
      <style:text-properties style:font-name="標楷體" fo:font-size="11pt" style:font-size-asian="11pt"/>
    </style:style>
    <style:style style:name="ID0EXODK" style:family="table-cell">
      <style:table-cell-properties fo:padding-right="0.049cm" fo:border-left=".018cm solid #000000" fo:border-right=".018cm solid #000000" fo:border-=".018cm solid #000000" fo:border-top=".009cm solid #000000"/>
    </style:style>
    <style:style style:name="ID0EEPDK" style:family="paragraph" style:parent-style-name="Normal">
      <style:paragraph-properties style:tab-stop-distance="0.847cm" fo:text-align="justify" fo:margin-left="0cm" fo:text-indent="0cm" fo:margin-right="0cm" fo:widows="2" fo:orphans="2"/>
      <style:text-properties style:font-name="標楷體" fo:font-size="11pt"/>
    </style:style>
    <style:style style:name="ID0EPPDK" style:family="table-cell">
      <style:table-cell-properties fo:padding-right="0.049cm" fo:border-left=".018cm solid #000000" fo:border-right=".018cm solid #000000" fo:border-=".018cm solid #000000" fo:border-top=".009cm solid #000000"/>
    </style:style>
    <style:style style:name="ID0E3PDK" style:family="paragraph" style:parent-style-name="Normal">
      <style:paragraph-properties style:tab-stop-distance="0.847cm" fo:text-align="justify" fo:margin-left="0cm" fo:text-indent="0cm" fo:margin-right="0cm" fo:widows="2" fo:orphans="2"/>
    </style:style>
    <style:style style:name="ID0EHQDK" style:family="text">
      <style:text-properties style:font-name="標楷體" fo:font-size="11pt"/>
    </style:style>
    <style:style style:name="ID0EQQDK" style:family="text">
      <style:text-properties style:font-name="標楷體" fo:font-size="11pt" style:font-size-asian="11pt"/>
    </style:style>
    <style:style style:name="ID0EYQDK" style:family="paragraph" style:parent-style-name="Normal">
      <style:paragraph-properties style:tab-stop-distance="0.847cm" fo:text-align="justify" fo:margin-left="0cm" fo:text-indent="0cm" fo:margin-right="0cm" fo:widows="2" fo:orphans="2"/>
      <style:text-properties style:font-name="標楷體" fo:font-size="11pt"/>
    </style:style>
    <style:style style:name="ID0EDRDK" style:family="paragraph" style:parent-style-name="Normal">
      <style:paragraph-properties style:tab-stop-distance="0.847cm" fo:text-align="justify" fo:margin-left="0cm" fo:text-indent="0cm" fo:margin-right="0cm" fo:widows="2" fo:orphans="2"/>
      <style:text-properties style:font-name="標楷體" fo:font-size="11pt"/>
    </style:style>
    <style:style style:name="ID0EORDK" style:family="paragraph" style:parent-style-name="Normal">
      <style:paragraph-properties style:tab-stop-distance="0.847cm" fo:text-align="justify" fo:margin-left="0cm" fo:text-indent="0cm" fo:margin-right="0cm" fo:widows="2" fo:orphans="2"/>
    </style:style>
    <style:style style:name="ID0EZRDK" style:family="text">
      <style:text-properties style:font-name="標楷體" fo:font-size="11pt"/>
    </style:style>
    <style:style style:name="ID0ECSDK" style:family="text">
      <style:text-properties style:font-name="標楷體" fo:font-size="11pt" style:font-size-asian="11pt"/>
    </style:style>
    <style:style style:name="ID0EKSDK" style:family="table-row">
      <style:table-row-properties style:min-row-height="1.217cm" style:keep-together="false"/>
    </style:style>
    <style:style style:name="ID0EXSDK" style:family="table-cell">
      <style:table-cell-properties fo:padding-right="0.049cm" fo:border-left=".009cm solid #000000" fo:border-right=".018cm solid #000000" fo:border-=".018cm solid #000000" fo:border-top=".018cm solid #000000"/>
    </style:style>
    <style:style style:name="ID0EDTD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QTDK" style:family="table-cell">
      <style:table-cell-properties fo:padding-right="0.049cm" fo:border-left=".018cm solid #000000" fo:border-right=".018cm solid #000000" fo:border-=".018cm solid #000000" fo:border-top=".018cm solid #000000"/>
    </style:style>
    <style:style style:name="ID0EVTDK" style:family="paragraph" style:parent-style-name="Normal">
      <style:paragraph-properties style:tab-stop-distance="0.847cm" fo:margin-left="0cm" fo:text-indent="0cm" fo:margin-right="0cm" fo:widows="2" fo:orphans="2"/>
    </style:style>
    <style:style style:name="ID0E5TDK" style:family="text">
      <style:text-properties style:font-name="標楷體" fo:font-size="11pt" style:font-size-asian="11pt"/>
    </style:style>
    <style:style style:name="ID0EGUDK" style:family="table-cell">
      <style:table-cell-properties fo:padding-right="0.049cm" fo:border-left=".018cm solid #000000" fo:border-right=".018cm solid #000000" fo:border-=".018cm solid #000000" fo:border-top=".018cm solid #000000"/>
    </style:style>
    <style:style style:name="ID0ENUDK" style:family="paragraph" style:parent-style-name="Normal">
      <style:paragraph-properties style:tab-stop-distance="0.847cm" fo:text-align="justify" fo:margin-left="0cm" fo:text-indent="0cm" fo:margin-right="0cm" fo:widows="2" fo:orphans="2"/>
    </style:style>
    <style:style style:name="ID0E2UDK" style:family="text">
      <style:text-properties style:font-name="新細明體" fo:color="#808080" fo:font-size="11pt" style:font-size-asian="11pt"/>
    </style:style>
    <style:style style:name="ID0EGVDK" style:family="table-cell">
      <style:table-cell-properties fo:padding-right="0.049cm" fo:border-left=".018cm solid #000000" fo:border-right=".018cm solid #000000" fo:border-=".018cm solid #000000" fo:border-top=".018cm solid #000000"/>
    </style:style>
    <style:style style:name="ID0ELVDK" style:family="paragraph" style:parent-style-name="Normal">
      <style:paragraph-properties style:tab-stop-distance="0.847cm" fo:text-align="justify" fo:margin-left="0cm" fo:text-indent="0cm" fo:margin-right="0cm" fo:widows="2" fo:orphans="2"/>
    </style:style>
    <style:style style:name="ID0EWVDK" style:family="text">
      <style:text-properties style:font-name="標楷體" fo:font-size="11pt" style:font-size-asian="11pt"/>
    </style:style>
    <style:style style:name="ID0E5VDK" style:family="paragraph" style:parent-style-name="Normal">
      <style:paragraph-properties style:tab-stop-distance="0.847cm" fo:text-align="justify" fo:margin-left="0cm" fo:text-indent="0cm" fo:margin-right="0cm" fo:widows="2" fo:orphans="2"/>
    </style:style>
    <style:style style:name="ID0EJWDK" style:family="text">
      <style:text-properties style:font-name="標楷體" fo:font-size="11pt" style:font-size-asian="11pt"/>
    </style:style>
    <style:style style:name="ID0ERWDK" style:family="table-cell">
      <style:table-cell-properties fo:padding-right="0.049cm" fo:border-left=".018cm solid #000000" fo:border-right=".018cm solid #000000" fo:border-=".018cm solid #000000" fo:border-top=".018cm solid #000000"/>
    </style:style>
    <style:style style:name="ID0EYWDK" style:family="paragraph" style:parent-style-name="Normal">
      <style:paragraph-properties style:tab-stop-distance="0.847cm" fo:text-align="justify" fo:margin-left="0cm" fo:text-indent="0cm" fo:margin-right="0cm" fo:widows="2" fo:orphans="2"/>
    </style:style>
    <style:style style:name="ID0EFXDK" style:family="text">
      <style:text-properties style:font-name="新細明體" fo:color="#808080" fo:font-size="11pt" style:font-size-asian="11pt"/>
    </style:style>
    <style:style style:name="ID0EQXDK" style:family="table-cell">
      <style:table-cell-properties fo:padding-right="0.049cm" fo:border-left=".018cm solid #000000" fo:border-right=".018cm solid #000000" fo:border-=".018cm solid #000000" fo:border-top=".018cm solid #000000"/>
    </style:style>
    <style:style style:name="ID0EWXDK" style:family="paragraph" style:parent-style-name="Normal">
      <style:paragraph-properties style:tab-stop-distance="0.847cm" fo:text-align="justify" fo:margin-left="0cm" fo:text-indent="0cm" fo:margin-right="0cm" fo:widows="2" fo:orphans="2"/>
      <style:text-properties style:font-name="標楷體" fo:font-size="11pt"/>
    </style:style>
    <style:style style:name="ID0EBYDK" style:family="table-row">
      <style:table-row-properties style:min-row-height="0.639cm" style:keep-together="false"/>
    </style:style>
    <style:style style:name="ID0EOYDK" style:family="table-cell">
      <style:table-cell-properties fo:padding-right="0.049cm" fo:border-left=".009cm solid #000000" fo:border-right=".018cm solid #000000" fo:border-=".018cm solid #000000" fo:border-top=".018cm solid #000000"/>
    </style:style>
    <style:style style:name="ID0E2YDK" style:family="paragraph" style:parent-style-name="Normal">
      <style:paragraph-properties style:tab-stop-distance="0.847cm" fo:text-align="justify" fo:margin-left="0cm" fo:text-indent="0cm" fo:margin-right="0cm" fo:widows="2" fo:orphans="2"/>
    </style:style>
    <style:style style:name="ID0EIZDK" style:family="text">
      <style:text-properties style:font-name="標楷體" style:font-size-complex="15pt" fo:font-size="11pt" style:font-size-asian="11pt"/>
    </style:style>
    <style:style style:name="ID0ESZDK" style:family="paragraph" style:parent-style-name="Normal">
      <style:paragraph-properties style:tab-stop-distance="0.847cm" fo:text-align="justify" fo:margin-left="0cm" fo:text-indent="0cm" fo:margin-right="0cm" fo:widows="2" fo:orphans="2"/>
    </style:style>
    <style:style style:name="ID0E6ZDK" style:family="text">
      <style:text-properties style:font-name="標楷體" style:font-size-complex="15pt" fo:font-size="11pt" style:font-size-asian="11pt"/>
    </style:style>
    <style:style style:name="ID0EJ1DK" style:family="paragraph" style:parent-style-name="Normal">
      <style:paragraph-properties style:tab-stop-distance="0.847cm" fo:text-align="justify" fo:margin-left="0cm" fo:text-indent="0cm" fo:margin-right="0cm" fo:widows="2" fo:orphans="2"/>
    </style:style>
    <style:style style:name="ID0EW1DK" style:family="text">
      <style:text-properties style:font-name="標楷體" style:font-size-complex="15pt" fo:font-size="11pt" style:font-size-asian="11pt"/>
    </style:style>
    <style:style style:name="ID0EA2DK" style:family="paragraph" style:parent-style-name="Normal">
      <style:paragraph-properties style:tab-stop-distance="0.847cm" fo:text-align="justify" fo:margin-left="0cm" fo:text-indent="0cm" fo:margin-right="0cm" fo:widows="2" fo:orphans="2"/>
    </style:style>
    <style:style style:name="ID0EN2DK" style:family="text">
      <style:text-properties style:font-name="標楷體" style:font-size-complex="15pt" fo:font-size="11pt" style:font-size-asian="11pt"/>
    </style:style>
    <style:style style:name="ID0EX2DK" style:family="table-cell">
      <style:table-cell-properties fo:padding-right="0.049cm" fo:border-left=".018cm solid #000000" fo:border-right=".018cm solid #000000" fo:border-=".018cm solid #000000" fo:border-top=".018cm solid #000000"/>
    </style:style>
    <style:style style:name="ID0E52DK" style:family="paragraph" style:parent-style-name="Normal">
      <style:paragraph-properties style:tab-stop-distance="0.847cm" fo:text-align="justify" fo:margin-left="0.388cm" fo:text-indent="-0.388cm" fo:margin-right="0cm" fo:widows="2" fo:orphans="2"/>
    </style:style>
    <style:style style:name="ID0EO3DK" style:family="text">
      <style:text-properties style:font-name="標楷體" fo:font-weight="bold" style:font-size-complex="12pt" fo:font-size="11pt" style:font-size-asian="11pt"/>
    </style:style>
    <style:style style:name="ID0EZ3DK" style:family="table-cell">
      <style:table-cell-properties fo:padding-right="0.049cm" fo:border-left=".018cm solid #000000" fo:border-right=".018cm solid #000000" fo:border-=".018cm solid #000000" fo:border-top=".018cm solid #000000"/>
    </style:style>
    <style:style style:name="ID0EA4DK" style:family="paragraph" style:parent-style-name="Normal">
      <style:paragraph-properties style:tab-stop-distance="0.847cm" fo:margin-left="0cm" fo:text-indent="0cm" fo:margin-right="0cm" fo:widows="2" fo:orphans="2"/>
    </style:style>
    <style:style style:name="ID0EM4DK" style:family="text">
      <style:text-properties style:font-name="標楷體" fo:font-weight="bold" style:font-size-complex="12pt" fo:font-size="11pt" style:font-size-asian="11pt"/>
    </style:style>
    <style:style style:name="ID0EX4DK" style:family="text">
      <style:text-properties style:font-name="標楷體" fo:font-weight="bold" style:font-size-complex="12pt" fo:font-size="11pt"/>
    </style:style>
    <style:style style:name="ID0EC5DK" style:family="text">
      <style:text-properties style:font-name="標楷體" fo:font-weight="bold" style:font-size-complex="12pt" fo:font-size="11pt" style:font-size-asian="11pt"/>
    </style:style>
    <style:style style:name="ID0EN5DK" style:family="text">
      <style:text-properties style:font-name="標楷體" fo:font-weight="bold" style:font-size-complex="12pt" fo:font-size="11pt"/>
    </style:style>
    <style:style style:name="ID0EX5DK" style:family="table-row">
      <style:table-row-properties style:min-row-height="0.669cm" style:keep-together="false"/>
    </style:style>
    <style:style style:name="ID0EE6DK" style:family="table-cell">
      <style:table-cell-properties fo:padding-right="0.049cm" fo:border-left=".009cm solid #000000" fo:border-right=".018cm solid #000000" fo:border-=".018cm solid #000000" fo:border-top=".018cm solid #000000"/>
    </style:style>
    <style:style style:name="ID0EQ6D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46DK" style:family="table-cell">
      <style:table-cell-properties fo:padding-right="0.049cm" fo:border-left=".018cm solid #000000" fo:border-right=".018cm solid #000000" fo:border-=".018cm solid #000000" fo:border-top=".018cm solid #000000"/>
    </style:style>
    <style:style style:name="ID0EDAEK" style:family="paragraph" style:parent-style-name="Normal">
      <style:paragraph-properties style:tab-stop-distance="0.847cm" fo:text-align="justify" fo:margin-left="0.388cm" fo:text-indent="-0.388cm" fo:margin-right="0cm" fo:widows="2" fo:orphans="2"/>
      <style:text-properties style:font-name="標楷體" fo:font-weight="bold" style:font-size-complex="12pt" fo:font-size="11pt"/>
    </style:style>
    <style:style style:name="ID0EVAEK" style:family="table-cell">
      <style:table-cell-properties fo:padding-right="0.049cm" fo:border-left=".018cm solid #000000" fo:border-right=".018cm solid #000000" fo:border-=".018cm solid #000000" fo:border-top=".018cm solid #000000"/>
    </style:style>
    <style:style style:name="ID0E3AEK" style:family="paragraph" style:parent-style-name="Normal">
      <style:paragraph-properties style:tab-stop-distance="0.847cm" fo:margin-left="0cm" fo:text-indent="0cm" fo:margin-right="0cm" fo:widows="2" fo:orphans="2"/>
    </style:style>
    <style:style style:name="ID0EIBEK" style:family="text">
      <style:text-properties style:font-name="標楷體" fo:font-weight="bold" fo:color="#000000" style:font-size-complex="12pt" fo:font-size="11pt" style:font-size-asian="11pt"/>
    </style:style>
    <style:style style:name="ID0EVBEK" style:family="text">
      <style:text-properties style:font-name="標楷體" fo:font-weight="bold" fo:color="#000000" style:font-size-complex="12pt" fo:font-size="11pt"/>
    </style:style>
    <style:style style:name="ID0ECCEK" style:family="text">
      <style:text-properties style:font-name="標楷體" fo:font-weight="bold" fo:color="#A6A6A6" style:font-size-complex="12pt" fo:font-size="11pt"/>
    </style:style>
    <style:style style:name="ID0EOCEK" style:family="text">
      <style:text-properties style:font-name="標楷體" fo:font-weight="bold" fo:color="#A6A6A6" style:font-size-complex="12pt" fo:font-size="11pt" style:font-size-asian="11pt"/>
    </style:style>
    <style:style style:name="ID0E2CEK" style:family="text">
      <style:text-properties style:font-name="標楷體" fo:font-weight="bold" fo:color="#A6A6A6" style:font-size-complex="12pt" fo:font-size="11pt"/>
    </style:style>
    <style:style style:name="ID0EHDEK" style:family="table-row">
      <style:table-row-properties style:min-row-height="0.335cm" style:keep-together="false"/>
    </style:style>
    <style:style style:name="ID0EUDEK" style:family="table-cell">
      <style:table-cell-properties fo:padding-right="0.049cm" fo:border-left=".009cm solid #000000" fo:border-right=".018cm solid #000000" fo:border-=".018cm solid #000000" fo:border-top=".018cm solid #000000"/>
    </style:style>
    <style:style style:name="ID0EAEE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NEEK" style:family="table-cell">
      <style:table-cell-properties fo:padding-right="0.049cm" fo:border-left=".018cm solid #000000" fo:border-right=".018cm solid #000000" fo:border-=".018cm solid #000000" fo:border-top=".018cm solid #000000"/>
    </style:style>
    <style:style style:name="ID0EUEEK" style:family="paragraph" style:parent-style-name="Normal">
      <style:paragraph-properties style:tab-stop-distance="0.847cm" fo:text-align="justify" fo:margin-left="0.388cm" fo:text-indent="-0.388cm" fo:margin-right="0cm" fo:widows="2" fo:orphans="2"/>
    </style:style>
    <style:style style:name="ID0EGFEK" style:family="text">
      <style:text-properties style:font-name="標楷體" fo:font-weight="bold" style:font-size-complex="12pt" fo:font-size="11pt" style:font-size-asian="11pt"/>
    </style:style>
    <style:style style:name="ID0ERFEK" style:family="paragraph" style:parent-style-name="Normal">
      <style:paragraph-properties style:tab-stop-distance="0.847cm" fo:text-align="justify" fo:margin-left="0.388cm" fo:text-indent="-0.388cm" fo:margin-right="0cm" fo:widows="2" fo:orphans="2"/>
    </style:style>
    <style:style style:name="ID0EDGEK" style:family="text">
      <style:text-properties style:font-name="標楷體" fo:font-weight="bold" style:font-size-complex="12pt" fo:font-size="11pt" style:font-size-asian="11pt"/>
    </style:style>
    <style:style style:name="ID0EOGEK" style:family="text">
      <style:text-properties style:font-name="標楷體" fo:font-weight="bold" style:font-size-complex="12pt" fo:font-size="11pt"/>
    </style:style>
    <style:style style:name="ID0E1GEK" style:family="text">
      <style:text-properties style:font-name="標楷體" fo:font-weight="bold" fo:font-size="11pt"/>
    </style:style>
    <style:style style:name="ID0EEHEK" style:family="table-cell">
      <style:table-cell-properties fo:padding-right="0.049cm" fo:border-left=".018cm solid #000000" fo:border-right=".018cm solid #000000" fo:border-=".018cm solid #000000" fo:border-top=".018cm solid #000000"/>
    </style:style>
    <style:style style:name="ID0ELHEK" style:family="paragraph" style:parent-style-name="Normal">
      <style:paragraph-properties style:tab-stop-distance="0.847cm" fo:text-align="center" fo:margin-left="0cm" fo:text-indent="0cm" fo:margin-right="0cm" fo:widows="2" fo:orphans="2"/>
    </style:style>
    <style:style style:name="ID0EZHEK" style:family="text">
      <style:text-properties style:font-name="標楷體" fo:font-weight="bold" style:font-size-complex="12pt" fo:font-size="11pt" style:font-size-asian="11pt"/>
    </style:style>
    <style:style style:name="ID0EEIEK" style:family="text">
      <style:text-properties style:font-name="標楷體" fo:font-weight="bold" style:font-size-complex="12pt" fo:font-size="11pt"/>
    </style:style>
    <style:style style:name="ID0EOIEK" style:family="text">
      <style:text-properties style:font-name="標楷體" fo:font-weight="bold" style:font-size-complex="12pt" fo:font-size="11pt" style:font-size-asian="11pt"/>
    </style:style>
    <style:style style:name="ID0EZIEK" style:family="text">
      <style:text-properties style:font-name="標楷體" fo:font-weight="bold" style:font-size-complex="12pt" fo:font-size="11pt"/>
    </style:style>
    <style:style style:name="ID0EDJEK" style:family="table-cell">
      <style:table-cell-properties fo:padding-right="0.049cm" fo:border-left=".018cm solid #000000" fo:border-right=".018cm solid #000000" fo:border-=".018cm solid #000000" fo:border-top=".018cm solid #000000"/>
    </style:style>
    <style:style style:name="ID0EKJEK" style:family="paragraph" style:parent-style-name="Normal">
      <style:paragraph-properties style:tab-stop-distance="0.847cm" fo:text-align="center" fo:margin-left="0cm" fo:text-indent="0cm" fo:margin-right="0cm" fo:widows="2" fo:orphans="2"/>
    </style:style>
    <style:style style:name="ID0EYJEK" style:family="text">
      <style:text-properties style:font-name="標楷體" fo:font-weight="bold" style:font-size-complex="12pt" fo:font-size="11pt" style:font-size-asian="11pt"/>
    </style:style>
    <style:style style:name="ID0EDKEK" style:family="table-cell">
      <style:table-cell-properties fo:padding-right="0.049cm" fo:border-left=".018cm solid #000000" fo:border-right=".018cm solid #000000" fo:border-=".018cm solid #000000" fo:border-top=".018cm solid #000000"/>
    </style:style>
    <style:style style:name="ID0EKKEK" style:family="paragraph" style:parent-style-name="Normal">
      <style:paragraph-properties style:tab-stop-distance="0.847cm" fo:text-align="center" fo:margin-left="0cm" fo:text-indent="0cm" fo:margin-right="0cm" fo:widows="2" fo:orphans="2"/>
    </style:style>
    <style:style style:name="ID0EYKEK" style:family="text">
      <style:text-properties style:font-name="標楷體" fo:font-weight="bold" style:font-size-complex="12pt" fo:font-size="11pt" style:font-size-asian="11pt"/>
    </style:style>
    <style:style style:name="ID0EDLEK" style:family="table-row">
      <style:table-row-properties style:min-row-height="0.349cm" style:keep-together="false"/>
    </style:style>
    <style:style style:name="ID0EQLEK" style:family="table-cell">
      <style:table-cell-properties fo:padding-right="0.049cm" fo:border-left=".009cm solid #000000" fo:border-right=".018cm solid #000000" fo:border-=".018cm solid #000000" fo:border-top=".018cm solid #000000"/>
    </style:style>
    <style:style style:name="ID0E3LE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JMEK" style:family="table-cell">
      <style:table-cell-properties fo:padding-right="0.049cm" fo:border-left=".018cm solid #000000" fo:border-right=".018cm solid #000000" fo:border-=".018cm solid #000000" fo:border-top=".018cm solid #000000"/>
    </style:style>
    <style:style style:name="ID0EPMEK" style:family="paragraph" style:parent-style-name="Normal">
      <style:paragraph-properties style:tab-stop-distance="0.847cm" fo:text-align="justify" fo:margin-left="0.388cm" fo:text-indent="-0.388cm" fo:margin-right="0cm" fo:widows="2" fo:orphans="2"/>
      <style:text-properties style:font-name="標楷體" fo:font-weight="bold" style:font-size-complex="12pt" fo:font-size="11pt"/>
    </style:style>
    <style:style style:name="ID0EBNEK" style:family="table-cell">
      <style:table-cell-properties fo:padding-right="0.049cm" fo:border-left=".018cm solid #000000" fo:border-right=".018cm solid #000000" fo:border-=".018cm solid #000000" fo:border-top=".018cm solid #000000"/>
    </style:style>
    <style:style style:name="ID0EINEK" style:family="paragraph" style:parent-style-name="Normal">
      <style:paragraph-properties style:tab-stop-distance="0.847cm" fo:text-align="justify" fo:margin-left="0cm" fo:text-indent="0cm" fo:margin-right="0cm" fo:widows="2" fo:orphans="2"/>
      <style:text-properties style:font-name="標楷體" fo:font-weight="bold" fo:font-size="11pt"/>
    </style:style>
    <style:style style:name="ID0EUNEK" style:family="table-cell">
      <style:table-cell-properties fo:padding-right="0.049cm" fo:border-left=".018cm solid #000000" fo:border-right=".018cm solid #000000" fo:border-=".018cm solid #000000" fo:border-top=".018cm solid #000000"/>
    </style:style>
    <style:style style:name="ID0E2NEK" style:family="paragraph" style:parent-style-name="Normal">
      <style:paragraph-properties style:tab-stop-distance="0.847cm" fo:margin-left="0cm" fo:text-indent="0cm" fo:margin-right="0cm" fo:widows="2" fo:orphans="2"/>
      <style:text-properties style:font-name="標楷體" fo:font-weight="bold" style:font-size-complex="12pt" fo:font-size="11pt"/>
    </style:style>
    <style:style style:name="ID0EHOEK" style:family="table-cell">
      <style:table-cell-properties fo:padding-right="0.049cm" fo:border-left=".018cm solid #000000" fo:border-right=".018cm solid #000000" fo:border-=".018cm solid #000000" fo:border-top=".018cm solid #000000"/>
    </style:style>
    <style:style style:name="ID0EOOEK" style:family="paragraph" style:parent-style-name="Normal">
      <style:paragraph-properties style:tab-stop-distance="0.847cm" fo:margin-left="0cm" fo:text-indent="0cm" fo:margin-right="0cm" fo:widows="2" fo:orphans="2"/>
      <style:text-properties style:font-name="標楷體" fo:font-weight="bold" fo:font-size="11pt"/>
    </style:style>
    <style:style style:name="ID0EYOEK" style:family="table-row">
      <style:table-row-properties style:min-row-height="0.36cm" style:keep-together="false"/>
    </style:style>
    <style:style style:name="ID0EFPEK" style:family="table-cell">
      <style:table-cell-properties fo:padding-right="0.049cm" fo:border-left=".009cm solid #000000" fo:border-right=".018cm solid #000000" fo:border-=".018cm solid #000000" fo:border-top=".018cm solid #000000"/>
    </style:style>
    <style:style style:name="ID0ERPE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5PEK" style:family="table-cell">
      <style:table-cell-properties fo:padding-right="0.049cm" fo:border-left=".018cm solid #000000" fo:border-right=".018cm solid #000000" fo:border-=".018cm solid #000000" fo:border-top=".018cm solid #000000"/>
    </style:style>
    <style:style style:name="ID0EEQEK" style:family="paragraph" style:parent-style-name="Normal">
      <style:paragraph-properties style:tab-stop-distance="0.847cm" fo:text-align="justify" fo:margin-left="0.388cm" fo:text-indent="-0.388cm" fo:margin-right="0cm" fo:widows="2" fo:orphans="2"/>
      <style:text-properties style:font-name="標楷體" fo:font-weight="bold" style:font-size-complex="12pt" fo:font-size="11pt"/>
    </style:style>
    <style:style style:name="ID0EWQEK" style:family="table-cell">
      <style:table-cell-properties fo:padding-right="0.049cm" fo:border-left=".018cm solid #000000" fo:border-right=".018cm solid #000000" fo:border-=".018cm solid #000000" fo:border-top=".018cm solid #000000"/>
    </style:style>
    <style:style style:name="ID0E4QEK" style:family="paragraph" style:parent-style-name="Normal">
      <style:paragraph-properties style:tab-stop-distance="0.847cm" fo:text-align="justify" fo:margin-left="0cm" fo:text-indent="0cm" fo:margin-right="0cm" fo:widows="2" fo:orphans="2"/>
    </style:style>
    <style:style style:name="ID0ELREK" style:family="text">
      <style:text-properties style:font-name="標楷體" fo:font-weight="bold" fo:color="#A6A6A6" style:font-size-complex="12pt" fo:font-size="11pt"/>
    </style:style>
    <style:style style:name="ID0EXREK" style:family="text">
      <style:text-properties style:font-name="標楷體" fo:font-weight="bold" fo:color="#A6A6A6" style:font-size-complex="12pt" fo:font-size="11pt" style:font-size-asian="11pt"/>
    </style:style>
    <style:style style:name="ID0EESEK" style:family="text">
      <style:text-properties style:font-name="標楷體" fo:font-weight="bold" fo:color="#A6A6A6" style:font-size-complex="12pt" fo:font-size="11pt"/>
    </style:style>
    <style:style style:name="ID0EQSEK" style:family="table-cell">
      <style:table-cell-properties fo:padding-right="0.049cm" fo:border-left=".018cm solid #000000" fo:border-right=".018cm solid #000000" fo:border-=".018cm solid #000000" fo:border-top=".018cm solid #000000"/>
    </style:style>
    <style:style style:name="ID0EXSEK" style:family="paragraph" style:parent-style-name="Normal">
      <style:paragraph-properties style:tab-stop-distance="0.847cm" fo:margin-left="0cm" fo:text-indent="0cm" fo:margin-right="0cm" fo:widows="2" fo:orphans="2"/>
      <style:text-properties style:font-name="標楷體" fo:font-weight="bold" style:font-size-complex="12pt" fo:font-size="11pt"/>
    </style:style>
    <style:style style:name="ID0EDTEK" style:family="table-cell">
      <style:table-cell-properties fo:padding-right="0.049cm" fo:border-left=".018cm solid #000000" fo:border-right=".018cm solid #000000" fo:border-=".018cm solid #000000" fo:border-top=".018cm solid #000000"/>
    </style:style>
    <style:style style:name="ID0EKTEK" style:family="paragraph" style:parent-style-name="Normal">
      <style:paragraph-properties style:tab-stop-distance="0.847cm" fo:margin-left="0cm" fo:text-indent="0cm" fo:margin-right="0cm" fo:widows="2" fo:orphans="2"/>
      <style:text-properties style:font-name="標楷體" fo:font-weight="bold" fo:font-size="11pt"/>
    </style:style>
    <style:style style:name="ID0EUTEK" style:family="table-row">
      <style:table-row-properties style:min-row-height="0.953cm" style:keep-together="false"/>
    </style:style>
    <style:style style:name="ID0EBUEK" style:family="table-cell">
      <style:table-cell-properties fo:padding-right="0.049cm" fo:border-left=".009cm solid #000000" fo:border-right=".018cm solid #000000" fo:border-=".018cm solid #000000" fo:border-top=".018cm solid #000000"/>
    </style:style>
    <style:style style:name="ID0ENUE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1UEK" style:family="table-cell">
      <style:table-cell-properties fo:padding-right="0.049cm" fo:border-left=".018cm solid #000000" fo:border-right=".018cm solid #000000" fo:border-=".018cm solid #000000" fo:border-top=".018cm solid #000000"/>
    </style:style>
    <style:style style:name="ID0E6UEK" style:family="paragraph" style:parent-style-name="Normal">
      <style:paragraph-properties style:tab-stop-distance="0.847cm" fo:text-align="justify" fo:margin-left="0cm" fo:text-indent="0cm" fo:margin-right="0cm" fo:widows="2" fo:orphans="2"/>
    </style:style>
    <style:style style:name="ID0EMVEK" style:family="text">
      <style:text-properties style:font-name="標楷體" style:font-size-complex="12pt" fo:font-size="11pt" style:font-size-asian="11pt"/>
    </style:style>
    <style:style style:name="ID0EWVEK" style:family="paragraph" style:parent-style-name="Normal">
      <style:paragraph-properties style:tab-stop-distance="0.847cm" fo:text-align="justify" fo:margin-left="0cm" fo:text-indent="0cm" fo:margin-right="0cm" fo:widows="2" fo:orphans="2"/>
    </style:style>
    <style:style style:name="ID0EDWEK" style:family="text">
      <style:text-properties style:font-name="標楷體" style:font-size-complex="12pt" fo:font-size="11pt" style:font-size-asian="11pt"/>
    </style:style>
    <style:style style:name="ID0ENWEK" style:family="table-cell">
      <style:table-cell-properties fo:padding-right="0.049cm" fo:border-left=".018cm solid #000000" fo:border-right=".018cm solid #000000" fo:border-=".018cm solid #000000" fo:border-top=".018cm solid #000000"/>
    </style:style>
    <style:style style:name="ID0EUWEK" style:family="paragraph" style:parent-style-name="Normal">
      <style:paragraph-properties style:tab-stop-distance="0.847cm" fo:text-align="justify" fo:margin-left="0cm" fo:text-indent="0cm" fo:margin-right="0cm" fo:widows="2" fo:orphans="2"/>
    </style:style>
    <style:style style:name="ID0EBXEK" style:family="text">
      <style:text-properties style:font-name="新細明體" fo:color="#808080" fo:font-size="11pt" style:font-size-asian="11pt"/>
    </style:style>
    <style:style style:name="ID0EMXEK" style:family="table-row">
      <style:table-row-properties style:min-row-height="0.714cm" style:keep-together="false"/>
    </style:style>
    <style:style style:name="ID0EZXEK" style:family="table-cell">
      <style:table-cell-properties fo:padding-right="0.049cm" fo:border-left=".009cm solid #000000" fo:border-right=".018cm solid #000000" fo:border-=".018cm solid #000000" fo:border-top=".018cm solid #000000"/>
    </style:style>
    <style:style style:name="ID0EFYE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SYEK" style:family="table-cell">
      <style:table-cell-properties fo:padding-right="0.049cm" fo:border-left=".018cm solid #000000" fo:border-right=".018cm solid #000000" fo:border-=".018cm solid #000000" fo:border-top=".018cm solid #000000"/>
    </style:style>
    <style:style style:name="ID0EXYEK" style:family="paragraph" style:parent-style-name="Normal">
      <style:paragraph-properties style:tab-stop-distance="0.847cm" fo:text-align="justify" fo:margin-left="0cm" fo:text-indent="0cm" fo:margin-right="0cm" fo:widows="2" fo:orphans="2"/>
    </style:style>
    <style:style style:name="ID0EEZEK" style:family="text">
      <style:text-properties style:font-name="標楷體" style:font-size-complex="12pt" fo:font-size="11pt" style:font-size-asian="11pt"/>
    </style:style>
    <style:style style:name="ID0EOZEK" style:family="table-cell">
      <style:table-cell-properties fo:padding-right="0.049cm" fo:border-left=".018cm solid #000000" fo:border-right=".018cm solid #000000" fo:border-=".018cm solid #000000" fo:border-top=".018cm solid #000000"/>
    </style:style>
    <style:style style:name="ID0EVZEK" style:family="paragraph" style:parent-style-name="Normal">
      <style:paragraph-properties style:tab-stop-distance="0.847cm" fo:text-align="justify" fo:margin-left="0cm" fo:text-indent="0cm" fo:margin-right="0cm" fo:widows="2" fo:orphans="2"/>
    </style:style>
    <style:style style:name="ID0EA1EK" style:family="text">
      <style:text-properties style:font-name="標楷體" style:font-size-complex="12pt" fo:font-size="11pt" style:font-size-asian="11pt"/>
    </style:style>
    <style:style style:name="ID0EK1EK" style:family="text">
      <style:text-properties style:font-name="標楷體" style:font-size-complex="12pt" fo:font-size="11pt"/>
    </style:style>
    <style:style style:name="ID0ET1EK" style:family="text">
      <style:text-properties style:font-name="標楷體" style:font-size-complex="12pt" fo:font-size="11pt" style:font-size-asian="11pt"/>
    </style:style>
    <style:style style:name="ID0E41EK" style:family="text">
      <style:text-properties style:font-name="標楷體" style:font-size-complex="12pt" fo:font-size="11pt"/>
    </style:style>
    <style:style style:name="ID0EI2EK" style:family="text">
      <style:text-properties style:font-name="標楷體" style:font-size-complex="12pt" fo:font-size="11pt" style:font-size-asian="11pt"/>
    </style:style>
    <style:style style:name="ID0ES2EK" style:family="text">
      <style:text-properties style:font-name="標楷體" style:font-size-complex="12pt" fo:font-size="11pt"/>
    </style:style>
    <style:style style:name="ID0E22EK" style:family="text">
      <style:text-properties style:font-name="標楷體" style:font-size-complex="12pt" fo:font-size="11pt" style:font-size-asian="11pt"/>
    </style:style>
    <style:style style:name="ID0EF3EK" style:family="text">
      <style:text-properties style:font-name="標楷體" style:font-size-complex="12pt" fo:font-size="11pt"/>
    </style:style>
    <style:style style:name="ID0EQ3EK" style:family="text">
      <style:text-properties style:font-name="標楷體" style:font-size-complex="12pt" fo:font-size="11pt" style:font-size-asian="11pt"/>
    </style:style>
    <style:style style:name="ID0E13EK" style:family="table-row">
      <style:table-row-properties style:min-row-height="0.889cm" style:keep-together="false"/>
    </style:style>
    <style:style style:name="ID0EH4EK" style:family="table-cell">
      <style:table-cell-properties fo:padding-right="0.049cm" fo:border-left=".009cm solid #000000" fo:border-right=".018cm solid #000000" fo:border-=".018cm solid #000000" fo:border-top=".018cm solid #000000"/>
    </style:style>
    <style:style style:name="ID0ET4E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A5EK" style:family="table-cell">
      <style:table-cell-properties fo:padding-right="0.049cm" fo:border-left=".018cm solid #000000" fo:border-right=".018cm solid #000000" fo:border-=".018cm solid #000000" fo:border-top=".018cm solid #000000"/>
    </style:style>
    <style:style style:name="ID0EF5EK" style:family="paragraph" style:parent-style-name="Normal">
      <style:paragraph-properties style:tab-stop-distance="0.847cm" fo:text-align="justify" fo:margin-left="0cm" fo:text-indent="0cm" fo:margin-right="0cm" fo:widows="2" fo:orphans="2"/>
    </style:style>
    <style:style style:name="ID0ES5EK" style:family="text">
      <style:text-properties style:font-name="標楷體" style:font-size-complex="12pt" fo:font-size="11pt"/>
    </style:style>
    <style:style style:name="ID0E25EK" style:family="table-cell">
      <style:table-cell-properties fo:padding-right="0.049cm" fo:border-left=".018cm solid #000000" fo:border-right=".018cm solid #000000" fo:border-=".018cm solid #000000" fo:border-top=".018cm solid #000000"/>
    </style:style>
    <style:style style:name="ID0EC6E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P6EK" style:family="table-row">
      <style:table-row-properties style:min-row-height="1.603cm" style:keep-together="false"/>
    </style:style>
    <style:style style:name="ID0E36EK" style:family="table-cell">
      <style:table-cell-properties fo:padding-right="0.049cm" fo:border-left=".009cm solid #000000" fo:border-right=".018cm solid #000000" fo:border-bottom=".053cm solid #000000" fo:border-top=".018cm solid #000000"/>
    </style:style>
    <style:style style:name="ID0ENAF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1AFK" style:family="table-cell">
      <style:table-cell-properties fo:padding-right="0.049cm" fo:border-left=".018cm solid #000000" fo:border-right=".018cm solid #000000" fo:border-bottom=".053cm solid #000000" fo:border-top=".018cm solid #000000"/>
    </style:style>
    <style:style style:name="ID0EFBFK" style:family="paragraph" style:parent-style-name="Normal">
      <style:paragraph-properties style:tab-stop-distance="0.847cm" fo:text-align="justify" fo:margin-left="0cm" fo:text-indent="0cm" fo:margin-right="0cm" fo:widows="2" fo:orphans="2"/>
    </style:style>
    <style:style style:name="ID0ETBFK" style:family="text">
      <style:text-properties style:font-name="標楷體" fo:font-weight="bold" style:font-size-complex="12pt" fo:font-size="11pt" style:font-size-asian="11pt"/>
    </style:style>
    <style:style style:name="ID0E5BFK" style:family="paragraph" style:parent-style-name="Normal">
      <style:paragraph-properties style:tab-stop-distance="0.847cm" fo:text-align="justify" fo:margin-left="0cm" fo:text-indent="0cm" fo:margin-right="0cm" fo:widows="2" fo:orphans="2"/>
    </style:style>
    <style:style style:name="ID0EMCFK" style:family="text">
      <style:text-properties style:font-name="標楷體" fo:font-weight="bold" style:font-size-complex="12pt" fo:font-size="11pt" style:font-size-asian="11pt"/>
    </style:style>
    <style:style style:name="ID0EXCFK" style:family="table-cell">
      <style:table-cell-properties fo:padding-right="0.049cm" fo:border-left=".018cm solid #000000" fo:border-right=".018cm solid #000000" fo:border-bottom=".053cm solid #000000" fo:border-top=".018cm solid #000000"/>
    </style:style>
    <style:style style:name="ID0EEDFK" style:family="paragraph" style:parent-style-name="Normal">
      <style:paragraph-properties style:tab-stop-distance="0.847cm" fo:text-align="justify" fo:margin-left="0cm" fo:text-indent="0cm" fo:margin-right="0cm" fo:widows="2" fo:orphans="2"/>
    </style:style>
    <style:style style:name="ID0EUDFK" style:family="text">
      <style:text-properties style:font-name="標楷體" fo:font-weight="bold" style:font-size-complex="11pt" fo:font-size="11pt" style:font-size-asian="11pt"/>
    </style:style>
    <style:style style:name="ID0E6DFK" style:family="text">
      <style:text-properties style:font-name="Wingdings" style:font-name-complex="Wingdings"/>
    </style:style>
    <style:style style:name="ID0ECEFK" style:family="text">
      <style:text-properties style:font-name="標楷體" fo:font-weight="bold" style:font-size-complex="12pt" fo:font-size="11pt" style:font-size-asian="11pt"/>
    </style:style>
    <style:style style:name="ID0ENEFK" style:family="text">
      <style:text-properties style:font-name="標楷體" fo:font-weight="bold" style:font-size-complex="12pt" style:text-underline-style="solid" style:text-underline-type="single" style:text-underline-width="normal" fo:font-size="11pt"/>
    </style:style>
    <style:style style:name="ID0E2EFK" style:family="text">
      <style:text-properties style:font-name="標楷體" fo:font-weight="bold" style:font-size-complex="12pt" fo:font-size="11pt" style:font-size-asian="11pt"/>
    </style:style>
    <style:style style:name="ID0EGFFK" style:family="paragraph" style:parent-style-name="Normal">
      <style:paragraph-properties style:tab-stop-distance="0.847cm" fo:text-align="justify" fo:margin-left="0cm" fo:text-indent="0cm" fo:margin-right="0cm" fo:widows="2" fo:orphans="2"/>
    </style:style>
    <style:style style:name="ID0EUFFK" style:family="text">
      <style:text-properties style:font-name="標楷體" fo:font-weight="bold" style:font-size-complex="11pt" fo:font-size="11pt" style:font-size-asian="11pt"/>
    </style:style>
    <style:style style:name="ID0E6FFK" style:family="text">
      <style:text-properties style:font-name="Wingdings" style:font-name-complex="Wingdings"/>
    </style:style>
    <style:style style:name="ID0ECGFK" style:family="text">
      <style:text-properties style:font-name="標楷體" fo:font-weight="bold" style:font-size-complex="12pt" fo:font-size="11pt" style:font-size-asian="11pt"/>
    </style:style>
    <style:style style:name="ID0ENGFK" style:family="text">
      <style:text-properties style:font-name="標楷體" fo:font-weight="bold" style:font-size-complex="12pt" style:text-underline-style="solid" style:text-underline-type="single" style:text-underline-width="normal" fo:font-size="11pt"/>
    </style:style>
    <style:style style:name="ID0E2GFK" style:family="text">
      <style:text-properties style:font-name="標楷體" fo:font-weight="bold" style:font-size-complex="12pt" fo:font-size="11pt" style:font-size-asian="11pt"/>
    </style:style>
    <style:style style:name="ID0EGHFK" style:family="paragraph" style:parent-style-name="Normal">
      <style:paragraph-properties style:tab-stop-distance="0.847cm" fo:text-align="justify" fo:margin-left="0cm" fo:text-indent="0cm" fo:margin-right="0cm" fo:widows="2" fo:orphans="2"/>
    </style:style>
    <style:style style:name="ID0EUHFK" style:family="text">
      <style:text-properties style:font-name="標楷體" fo:font-weight="bold" style:font-size-complex="11pt" fo:font-size="11pt" style:font-size-asian="11pt"/>
    </style:style>
    <style:style style:name="ID0E6HFK" style:family="text">
      <style:text-properties style:font-name="Wingdings" style:font-name-complex="Wingdings"/>
    </style:style>
    <style:style style:name="ID0ECIFK" style:family="text">
      <style:text-properties style:font-name="標楷體" fo:font-weight="bold" style:font-size-complex="12pt" fo:font-size="11pt" style:font-size-asian="11pt"/>
    </style:style>
    <style:style style:name="ID0ENIFK" style:family="text">
      <style:text-properties style:font-name="標楷體" fo:font-weight="bold" style:font-size-complex="12pt" style:text-underline-style="solid" style:text-underline-type="single" style:text-underline-width="normal" fo:font-size="11pt"/>
    </style:style>
    <style:style style:name="ID0E2IFK" style:family="text">
      <style:text-properties style:font-name="標楷體" fo:font-weight="bold" style:font-size-complex="12pt" fo:font-size="11pt" style:font-size-asian="11pt"/>
    </style:style>
    <style:style style:name="ID0EGJFK" style:family="table-row">
      <style:table-row-properties style:min-row-height="0.785cm" style:keep-together="false"/>
    </style:style>
    <style:style style:name="ID0ETJFK" style:family="table-cell">
      <style:table-cell-properties fo:padding-right="0.049cm" fo:border-left=".018cm solid #000000" fo:border-right=".018cm solid #000000" fo:border-=".018cm solid #000000" fo:border-top=".053cm solid #000000"/>
    </style:style>
    <style:style style:name="ID0EAKFK" style:family="paragraph" style:parent-style-name="Normal">
      <style:paragraph-properties style:tab-stop-distance="0.847cm" fo:text-align="justify" fo:margin-left="0cm" fo:text-indent="0cm" fo:margin-right="0cm" fo:widows="2" fo:orphans="2"/>
    </style:style>
    <style:style style:name="ID0ENKFK" style:family="text">
      <style:text-properties style:font-name="標楷體" style:font-size-complex="15pt" fo:font-size="11pt" style:font-size-asian="11pt"/>
    </style:style>
    <style:style style:name="ID0EXKFK" style:family="text" style:parent-style-name="FootnoteReference">
      <style:text-properties style:font-name="標楷體" style:font-size-complex="15pt" fo:font-size="11pt"/>
    </style:style>
    <style:style style:name="ID0EDLFK" style:family="table-cell">
      <style:table-cell-properties fo:padding-right="0.049cm" fo:border-left=".018cm solid #000000" fo:border-right=".018cm solid #000000" fo:border-=".018cm solid #000000" fo:border-top=".053cm solid #000000"/>
    </style:style>
    <style:style style:name="ID0EOLFK" style:family="paragraph" style:parent-style-name="Normal">
      <style:paragraph-properties style:tab-stop-distance="0.847cm" fo:text-align="justify" fo:margin-left="0cm" fo:text-indent="0cm" fo:margin-right="0cm" fo:widows="2" fo:orphans="2"/>
    </style:style>
    <style:style style:name="ID0E2LFK" style:family="text">
      <style:text-properties style:font-name="標楷體" style:font-size-complex="12pt" fo:font-size="11pt" style:font-size-asian="11pt"/>
    </style:style>
    <style:style style:name="ID0EFMFK" style:family="table-cell">
      <style:table-cell-properties fo:padding-right="0.049cm" fo:border-left=".018cm solid #000000" fo:border-right=".018cm solid #000000" fo:border-=".018cm solid #000000" fo:border-top=".053cm solid #000000"/>
    </style:style>
    <style:style style:name="ID0ESM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6MFK" style:family="table-cell">
      <style:table-cell-properties fo:padding-right="0.049cm" fo:border-left=".018cm solid #000000" fo:border-right=".018cm solid #000000" fo:border-=".018cm solid #000000" fo:border-top=".053cm solid #000000"/>
    </style:style>
    <style:style style:name="ID0EMNFK" style:family="paragraph" style:parent-style-name="Normal">
      <style:paragraph-properties style:tab-stop-distance="0.847cm" fo:text-align="justify" fo:margin-left="0cm" fo:text-indent="0cm" fo:margin-right="0cm" fo:widows="2" fo:orphans="2"/>
    </style:style>
    <style:style style:name="ID0EZNFK" style:family="text">
      <style:text-properties style:font-name="標楷體" style:font-size-complex="12pt" fo:font-size="11pt" style:font-size-asian="11pt"/>
    </style:style>
    <style:style style:name="ID0EDOFK" style:family="table-cell">
      <style:table-cell-properties fo:padding-right="0.049cm" fo:border-left=".018cm solid #000000" fo:border-right=".018cm solid #000000" fo:border-=".018cm solid #000000" fo:border-top=".053cm solid #000000"/>
    </style:style>
    <style:style style:name="ID0EQO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4OFK" style:family="table-row">
      <style:table-row-properties style:min-row-height="0.834cm" style:keep-together="false"/>
    </style:style>
    <style:style style:name="ID0EKPFK" style:family="table-cell">
      <style:table-cell-properties fo:padding-right="0.049cm" fo:border-left=".018cm solid #000000" fo:border-right=".018cm solid #000000" fo:border-=".018cm solid #000000" fo:border-top=".018cm solid #000000"/>
    </style:style>
    <style:style style:name="ID0EQPF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4PFK" style:family="table-cell">
      <style:table-cell-properties fo:padding-right="0.049cm" fo:border-left=".018cm solid #000000" fo:border-right=".018cm solid #000000" fo:border-=".018cm solid #000000" fo:border-top=".018cm solid #000000"/>
    </style:style>
    <style:style style:name="ID0ECQFK" style:family="paragraph" style:parent-style-name="Normal">
      <style:paragraph-properties style:tab-stop-distance="0.847cm" fo:text-align="justify" fo:margin-left="0cm" fo:text-indent="0cm" fo:margin-right="0cm" fo:widows="2" fo:orphans="2"/>
    </style:style>
    <style:style style:name="ID0EPQFK" style:family="text">
      <style:text-properties style:font-name="標楷體" style:font-size-complex="12pt" fo:font-size="11pt" style:font-size-asian="11pt"/>
    </style:style>
    <style:style style:name="ID0EZQFK" style:family="table-cell">
      <style:table-cell-properties fo:padding-right="0.049cm" fo:border-left=".018cm solid #000000" fo:border-right=".018cm solid #000000" fo:border-=".018cm solid #000000" fo:border-top=".018cm solid #000000"/>
    </style:style>
    <style:style style:name="ID0EARFK" style:family="paragraph" style:parent-style-name="Normal">
      <style:paragraph-properties style:tab-stop-distance="0.847cm" fo:text-align="justify" fo:margin-left="0cm" fo:text-indent="0cm" fo:margin-right="0cm" fo:widows="2" fo:orphans="2"/>
    </style:style>
    <style:style style:name="ID0ELRFK" style:family="text">
      <style:text-properties style:font-name="標楷體" style:font-size-complex="12pt" fo:font-size="11pt" style:font-size-asian="11pt"/>
    </style:style>
    <style:style style:name="ID0EVRFK" style:family="text">
      <style:text-properties style:font-name="標楷體" style:font-size-complex="12pt" fo:font-size="11pt"/>
    </style:style>
    <style:style style:name="ID0E5RFK" style:family="text">
      <style:text-properties style:font-name="標楷體" style:font-size-complex="12pt" fo:font-size="11pt" style:font-size-asian="11pt"/>
    </style:style>
    <style:style style:name="ID0EISFK" style:family="text">
      <style:text-properties style:font-name="標楷體" style:font-size-complex="12pt" fo:font-size="11pt"/>
    </style:style>
    <style:style style:name="ID0ETSFK" style:family="text">
      <style:text-properties style:font-name="標楷體" style:font-size-complex="12pt" fo:font-size="11pt" style:font-size-asian="11pt"/>
    </style:style>
    <style:style style:name="ID0E4SFK" style:family="table-row">
      <style:table-row-properties style:min-row-height="1.12cm" style:keep-together="false"/>
    </style:style>
    <style:style style:name="ID0EKTFK" style:family="table-cell">
      <style:table-cell-properties fo:padding-right="0.049cm" fo:border-left=".018cm solid #000000" fo:border-right=".018cm solid #000000" fo:border-=".018cm solid #000000" fo:border-top=".018cm solid #000000"/>
    </style:style>
    <style:style style:name="ID0EQTF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4TFK" style:family="table-cell">
      <style:table-cell-properties fo:padding-right="0.049cm" fo:border-left=".018cm solid #000000" fo:border-right=".018cm solid #000000" fo:border-bottom=".009cm solid #000000" fo:border-top=".018cm solid #000000"/>
    </style:style>
    <style:style style:name="ID0EIUFK" style:family="paragraph" style:parent-style-name="Normal">
      <style:paragraph-properties style:tab-stop-distance="0.847cm" fo:text-align="justify" fo:margin-left="0cm" fo:text-indent="0cm" fo:margin-right="0cm" fo:widows="2" fo:orphans="2"/>
    </style:style>
    <style:style style:name="ID0EVUFK" style:family="text">
      <style:text-properties style:font-name="標楷體" style:font-size-complex="12pt" fo:font-size="11pt" style:font-size-asian="11pt"/>
    </style:style>
    <style:style style:name="ID0E6UFK" style:family="table-cell">
      <style:table-cell-properties fo:padding-right="0.049cm" fo:border-left=".018cm solid #000000" fo:border-right=".018cm solid #000000" fo:border-bottom=".009cm solid #000000" fo:border-top=".018cm solid #000000"/>
    </style:style>
    <style:style style:name="ID0EMV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ZVFK" style:family="table-row">
      <style:table-row-properties style:min-row-height="4.198cm" style:keep-together="true"/>
    </style:style>
    <style:style style:name="ID0EFWFK" style:family="table-cell">
      <style:table-cell-properties fo:padding-right="0.049cm" fo:border-left=".018cm solid #000000" fo:border-right=".018cm solid #000000" fo:border-=".018cm solid #000000" fo:border-top=".053cm solid #000000"/>
    </style:style>
    <style:style style:name="ID0EQWFK" style:family="paragraph" style:parent-style-name="Normal">
      <style:paragraph-properties style:tab-stop-distance="0.847cm" fo:text-align="justify" fo:margin-left="0cm" fo:text-indent="0cm" fo:margin-right="0cm" fo:widows="2" fo:orphans="2"/>
    </style:style>
    <style:style style:name="ID0E4WFK" style:family="text">
      <style:text-properties style:font-name="標楷體" style:font-size-complex="15pt" fo:font-size="11pt" style:font-size-asian="11pt"/>
    </style:style>
    <style:style style:name="ID0EHXFK" style:family="paragraph" style:parent-style-name="Normal">
      <style:paragraph-properties style:tab-stop-distance="0.847cm" fo:text-align="justify" fo:margin-left="0cm" fo:text-indent="0cm" fo:margin-right="0cm" fo:widows="2" fo:orphans="2"/>
    </style:style>
    <style:style style:name="ID0EUXFK" style:family="text">
      <style:text-properties style:font-name="標楷體" style:font-size-complex="15pt" fo:font-size="11pt" style:font-size-asian="11pt"/>
    </style:style>
    <style:style style:name="ID0E5XFK" style:family="paragraph" style:parent-style-name="Normal">
      <style:paragraph-properties style:tab-stop-distance="0.847cm" fo:text-align="justify" fo:margin-left="0cm" fo:text-indent="0cm" fo:margin-right="0cm" fo:widows="2" fo:orphans="2"/>
    </style:style>
    <style:style style:name="ID0ELYFK" style:family="text">
      <style:text-properties style:font-name="標楷體" style:font-size-complex="15pt" fo:font-size="11pt" style:font-size-asian="11pt"/>
    </style:style>
    <style:style style:name="ID0EVYFK" style:family="paragraph" style:parent-style-name="Normal">
      <style:paragraph-properties style:tab-stop-distance="0.847cm" fo:text-align="justify" fo:margin-left="0cm" fo:text-indent="0cm" fo:margin-right="0cm" fo:widows="2" fo:orphans="2"/>
    </style:style>
    <style:style style:name="ID0ECZFK" style:family="text">
      <style:text-properties style:font-name="標楷體" style:font-size-complex="15pt" fo:font-size="11pt" style:font-size-asian="11pt"/>
    </style:style>
    <style:style style:name="ID0EMZFK" style:family="paragraph" style:parent-style-name="Normal">
      <style:paragraph-properties style:tab-stop-distance="0.847cm" fo:text-align="justify" fo:margin-left="0cm" fo:text-indent="0cm" fo:margin-right="0cm" fo:widows="2" fo:orphans="2"/>
    </style:style>
    <style:style style:name="ID0EZZFK" style:family="text">
      <style:text-properties style:font-name="標楷體" style:font-size-complex="15pt" fo:font-size="11pt" style:font-size-asian="11pt"/>
    </style:style>
    <style:style style:name="ID0ED1FK" style:family="paragraph" style:parent-style-name="Normal">
      <style:paragraph-properties style:tab-stop-distance="0.847cm" fo:text-align="justify" fo:margin-left="0cm" fo:text-indent="0cm" fo:margin-right="0cm" fo:widows="2" fo:orphans="2"/>
    </style:style>
    <style:style style:name="ID0EQ1FK" style:family="text">
      <style:text-properties style:font-name="標楷體" style:font-size-complex="15pt" fo:font-size="11pt" style:font-size-asian="11pt"/>
    </style:style>
    <style:style style:name="ID0E11FK" style:family="table-cell">
      <style:table-cell-properties fo:padding-right="0.049cm" fo:border-left=".018cm solid #000000" fo:border-right=".018cm solid #000000" fo:border-=".018cm solid #000000" fo:border-top=".053cm solid #000000"/>
    </style:style>
    <style:style style:name="ID0EH2FK" style:family="paragraph" style:parent-style-name="Normal">
      <style:paragraph-properties style:tab-stop-distance="0.847cm" fo:text-align="justify" fo:margin-left="0cm" fo:text-indent="0cm" fo:margin-right="0cm" fo:widows="2" fo:orphans="2"/>
    </style:style>
    <style:style style:name="ID0ET2FK" style:family="text">
      <style:text-properties style:font-name="標楷體" fo:font-weight="bold" fo:font-size="11pt"/>
    </style:style>
    <style:style style:name="ID0E22FK" style:family="text">
      <style:text-properties style:font-name="標楷體" fo:font-weight="bold" fo:font-size="11pt" style:font-size-asian="11pt"/>
    </style:style>
    <style:style style:name="ID0EE3FK" style:family="text">
      <style:text-properties style:font-name="標楷體" fo:font-weight="bold" fo:font-size="11pt"/>
    </style:style>
    <style:style style:name="ID0EM3FK" style:family="text">
      <style:text-properties style:font-name="標楷體" fo:font-weight="bold" fo:font-size="11pt" style:font-size-asian="11pt"/>
    </style:style>
    <style:style style:name="ID0EV3FK" style:family="text">
      <style:text-properties style:font-name="標楷體" fo:font-weight="bold" fo:font-size="11pt"/>
    </style:style>
    <style:style style:name="ID0E43FK" style:family="paragraph" style:parent-style-name="Normal">
      <style:paragraph-properties style:tab-stop-distance="0.847cm" fo:text-align="justify" fo:margin-left="0cm" fo:text-indent="0cm" fo:margin-right="0cm" fo:widows="2" fo:orphans="2"/>
      <style:text-properties style:font-name="標楷體" fo:font-size="11pt"/>
    </style:style>
    <style:style style:name="ID0EI4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V4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C5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P5FK" style:family="paragraph" style:parent-style-name="Normal">
      <style:paragraph-properties style:tab-stop-distance="0.847cm" fo:text-align="justify" fo:margin-left="0cm" fo:text-indent="0cm" fo:margin-right="0cm" fo:widows="2" fo:orphans="2"/>
      <style:text-properties style:font-name="標楷體" style:font-size-complex="12pt" fo:font-size="11pt"/>
    </style:style>
    <style:style style:name="ID0E35FK" style:family="paragraph" style:parent-style-name="Normal">
      <style:paragraph-properties style:tab-stop-distance="0.847cm" fo:text-align="justify" fo:margin-left="0cm" fo:text-indent="0cm" fo:margin-right="0cm" fo:widows="2" fo:orphans="2"/>
    </style:style>
    <style:style style:name="ID0EL6FK" style:family="text">
      <style:text-properties style:font-name="標楷體" fo:color="#A6A6A6" style:font-size-complex="12pt" fo:font-size="11pt"/>
    </style:style>
    <style:style style:name="ID0EW6FK" style:family="text">
      <style:text-properties style:font-name="標楷體" fo:color="#A6A6A6" style:font-size-complex="12pt" fo:font-size="11pt" style:font-size-asian="11pt"/>
    </style:style>
    <style:style style:name="ID0ECAGK" style:family="text">
      <style:text-properties style:font-name="標楷體" fo:color="#A6A6A6" style:font-size-complex="12pt" fo:font-size="11pt"/>
    </style:style>
    <style:style style:name="ID0ENAGK" style:family="table-row">
      <style:table-row-properties style:min-row-height="1.138cm" style:keep-together="false"/>
    </style:style>
    <style:style style:name="ID0E1AGK" style:family="table-cell">
      <style:table-cell-properties fo:padding-right="0.049cm" fo:border-left=".018cm solid #000000" fo:border-right=".018cm solid #000000" fo:border-=".018cm solid #000000" fo:border-top=".018cm solid #000000"/>
    </style:style>
    <style:style style:name="ID0EBBGK" style:family="paragraph" style:parent-style-name="Normal">
      <style:paragraph-properties style:tab-stop-distance="0.847cm" fo:text-align="justify" fo:margin-left="0cm" fo:text-indent="0cm" fo:margin-right="0cm" fo:widows="2" fo:orphans="2"/>
    </style:style>
    <style:style style:name="ID0EOBGK" style:family="text">
      <style:text-properties style:font-name="標楷體" style:font-size-complex="15pt" fo:font-size="11pt" style:font-size-asian="11pt"/>
    </style:style>
    <style:style style:name="ID0EYBGK" style:family="text">
      <style:text-properties style:font-name="標楷體" style:font-size-complex="15pt" fo:font-size="11pt"/>
    </style:style>
    <style:style style:name="ID0EBCGK" style:family="text">
      <style:text-properties style:font-name="標楷體" style:font-size-complex="15pt" fo:font-size="11pt" style:font-size-asian="11pt"/>
    </style:style>
    <style:style style:name="ID0ELCGK" style:family="paragraph" style:parent-style-name="Normal">
      <style:paragraph-properties style:tab-stop-distance="0.847cm" fo:text-align="justify" fo:margin-left="0cm" fo:text-indent="0cm" fo:margin-right="0cm" fo:widows="2" fo:orphans="2"/>
    </style:style>
    <style:style style:name="ID0EYCGK" style:family="text">
      <style:text-properties style:font-name="標楷體" style:font-size-complex="15pt" fo:font-size="11pt" style:font-size-asian="11pt"/>
    </style:style>
    <style:style style:name="ID0ECDGK" style:family="table-cell">
      <style:table-cell-properties fo:padding-right="0.049cm" fo:border-left=".018cm solid #000000" fo:border-right=".018cm solid #000000" fo:border-=".018cm solid #000000" fo:border-top=".018cm solid #000000"/>
    </style:style>
    <style:style style:name="ID0EJDG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WDGK" style:family="table-cell">
      <style:table-cell-properties fo:padding-right="0.049cm" fo:border-left=".018cm solid #000000" fo:border-right=".018cm solid #000000" fo:border-=".018cm solid #000000" fo:border-top=".018cm solid #000000"/>
    </style:style>
    <style:style style:name="ID0E4DG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KEGK" style:family="table-cell">
      <style:table-cell-properties fo:padding-right="0.049cm" fo:border-left=".018cm solid #000000" fo:border-right=".018cm solid #000000" fo:border-=".018cm solid #000000" fo:border-top=".018cm solid #000000"/>
    </style:style>
    <style:style style:name="ID0EREG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5EGK" style:family="table-row">
      <style:table-row-properties style:min-row-height="1.586cm" style:keep-together="false"/>
    </style:style>
    <style:style style:name="ID0ELFGK" style:family="table-cell">
      <style:table-cell-properties fo:padding-right="0.049cm" fo:border-left=".018cm solid #000000" fo:border-right=".018cm solid #000000" fo:border-bottom=".053cm solid #000000" fo:border-top=".018cm solid #000000"/>
    </style:style>
    <style:style style:name="ID0EYFGK" style:family="paragraph" style:parent-style-name="Normal">
      <style:paragraph-properties style:tab-stop-distance="0.847cm" fo:text-align="justify" fo:margin-left="0cm" fo:text-indent="0cm" fo:margin-right="0cm" fo:widows="2" fo:orphans="2"/>
    </style:style>
    <style:style style:name="ID0EFGGK" style:family="text">
      <style:text-properties style:font-name="標楷體" style:font-size-complex="15pt" fo:font-size="11pt" style:font-size-asian="11pt"/>
    </style:style>
    <style:style style:name="ID0EPGGK" style:family="paragraph" style:parent-style-name="Normal">
      <style:paragraph-properties style:tab-stop-distance="0.847cm" fo:text-align="justify" fo:margin-left="0cm" fo:text-indent="0cm" fo:margin-right="0cm" fo:widows="2" fo:orphans="2"/>
      <style:text-properties style:font-name="標楷體" style:font-size-complex="15pt" fo:font-size="11pt"/>
    </style:style>
    <style:style style:name="ID0E3GGK" style:family="table-cell">
      <style:table-cell-properties fo:padding-right="0.049cm" fo:border-left=".018cm solid #000000" fo:border-right=".018cm solid #000000" fo:border-bottom=".053cm solid #000000" fo:border-top=".018cm solid #000000"/>
    </style:style>
    <style:style style:name="ID0EJHGK" style:family="paragraph" style:parent-style-name="Normal">
      <style:paragraph-properties style:tab-stop-distance="0.847cm" fo:text-align="justify" fo:margin-left="-0.005cm" fo:text-indent="0.004cm" fo:margin-right="0cm" fo:widows="2" fo:orphans="2"/>
    </style:style>
    <style:style style:name="ID0E1HGK" style:family="text">
      <style:text-properties style:font-name="標楷體" style:font-size-complex="15pt" fo:font-size="11pt" style:font-size-asian="11pt"/>
    </style:style>
    <style:style style:name="ID0EEIGK" style:family="paragraph" style:parent-style-name="Normal">
      <style:paragraph-properties style:tab-stop-distance="0.847cm" fo:text-align="justify" fo:margin-left="-0.005cm" fo:text-indent="0.004cm" fo:margin-right="0cm" fo:widows="2" fo:orphans="2"/>
      <style:text-properties style:font-name="標楷體" style:font-size-complex="15pt" fo:font-size="11pt"/>
    </style:style>
    <style:style style:name="ID0EVIGK" style:family="table-row">
      <style:table-row-properties style:min-row-height="1.395cm" style:keep-together="false"/>
    </style:style>
    <style:style style:name="ID0ECJGK" style:family="table-cell">
      <style:table-cell-properties fo:padding-right="0.049cm" fo:border-left=".018cm solid #000000" fo:border-right=".018cm solid #000000" fo:border-bottom=".018cm solid #000000" fo:border-top=".053cm solid #000000"/>
    </style:style>
    <style:style style:name="ID0EPJGK" style:family="paragraph" style:parent-style-name="Normal">
      <style:paragraph-properties style:tab-stop-distance="0.847cm" fo:text-align="justify" fo:margin-left="0cm" fo:text-indent="0cm" fo:margin-right="0.372cm" fo:widows="2" fo:orphans="2"/>
    </style:style>
    <style:style style:name="ID0E4JGK" style:family="text">
      <style:text-properties style:font-name="標楷體" fo:font-size="11pt" style:font-size-asian="11pt"/>
    </style:style>
    <style:style style:name="ID0EFKGK" style:family="paragraph" style:parent-style-name="Normal">
      <style:paragraph-properties style:tab-stop-distance="0.847cm" fo:text-align="justify" fo:margin-left="0cm" fo:text-indent="0cm" fo:margin-right="0.09cm" fo:widows="2" fo:orphans="2"/>
    </style:style>
    <style:style style:name="ID0EUKGK" style:family="text">
      <style:text-properties style:font-name="標楷體" style:font-name-complex="新細明體" style:letter-kerning="true" style:font-size-complex="14pt" fo:font-size="11pt" style:font-size-asian="11pt"/>
    </style:style>
    <style:style style:name="ID0ECLGK" style:family="text">
      <style:text-properties style:font-name="標楷體" style:font-name-complex="新細明體" style:letter-kerning="true" style:font-size-complex="14pt" fo:font-size="11pt"/>
    </style:style>
    <style:style style:name="ID0ERLGK" style:family="text">
      <style:text-properties style:font-name="標楷體" style:font-name-complex="新細明體" style:letter-kerning="true" style:font-size-complex="14pt" fo:font-size="11pt" style:font-size-asian="11pt"/>
    </style:style>
    <style:style style:name="ID0E6LGK" style:family="text">
      <style:text-properties style:font-name="標楷體" style:font-name-complex="新細明體" style:letter-kerning="true" style:font-size-complex="14pt" fo:font-size="11pt"/>
    </style:style>
    <style:style style:name="ID0EOMGK" style:family="text">
      <style:text-properties style:font-name="標楷體" style:font-name-complex="新細明體" style:letter-kerning="true" style:font-size-complex="14pt" fo:font-size="11pt" style:font-size-asian="11pt"/>
    </style:style>
    <style:style style:name="ID0E3MGK" style:family="text">
      <style:text-properties style:font-name="標楷體" style:font-name-complex="新細明體" style:letter-kerning="true" style:font-size-complex="14pt" fo:font-size="11pt"/>
    </style:style>
    <style:style style:name="ID0ELNGK" style:family="text">
      <style:text-properties style:font-name="標楷體" style:font-name-complex="新細明體" style:letter-kerning="true" style:font-size-complex="14pt" fo:font-size="11pt" style:font-size-asian="11pt"/>
    </style:style>
    <style:style style:name="ID0EZNGK" style:family="paragraph" style:parent-style-name="BodyTextIndent2">
      <style:paragraph-properties style:tab-stop-distance="0.847cm" style:snap-to-layout-grid="false" style:line-height-at-least="0.423cm" fo:text-align="justify" fo:margin-left="0cm" fo:text-indent="0cm" fo:margin-right="0cm" fo:widows="2" fo:orphans="2"/>
      <style:text-properties fo:letter-spacing="normal" style:font-size-complex="15pt" fo:font-size="15pt"/>
    </style:style>
    <style:style style:name="ID0EPOGK" style:family="section">
      <style:section-properties>
        <style:columns fo:column-count="1"/>
      </style:section-properties>
    </style:style>
    <style:style style:name="ID0EBXBI" style:family="paragraph" style:parent-style-name="Normal">
      <style:paragraph-properties fo:margin-top="0cm" fo:margin-bottom="0cm" fo:margin-left="" fo:margin-right="" fo:text-indent="0cm" fo:widows="2" fo:orphans="2"/>
    </style:style>
    <style:style style:name="ID0EJXBI" style:family="paragraph" style:parent-style-name="Normal">
      <style:paragraph-properties fo:margin-top="0cm" fo:margin-bottom="0cm" fo:margin-left="" fo:margin-right="" fo:text-indent="0cm" fo:widows="2" fo:orphans="2"/>
    </style:style>
    <style:style style:name="ID0EQXBI" style:family="paragraph" style:parent-style-name="Normal">
      <style:paragraph-properties style:tab-stop-distance="0.847cm" fo:text-align="justify" fo:margin-left="0cm" fo:text-indent="0cm" fo:margin-right="0cm" fo:widows="2" fo:orphans="2"/>
    </style:style>
    <style:style style:name="ID0EWXBI" style:family="text" style:parent-style-name="FootnoteReference">
      <style:text-properties fo:color="#000000"/>
    </style:style>
    <style:style style:name="ID0EBYBI" style:family="text">
      <style:text-properties fo:font-size="10pt" style:font-size-asian="10pt"/>
    </style:style>
    <style:style style:name="ID0EIYBI" style:family="text">
      <style:text-properties fo:font-size="10pt" style:font-size-asian="10pt"/>
    </style:style>
    <style:style style:name="ID0EPYBI" style:family="text">
      <style:text-properties fo:font-size="10pt" style:font-size-asian="10pt"/>
    </style:style>
    <style:style style:name="HiddenParagraph" style:family="paragraph" style:parent-style-name="Standard">
      <style:text-properties fo:font-size="2pt" style:font-size-asian="2pt" style:font-size-complex="2pt"/>
    </style:style>
  </office:automatic-styles>
  <office:body>
    <office:text>
      <text:user-field-decls/>
      <text:p text:style-name="ID0ETKCI"><text:span text:style-name="ID0ECLCI">107</text:span><text:span text:style-name="ID0EILCI">年度社會工作專業人員表揚實施計畫</text:span></text:p>
      <text:p text:style-name="ID0EQLCI"/>
      <text:p text:style-name="ID0E6LCI"><text:span text:style-name="ID0ESMCI"><text:s text:c="13"/></text:span><text:span text:style-name="ID0EZMCI">一、目的：</text:span></text:p>
      <text:p text:style-name="ID0EANCI"><text:span text:style-name="ID0ERNCI"><text:s/></text:span><text:span text:style-name="ID0EYNCI">鼓勵社會工作專業人員服務精神，肯定其工作辛勞及服</text:span></text:p>
      <text:p text:style-name="ID0E6NCI"><text:span text:style-name="ID0EQOCI"><text:s/></text:span><text:span text:style-name="ID0EXOCI">績效，並提升社會工作專業服務形象。</text:span></text:p>
      <text:p text:style-name="ID0E5OCI"><text:span text:style-name="ID0EMPCI">二、主辦單位：</text:span></text:p>
      <text:p text:style-name="ID0ETPCI"><text:span text:style-name="ID0EEQCI">衛生福利</text:span><text:span text:style-name="ID0ELQCI">部（以下簡稱本部）</text:span></text:p>
      <text:p text:style-name="ID0ESQCI"><text:span text:style-name="ID0EERCI">三、協辦單位：</text:span></text:p>
      <text:p text:style-name="ID0ELRCI"><text:span text:style-name="ID0E5RCI"><text:s text:c="14"/></text:span><text:span text:style-name="ID0EFSCI">各直轄市及縣（市）政府、</text:span><text:span text:style-name="ID0EMSCI">各縣市社會工作師公</text:span><text:span text:style-name="ID0EVSCI">會</text:span><text:span text:style-name="ID0E5SCI">、臺</text:span><text:span text:style-name="ID0EFTCI">灣社會工作</text:span><text:span text:style-name="ID0EMTCI">專業人員協</text:span><text:span text:style-name="ID0ETTCI">會</text:span><text:span text:style-name="ID0E1TCI">、</text:span><text:span text:style-name="ID0EBUCI">中華民國社會工作師公會全國聯合會</text:span><text:span text:style-name="ID0EIUCI">、</text:span><text:span text:style-name="ID0EPUCI">中華民國醫務社會工作協會</text:span><text:span text:style-name="ID0EWUCI">、臺灣心理衛生社會工作學會、</text:span><text:span text:style-name="ID0E4UCI">臺灣社會工作教育學會</text:span><text:span text:style-name="ID0EEVCI">、臺</text:span><text:span text:style-name="ID0ELVCI">灣社會工作督導服務協會</text:span><text:span text:style-name="ID0ESVCI">、</text:span><text:span text:style-name="ID0EZVCI">台灣學校社</text:span><text:span text:style-name="ID0EAWCI">會</text:span><text:span text:style-name="ID0EHWCI">工作協會、台灣原住民族社會工作學會</text:span></text:p>
      <text:p text:style-name="ID0EOWCI"><text:span text:style-name="ID0EAXCI">四、表揚</text:span><text:span text:style-name="ID0EHXCI">獎項</text:span><text:span text:style-name="ID0EQXCI">：</text:span></text:p>
      <text:p text:style-name="ID0EXXCI"><text:span text:style-name="ID0EKYCI">（一）服務績優</text:span><text:span text:style-name="ID0ERYCI">獎</text:span><text:span text:style-name="ID0E1YCI">。</text:span></text:p>
      <text:p text:style-name="ID0EBZCI"><text:span text:style-name="ID0EWZCI">（二</text:span><text:span text:style-name="ID0E4ZCI">）</text:span><text:span text:style-name="ID0EE1CI">資深敬業</text:span><text:span text:style-name="ID0EL1CI">獎</text:span><text:span text:style-name="ID0EU1CI">。</text:span></text:p>
      <text:p text:style-name="ID0E21CI"><text:span text:style-name="ID0EO2CI">（三）</text:span><text:span text:style-name="ID0EX2CI">特殊貢獻</text:span><text:span text:style-name="ID0E52CI">獎</text:span><text:span text:style-name="ID0EH3CI">。</text:span></text:p>
      <text:p text:style-name="ID0EO3CI"><text:span text:style-name="ID0EA4CI">五</text:span><text:span text:style-name="ID0EH4CI">、選拔對象：各直轄市、縣（市）政府、公私立社會福利機構、團體及公私立醫</text:span><text:span text:style-name="ID0EO4CI">事機構</text:span><text:span text:style-name="ID0EV4CI">之社會工作專業人員。</text:span></text:p>
      <text:p text:style-name="ID0E34CI"><text:span text:style-name="ID0EK5CI">六</text:span><text:span text:style-name="ID0ER5CI">、選拔標準：</text:span><text:span text:style-name="ID0EY5CI">以下各類</text:span><text:span text:style-name="ID0E65CI">社會工作專業人員年資可合併計算</text:span></text:p>
      <text:p text:style-name="ID0EI6CI"><text:span text:style-name="ID0E16CI"><text:s text:c="2"/></text:span><text:span text:style-name="ID0EBADI">（一）</text:span><text:span text:style-name="ID0EIADI">服務績優</text:span><text:span text:style-name="ID0EPADI">獎</text:span><text:span text:style-name="ID0EYADI">：服務滿</text:span><text:span text:style-name="ID0E6ADI">5</text:span><text:span text:style-name="ID0EEBDI">年以上之社會工作專業人員</text:span><text:span text:style-name="ID0ELBDI">(</text:span><text:span text:style-name="ID0EVBDI">以社工人員為主，職稱含社會工作督導、高級社會工作師、社會工作師、社會工作督導員、社會工作員</text:span><text:span text:style-name="ID0EACDI">)</text:span><text:span text:style-name="ID0EKCDI">，運用社會工作方法，</text:span><text:span text:style-name="ID0ERCDI">創新</text:span><text:span text:style-name="ID0E1CDI">服務方案、承辦困難度高之業務</text:span><text:span text:style-name="ID0EBDDI">並有效推</text:span><text:span text:style-name="ID0EKDDI">展</text:span><text:span text:style-name="ID0ETDDI">，或以實務經驗提出著作、學術發表，對於專業</text:span><text:span text:style-name="ID0E1DDI">知能</text:span><text:span text:style-name="ID0EDEDI">分享具貢獻者。</text:span></text:p>
      <text:p text:style-name="ID0EKEDI"><text:span text:style-name="ID0E4EDI">（二）</text:span><text:span text:style-name="ID0EEFDI">資深敬業</text:span><text:span text:style-name="ID0ELFDI">獎</text:span><text:span text:style-name="ID0EUFDI">：</text:span><text:span text:style-name="ID0E2FDI">從事社會工作師法第</text:span><text:span text:style-name="ID0ECGDI">12</text:span><text:span text:style-name="ID0EHGDI">條所定執業內容之</text:span><text:span text:style-name="ID0EOGDI">服務滿</text:span><text:span text:style-name="ID0EVGDI">20</text:span><text:span text:style-name="ID0E1GDI">年以上之社會工作專業人員</text:span><text:span text:style-name="ID0EBHDI">(</text:span><text:span text:style-name="ID0EGHDI">不受前項服務績優獎職稱之限制</text:span><text:span text:style-name="ID0ENHDI">)</text:span><text:span text:style-name="ID0ESHDI">，並具敬業精神者。</text:span></text:p>
      <text:p text:style-name="ID0EZHDI"><text:span text:style-name="ID0EMIDI">（三）</text:span><text:span text:style-name="ID0ETIDI">特殊貢獻</text:span><text:span text:style-name="ID0E1IDI">獎</text:span><text:span text:style-name="ID0EDJDI">：</text:span></text:p>
      <text:p text:style-name="ID0EKJDI"><text:span text:style-name="ID0E4JDI"><text:s text:c="3"/>1.</text:span><text:span text:style-name="ID0EDKDI">具備社工專業背景。</text:span></text:p>
      <text:p text:style-name="ID0EKKDI"><text:span text:style-name="ID0E4KDI"><text:s text:c="3"/>2.</text:span><text:span text:style-name="ID0EDLDI">於社會工作相關專業領域</text:span><text:span text:style-name="ID0EOLDI">服務滿</text:span><text:span text:style-name="ID0EZLDI">10</text:span><text:span text:style-name="ID0EDMDI">年以上</text:span><text:span text:style-name="ID0EOMDI">。</text:span></text:p>
      <text:p text:style-name="ID0EVMDI"><text:span text:style-name="ID0EINDI"><text:s text:c="3"/>3.</text:span><text:span text:style-name="ID0EONDI">受推薦者對社會以及其社會工作專業角色具有高度認同以及使命感。</text:span></text:p>
      <text:p text:style-name="ID0EVNDI"><text:span text:style-name="ID0EIODI">(</text:span><text:span text:style-name="ID0ENODI">上述三項須同時具備</text:span><text:span text:style-name="ID0EUODI">)</text:span></text:p>
      <text:p text:style-name="ID0EZODI"><text:span text:style-name="ID0EMPDI"><text:s text:c="3"/>4.</text:span><text:span text:style-name="ID0ESPDI">對社會工作實務有特殊貢獻或對社會工作研究發展有特殊見解經採行者。</text:span></text:p>
      <text:p text:style-name="ID0EZPDI"><text:span text:style-name="ID0EMQDI"><text:s text:c="3"/>5.</text:span><text:span text:style-name="ID0ESQDI">事蹟具備某一社會議題之帶動，並對社會產生重要影響。</text:span></text:p>
      <text:p text:style-name="ID0EZQDI"><text:span text:style-name="ID0EMRDI">(</text:span><text:span text:style-name="ID0ERRDI">上述兩項須符合其一</text:span><text:span text:style-name="ID0EYRDI">)</text:span></text:p>
      <text:p text:style-name="ID0E4RDI"><text:span text:style-name="ID0EPSDI">七</text:span><text:span text:style-name="ID0EWSDI">、</text:span><text:span text:style-name="ID0E4SDI">推薦單位</text:span><text:span text:style-name="ID0EETDI">/</text:span><text:span text:style-name="ID0EJTDI">推薦人：</text:span></text:p>
      <text:p text:style-name="ID0EQTDI"><text:span text:style-name="ID0EFUDI">（一）</text:span><text:span text:style-name="ID0EOUDI">服務績優及資深敬業</text:span><text:span text:style-name="ID0EZUDI">此二獎項皆由</text:span><text:span text:style-name="ID0ECVDI">受薦</text:span><text:span text:style-name="ID0ENVDI">人</text:span><text:span text:style-name="ID0EYVDI">服務單位</text:span><text:span text:style-name="ID0EBWDI">推薦：</text:span></text:p>
      <text:p text:style-name="ID0EKWDI"><text:span text:style-name="ID0E6WDI"><text:s text:c="3"/>1.</text:span><text:span text:style-name="ID0EHXDI">直轄市、縣（市）政府</text:span></text:p>
      <text:p text:style-name="ID0EQXDI"><text:span text:style-name="ID0EFYDI"><text:s text:c="3"/>2.</text:span><text:span text:style-name="ID0ENYDI">本部所屬社會福利機構</text:span></text:p>
      <text:p text:style-name="ID0EWYDI"><text:span text:style-name="ID0ELZDI"><text:s/>3.</text:span><text:span text:style-name="ID0ETZDI">各私立社會福利機構、社會福利團體</text:span><text:span text:style-name="ID0E3ZDI">、</text:span><text:span text:style-name="ID0EF1DI">社工師事務所</text:span></text:p>
      <text:p text:style-name="ID0EQ1DI"><text:span text:style-name="ID0EF2DI"><text:s text:c="3"/>4.</text:span><text:span text:style-name="ID0EN2DI">公私立醫</text:span><text:span text:style-name="ID0EW2DI">事機構</text:span></text:p>
      <text:p text:style-name="ID0E42DI"><text:span text:style-name="ID0ET3DI">（二）</text:span><text:span text:style-name="ID0E33DI">特殊貢獻獎項</text:span><text:span text:style-name="ID0EH4DI">除由上述單位推薦外，亦可由</text:span><text:span text:style-name="ID0EQ4DI">2</text:span><text:span text:style-name="ID0EX4DI">名社會賢達人士具名</text:span><text:span text:style-name="ID0EA5DI">或由本部複審小組委員會議決議推薦。</text:span></text:p>
      <text:p text:style-name="ID0EJ5DI"><text:span text:style-name="ID0EX5DI">八</text:span><text:span text:style-name="ID0E55DI">、推薦方式：</text:span></text:p>
      <text:p text:style-name="ID0EF6DI"><text:span text:style-name="ID0EZ6DI"><text:s/></text:span><text:span text:style-name="ID0ECAAK">（一）直轄市、縣（市）政府、本部所屬社會福利機構、各私立社會福利機構、</text:span><text:span text:style-name="ID0EKAAK">社會福利團體、</text:span><text:span text:style-name="ID0ERAAK">公私立醫</text:span><text:span text:style-name="ID0EZAAK">事機構</text:span><text:span text:style-name="ID0EABAK">，依本計畫推薦具選拔標準者</text:span><text:span text:style-name="ID0EIBAK">逕</text:span><text:span text:style-name="ID0ETBAK">送本部</text:span><text:span text:style-name="ID0E3BAK">。</text:span></text:p>
      <text:p text:style-name="ID0EECAK"><text:span text:style-name="ID0E1CAK"><text:s text:c="3"/></text:span><text:span text:style-name="ID0ECDAK">（二）直轄市、縣（市）政府遴選對象除社會局（處）社會工作（督導）員、社會工作師，尚須包括直轄市、縣（市）所屬之社會福利機構、勞工局（處）、教育局（處）及衛生局等相關單位之社工人員；並得優先推薦經府</text:span><text:span text:style-name="ID0EKDAK">(</text:span><text:span text:style-name="ID0EQDAK">局</text:span><text:span text:style-name="ID0EYDAK">)</text:span><text:span text:style-name="ID0E5DAK">內表揚績優之社工人員。</text:span></text:p>
      <text:p text:style-name="ID0EGEAK"><text:span text:style-name="ID0E1EAK"><text:s/></text:span><text:span text:style-name="ID0EBFAK">（三</text:span><text:span text:style-name="ID0EIFAK">）檢附文件：各獎項</text:span><text:span text:style-name="ID0EPFAK">受薦人</text:span><text:span text:style-name="ID0EYFAK">皆須</text:span><text:span text:style-name="ID0E6FAK">檢附推薦表</text:span><text:span text:style-name="ID0EGGAK">1</text:span><text:span text:style-name="ID0ELGAK">式</text:span><text:span text:style-name="ID0ESGAK">2</text:span><text:span text:style-name="ID0EXGAK">份（</text:span><text:span text:style-name="ID0E5GAK">請打字</text:span><text:span text:style-name="ID0EHHAK">）、年資證明、考績證明及有關佐證資料影本（身分證、以往得獎獎狀及足以說明優良及貢獻事蹟之資料）。</text:span></text:p>
      <text:p text:style-name="ID0EOHAK"><text:span text:style-name="ID0E3HAK"><text:s/></text:span><text:span text:style-name="ID0EDIAK"><text:s/></text:span><text:span text:style-name="ID0EKIAK">九</text:span><text:span text:style-name="ID0ERIAK">、</text:span><text:span text:style-name="ID0EYIAK">推薦</text:span><text:span text:style-name="ID0E6IAK">名</text:span><text:span text:style-name="ID0EIJAK">額：</text:span></text:p>
      <text:p text:style-name="ID0EPJAK"><text:span text:style-name="ID0EEKAK"><text:s text:c="5"/></text:span><text:span text:style-name="ID0ELKAK">（一）各直轄市、縣（市）政府、本部所屬社會福利機構、私立社會福利機構、</text:span><text:span text:style-name="ID0ESKAK">社會福利</text:span><text:span text:style-name="ID0E1KAK">團體，服務績優</text:span><text:span text:style-name="ID0EBLAK">獎</text:span><text:span text:style-name="ID0EKLAK">提報人數以單位之社工人員總數按比例提報，未滿</text:span><text:span text:style-name="ID0ERLAK">30</text:span><text:span text:style-name="ID0EWLAK">人者提報</text:span><text:span text:style-name="ID0E4LAK">1</text:span><text:span text:style-name="ID0ECMAK">人，超過者每滿</text:span><text:span text:style-name="ID0EJMAK">30</text:span><text:span text:style-name="ID0EOMAK">人得增加</text:span><text:span text:style-name="ID0EVMAK">1</text:span><text:span text:style-name="ID0E1MAK">人。</text:span></text:p>
      <text:p text:style-name="ID0EBNAK"><text:span text:style-name="ID0EWNAK"><text:s text:c="5"/></text:span><text:span text:style-name="ID0E4NAK">（二）</text:span><text:span text:style-name="ID0EEOAK">公私立醫事機構</text:span><text:span text:style-name="ID0ELOAK">服務績優</text:span><text:span text:style-name="ID0ESOAK">獎</text:span><text:span text:style-name="ID0E2OAK">提報人數，每單位之社工人員總數按比例提報，未滿</text:span><text:span text:style-name="ID0ECPAK">15</text:span><text:span text:style-name="ID0EHPAK">人者提報</text:span><text:span text:style-name="ID0EOPAK">1</text:span><text:span text:style-name="ID0ETPAK">人，超過</text:span><text:span text:style-name="ID0E1PAK">15</text:span><text:span text:style-name="ID0E6PAK">人者得增加</text:span><text:span text:style-name="ID0EGQAK">1</text:span><text:span text:style-name="ID0ELQAK">人，每單位至多</text:span><text:span text:style-name="ID0ESQAK">2</text:span><text:span text:style-name="ID0EXQAK">人。</text:span></text:p>
      <text:p text:style-name="ID0E5QAK"><text:span text:style-name="ID0ETRAK"><text:s text:c="2"/></text:span><text:span text:style-name="ID0E1RAK">十、表揚名額：</text:span></text:p>
      <text:p text:style-name="ID0EBSAK"><text:span text:style-name="ID0EWSAK">（</text:span><text:span text:style-name="ID0E4SAK">一</text:span><text:span text:style-name="ID0EETAK">）服務績優</text:span><text:span text:style-name="ID0ELTAK">獎</text:span><text:span text:style-name="ID0EUTAK">及特殊貢獻</text:span><text:span text:style-name="ID0E2TAK">獎</text:span><text:span text:style-name="ID0EEUAK">：以不超過</text:span><text:span text:style-name="ID0ELUAK">100</text:span><text:span text:style-name="ID0EQUAK">名為原則</text:span><text:span text:style-name="ID0EXUAK">(</text:span><text:span text:style-name="ID0EBVAK">特殊貢獻</text:span><text:span text:style-name="ID0EMVAK">獎</text:span><text:span text:style-name="ID0EVVAK">以不超過</text:span><text:span text:style-name="ID0EAWAK">2</text:span><text:span text:style-name="ID0EKWAK">名為原則</text:span><text:span text:style-name="ID0EVWAK">)</text:span><text:span text:style-name="ID0E6WAK">，名額</text:span><text:span text:style-name="ID0EGXAK">分配如下：</text:span></text:p>
      <text:p text:style-name="ID0ENXAK"><text:span text:style-name="ID0ECYAK">1.</text:span><text:span text:style-name="ID0EHYAK">直轄市、縣（市）政府</text:span><text:span text:style-name="ID0EQYAK">（社會局（處）、</text:span><text:span text:style-name="ID0EXYAK">勞工局</text:span><text:span text:style-name="ID0EAZAK">（處）</text:span><text:span text:style-name="ID0EHZAK">、教育局</text:span><text:span text:style-name="ID0EQZAK">（處）</text:span><text:span text:style-name="ID0EXZAK">及衛生局等相關單位</text:span><text:span text:style-name="ID0EA1AK">）及</text:span><text:span text:style-name="ID0EH1AK">所屬之社會福利機構、本</text:span><text:span text:style-name="ID0EQ1AK">部所屬社會福利機構共</text:span><text:span text:style-name="ID0EX1AK">40</text:span><text:span text:style-name="ID0E31AK">名。</text:span></text:p>
      <text:p text:style-name="ID0ED2AK"><text:span text:style-name="ID0EY2AK">2.</text:span><text:span text:style-name="ID0E42AK">各私立</text:span><text:span text:style-name="ID0EG3AK">社會福利機構、團體共</text:span><text:span text:style-name="ID0EN3AK">40</text:span><text:span text:style-name="ID0ES3AK">名。</text:span></text:p>
      <text:p text:style-name="ID0EZ3AK"><text:span text:style-name="ID0EO4AK">3.</text:span><text:span text:style-name="ID0ET4AK">公</text:span><text:span text:style-name="ID0E34AK">私立</text:span><text:span text:style-name="ID0EF5AK">醫</text:span><text:span text:style-name="ID0EM5AK">事機構</text:span><text:span text:style-name="ID0ET5AK">共</text:span><text:span text:style-name="ID0E15AK">20</text:span><text:span text:style-name="ID0E65AK">名。</text:span></text:p>
      <text:p text:style-name="ID0EG6AK"><text:span text:style-name="ID0E26AK">4.</text:span><text:span text:style-name="ID0EAABK">各</text:span><text:span text:style-name="ID0EHABK">獎</text:span><text:span text:style-name="ID0EQABK">別推薦名額若有不足額時，可在總</text:span><text:span text:style-name="ID0EXABK">名</text:span><text:span text:style-name="ID0EABBK">額下流用至其他薦送人數較多之</text:span><text:span text:style-name="ID0EHBBK">獎</text:span><text:span text:style-name="ID0EQBBK">別。</text:span></text:p>
      <text:p text:style-name="ID0EXBBK"><text:span text:style-name="ID0EMCBK">（二）</text:span><text:span text:style-name="ID0ETCBK">資深敬業</text:span><text:span text:style-name="ID0E1CBK">獎</text:span><text:span text:style-name="ID0EDDBK">：依直轄市、縣（市）政府、本部所屬社會福利機構及民間單位推薦，並經複審通過決定。</text:span></text:p>
      <text:p text:style-name="ID0EKDBK"><text:span text:style-name="ID0EAEBK">十</text:span><text:span text:style-name="ID0EHEBK">一</text:span><text:span text:style-name="ID0EOEBK">、推薦時間：</text:span><text:span text:style-name="ID0EVEBK">107</text:span><text:span text:style-name="ID0E5EBK">年</text:span><text:span text:style-name="ID0EIFBK">1</text:span><text:span text:style-name="ID0ERFBK">月</text:span><text:span text:style-name="ID0E2FBK">1</text:span><text:span text:style-name="ID0EEGBK">日至</text:span><text:span text:style-name="ID0EOGBK">107</text:span><text:span text:style-name="ID0EXGBK">年</text:span><text:span text:style-name="ID0EBHBK">1</text:span><text:span text:style-name="ID0EKHBK">月</text:span><text:span text:style-name="ID0EUHBK">30</text:span><text:span text:style-name="ID0E4HBK">日</text:span><text:span text:style-name="ID0EHIBK">止</text:span><text:span text:style-name="ID0EQIBK">(</text:span><text:span text:style-name="ID0EYIBK">郵戳為憑，逾期不予受理</text:span><text:span text:style-name="ID0EBJBK">)</text:span><text:span text:style-name="ID0EJJBK">。</text:span><text:span text:style-name="ID0ERJBK"><text:s/></text:span></text:p>
      <text:p text:style-name="ID0EYJBK"><text:span text:style-name="ID0ELKBK"><text:s text:c="2"/></text:span><text:span text:style-name="ID0ESKBK">十</text:span><text:span text:style-name="ID0EZKBK">二</text:span><text:span text:style-name="ID0EALBK">、評審程序：</text:span></text:p>
      <text:p text:style-name="ID0EHLBK"><text:span text:style-name="ID0E2LBK">（一）</text:span><text:span text:style-name="ID0ECMBK">初審：</text:span></text:p>
      <text:p text:style-name="ID0EKMBK"><text:span text:style-name="ID0E5MBK"><text:s/></text:span><text:span text:style-name="ID0EGNBK"><text:s text:c="2"/>1.</text:span><text:span text:style-name="ID0ENNBK"><text:s/></text:span><text:span text:style-name="ID0EVNBK">服務績優</text:span><text:span text:style-name="ID0E4NBK">獎</text:span><text:span text:style-name="ID0EHOBK">與</text:span><text:span text:style-name="ID0EPOBK">資深敬業</text:span><text:span text:style-name="ID0EXOBK">獎受薦人</text:span><text:span text:style-name="ID0EBPBK">：</text:span><text:span text:style-name="ID0EJPBK">就各直轄市、縣（市）政府、公私立社會福利機構、</text:span><text:span text:style-name="ID0ETPBK">社會福利團體</text:span><text:span text:style-name="ID0E1PBK">、公私立醫</text:span><text:span text:style-name="ID0ECQBK">事機構</text:span><text:span text:style-name="ID0EJQBK">推薦資料予以審查。</text:span></text:p>
      <text:p text:style-name="ID0ERQBK"><text:span text:style-name="ID0EFRBK"><text:s text:c="3"/>2.</text:span><text:span text:style-name="ID0EMRBK">特殊貢獻</text:span><text:span text:style-name="ID0EURBK">獎受薦人</text:span><text:span text:style-name="ID0E5RBK">：經</text:span><text:span text:style-name="ID0EGSBK">「特殊貢獻</text:span><text:span text:style-name="ID0EOSBK">獎</text:span><text:span text:style-name="ID0EYSBK">」初審委員會議審查通過後，由初審委員親自進行訪查；初審委員會議討論結果及訪查意見送交複審會議。</text:span></text:p>
      <text:p text:style-name="ID0EATBK"><text:span text:style-name="ID0ETTBK">（二）複審：</text:span><text:span text:style-name="ID0E1TBK">由</text:span><text:span text:style-name="ID0EDUBK">本部邀請專家學者、學術界代表、實務界代表與</text:span><text:span text:style-name="ID0EMUBK">社會公正人士等</text:span><text:span text:style-name="ID0EVUBK">7</text:span><text:span text:style-name="ID0E4UBK">至</text:span><text:span text:style-name="ID0EGVBK">11</text:span><text:span text:style-name="ID0EOVBK">人組成複審小組，就初審入圍者評審得獎者</text:span><text:span text:style-name="ID0EXVBK">。</text:span></text:p>
      <text:p text:style-name="ID0E5VBK"><text:span text:style-name="ID0ETWBK">十</text:span><text:span text:style-name="ID0E1WBK">三、</text:span><text:span text:style-name="ID0EBXBK">評審</text:span><text:span text:style-name="ID0EKXBK">原則：</text:span></text:p>
      <text:p text:style-name="ID0ETXBK"><text:span text:style-name="ID0EJYBK">（</text:span><text:span text:style-name="ID0ESYBK">一）每人每年僅能被推薦</text:span><text:span text:style-name="ID0E2YBK">1</text:span><text:span text:style-name="ID0EDZBK">種獎項。</text:span></text:p>
      <text:p text:style-name="ID0EMZBK"><text:span text:style-name="ID0EC1BK">（二）曾獲頒本項表揚各獎項者，</text:span><text:span text:style-name="ID0EL1BK">不得再薦</text:span><text:span text:style-name="ID0EW1BK">送</text:span><text:span text:style-name="ID0EB2BK">各該獎項。</text:span></text:p>
      <text:p text:style-name="ID0EK2BK"><text:span text:style-name="ID0EA3BK">（三）曾獲得「特殊貢獻」獎項者，不得再</text:span><text:span text:style-name="ID0EJ3BK">薦</text:span><text:span text:style-name="ID0EU3BK">送</text:span><text:span text:style-name="ID0E63BK">服務績優獎，但獲得服務績優</text:span><text:span text:style-name="ID0EI4BK">獎項者，自受獎當年起算滿</text:span><text:span text:style-name="ID0ER4BK">5</text:span><text:span text:style-name="ID0EZ4BK">年者</text:span><text:span text:style-name="ID0EC5BK">，不在此限</text:span><text:span text:style-name="ID0EL5BK">。</text:span></text:p>
      <text:p text:style-name="ID0EU5BK"><text:span text:style-name="ID0EG6BK">十</text:span><text:span text:style-name="ID0EN6BK">四</text:span><text:span text:style-name="ID0EU6BK">、頒獎表揚日期：</text:span><text:span text:style-name="ID0E26BK">107</text:span><text:span text:style-name="ID0EDACK">年</text:span><text:span text:style-name="ID0ENACK">4</text:span><text:span text:style-name="ID0EVACK">月</text:span><text:span text:style-name="ID0E6ACK">2</text:span><text:span text:style-name="ID0EHBCK">日</text:span></text:p>
      <text:p text:style-name="ID0ERBCK"><text:span text:style-name="ID0E6BCK">十</text:span><text:span text:style-name="ID0EGCCK">五、獎勵：</text:span><text:span text:style-name="ID0ENCCK">各頒予</text:span><text:span text:style-name="ID0EWCCK">獎座</text:span><text:span text:style-name="ID0E4CCK">1</text:span><text:span text:style-name="ID0ECDCK">座</text:span><text:span text:style-name="ID0EJDCK">，並由本部予以公開儀式表揚</text:span><text:span text:style-name="ID0ESDCK">。</text:span></text:p>
      <text:p text:style-name="ID0EZDCK"><text:span text:style-name="ID0EJECK">十</text:span><text:span text:style-name="ID0EQECK">六、經費來源：</text:span><text:span text:style-name="ID0EXECK">由主辦機關於年度預算中支應</text:span><text:span text:style-name="ID0E5ECK">。</text:span></text:p>
      <text:p text:style-name="ID0EFFCK"><text:span text:style-name="ID0EZFCK">十七、本計畫得委託社會工作相關專業團體辦理，本計畫經</text:span><text:span text:style-name="ID0ECGCK">奉核定後實施，修正時亦同。</text:span></text:p>
      <text:p text:style-name="ID0ELGCK"/>
      <text:p text:style-name="ID0EAHCK"/>
      <text:p text:style-name="ID0EVHCK"/>
      <text:p text:style-name="ID0EKICK"/>
      <text:p text:style-name="ID0E6ICK"/>
      <text:p text:style-name="ID0EUJCK"/>
      <text:p text:style-name="ID0EJKCK"/>
      <text:p text:style-name="ID0E5KCK"/>
      <text:p text:style-name="ID0ETLCK"/>
      <text:p text:style-name="ID0EIMCK"/>
      <text:p text:style-name="ID0E4MCK"/>
      <text:p text:style-name="ID0ESNCK"/>
      <text:p text:style-name="ID0EHOCK"/>
      <text:p text:style-name="ID0E3OCK"/>
      <text:p text:style-name="ID0ERPCK"/>
      <text:p text:style-name="ID0EGQCK"/>
      <text:p text:style-name="ID0E2QCK"/>
      <text:p text:style-name="ID0EQRCK"/>
      <text:p text:style-name="ID0EFSCK"/>
      <text:p text:style-name="ID0E1SCK"/>
      <text:p text:style-name="ID0EPTCK"/>
      <text:p text:style-name="ID0EEUCK"/>
      <text:p text:style-name="ID0EZUCK"/>
      <text:p text:style-name="ID0EOVCK"/>
      <text:p text:style-name="ID0EDWCK"/>
      <text:p text:style-name="ID0EYWCK"/>
      <text:p text:style-name="ID0ENXCK"/>
      <text:p text:style-name="ID0ECYCK"/>
      <text:p text:style-name="ID0EXYCK"><text:span text:style-name="ID0EDZCK">107</text:span><text:span text:style-name="ID0ELZCK">年社會工作專業人員表揚推薦表</text:span><text:span text:style-name="ID0EVZCK"><text:s text:c="2"/></text:span><text:span text:style-name="ID0E4ZCK"><text:s text:c="15"/></text:span><text:span text:style-name="ID0EF1CK"><text:s text:c="35"/></text:span><text:span text:style-name="ID0EM1CK"><text:s/></text:span></text:p>
      <text:p text:style-name="ID0EX1CK"><text:span text:style-name="ID0EH2CK">□服務績優獎</text:span><text:span text:style-name="ID0ER2CK"><text:s text:c="3"/></text:span><text:span text:style-name="ID0E32CK">□</text:span><text:span text:style-name="ID0EG3CK">資深敬業獎</text:span><text:span text:style-name="ID0EP3CK"><text:s text:c="3"/></text:span><text:span text:style-name="ID0E13CK">□特殊貢獻獎</text:span><text:span text:style-name="ID0EE4CK"><text:s text:c="3"/></text:span><text:span text:style-name="ID0EP4CK"><text:s text:c="6"/></text:span><text:span text:style-name="ID0E14CK">填表日期：</text:span><text:span text:style-name="ID0EE5CK"><text:s text:c="2"/></text:span><text:span text:style-name="ID0EP5CK">年</text:span><text:span text:style-name="ID0EZ5CK"><text:s text:c="2"/></text:span><text:span text:style-name="ID0EE6CK">月</text:span><text:span text:style-name="ID0EO6CK"><text:s text:c="2"/></text:span><text:span text:style-name="ID0EZ6CK">日</text:span></text:p>
      <table:table table:style-name="ID0EDADK">
        <table:table-column table:style-name="ID0EYBDK"/>
        <table:table-column table:style-name="ID0E1BDK"/>
        <table:table-column table:style-name="ID0E3BDK"/>
        <table:table-column table:style-name="ID0E5BDK"/>
        <table:table-column table:style-name="ID0EACDK"/>
        <table:table-column table:style-name="ID0ECCDK"/>
        <table:table-column table:style-name="ID0EECDK"/>
        <table:table-column table:style-name="ID0EGCDK"/>
        <table:table-column table:style-name="ID0EICDK"/>
        <table:table-column table:style-name="ID0EKCDK"/>
        <table:table-column table:style-name="ID0EMCDK"/>
        <table:table-column table:style-name="ID0EOCDK"/>
        <table:table-column table:style-name="ID0EQCDK"/>
        <table:table-column table:style-name="ID0ESCDK"/>
        <table:table-column table:style-name="ID0EUCDK"/>
        <table:table-column table:style-name="ID0EWCDK"/>
        <table:table-column table:style-name="ID0EYCDK"/>
        <table:table-row table:style-name="ID0E1CDK">
          <table:table-cell table:style-name="ID0EHDDK" table:number-rows-spanned="2">
            <text:p text:style-name="ID0EZDDK"><text:span text:style-name="ID0EGEDK">受</text:span><text:span text:style-name="ID0EQEDK"><text:s/></text:span></text:p>
            <text:p text:style-name="ID0E2EDK"><text:span text:style-name="ID0EIFDK">薦</text:span></text:p>
            <text:p text:style-name="ID0ESFDK"><text:span text:style-name="ID0E6FDK">者</text:span></text:p>
          </table:table-cell>
          <table:table-cell table:style-name="ID0EJGDK">
            <text:p text:style-name="ID0EUGDK"><text:span text:style-name="ID0E6GDK">姓</text:span></text:p>
            <text:p text:style-name="ID0EHHDK"><text:span text:style-name="ID0ESHDK">名</text:span></text:p>
          </table:table-cell>
          <table:table-cell table:style-name="ID0E1HDK" table:number-columns-spanned="2">
            <text:p text:style-name="ID0EHIDK"/>
          </table:table-cell>
          <table:table-cell table:style-name="ID0ESIDK">
            <text:p text:style-name="ID0E4IDK"><text:span text:style-name="ID0EIJDK">出日</text:span></text:p>
            <text:p text:style-name="ID0EQJDK"><text:span text:style-name="ID0E2JDK">生期</text:span></text:p>
          </table:table-cell>
          <table:table-cell table:style-name="ID0EDKDK" table:number-columns-spanned="7">
            <text:p text:style-name="ID0EQKDK"><text:span text:style-name="ID0E4KDK">民國</text:span><text:span text:style-name="ID0EHLDK"><text:s text:c="2"/></text:span><text:span text:style-name="ID0ESLDK">年</text:span><text:span text:style-name="ID0E3LDK"><text:s text:c="2"/></text:span><text:span text:style-name="ID0EHMDK">月</text:span><text:span text:style-name="ID0ERMDK"><text:s text:c="2"/></text:span><text:span text:style-name="ID0E3MDK">日</text:span></text:p>
          </table:table-cell>
          <table:table-cell table:style-name="ID0EGNDK">
            <text:p text:style-name="ID0ERNDK"><text:span text:style-name="ID0E3NDK">性</text:span></text:p>
            <text:p text:style-name="ID0EEODK"><text:span text:style-name="ID0EPODK">別</text:span></text:p>
          </table:table-cell>
          <table:table-cell table:style-name="ID0EXODK" table:number-columns-spanned="3">
            <text:p text:style-name="ID0EEPDK"/>
          </table:table-cell>
          <table:table-cell table:style-name="ID0EPPDK" table:number-rows-spanned="2">
            <text:p text:style-name="ID0E3PDK"><text:span text:style-name="ID0EHQDK"><text:s text:c="5"/></text:span><text:span text:style-name="ID0EQQDK">照</text:span></text:p>
            <text:p text:style-name="ID0EYQDK"/>
            <text:p text:style-name="ID0EDRDK"/>
            <text:p text:style-name="ID0EORDK"><text:span text:style-name="ID0EZRDK"><text:s text:c="5"/></text:span><text:span text:style-name="ID0ECSDK">片</text:span></text:p>
          </table:table-cell>
        </table:table-row>
        <table:table-row table:style-name="ID0EKSDK">
          <table:covered-table-cell table:style-name="ID0EXSDK">
            <text:p text:style-name="ID0EDTDK"/>
          </table:covered-table-cell>
          <table:table-cell table:style-name="ID0EQTDK">
            <text:p text:style-name="ID0EVTDK"><text:span text:style-name="ID0E5TDK">服務單位</text:span></text:p>
          </table:table-cell>
          <table:table-cell table:style-name="ID0EGUDK" table:number-columns-spanned="7">
            <text:p text:style-name="ID0ENUDK"><text:span text:style-name="ID0E2UDK">（請填全名）</text:span></text:p>
          </table:table-cell>
          <table:table-cell table:style-name="ID0EGVDK">
            <text:p text:style-name="ID0ELVDK"><text:span text:style-name="ID0EWVDK">職</text:span></text:p>
            <text:p text:style-name="ID0E5VDK"><text:span text:style-name="ID0EJWDK">稱</text:span></text:p>
          </table:table-cell>
          <table:table-cell table:style-name="ID0ERWDK" table:number-columns-spanned="6">
            <text:p text:style-name="ID0EYWDK"><text:span text:style-name="ID0EFXDK">（請填全名）</text:span></text:p>
          </table:table-cell>
          <table:covered-table-cell table:style-name="ID0EQXDK">
            <text:p text:style-name="ID0EWXDK"/>
          </table:covered-table-cell>
        </table:table-row>
        <table:table-row table:style-name="ID0EBYDK">
          <table:table-cell table:style-name="ID0EOYDK" table:number-rows-spanned="9">
            <text:p text:style-name="ID0E2YDK"><text:span text:style-name="ID0EIZDK">基</text:span></text:p>
            <text:p text:style-name="ID0ESZDK"><text:span text:style-name="ID0E6ZDK">本</text:span></text:p>
            <text:p text:style-name="ID0EJ1DK"><text:span text:style-name="ID0EW1DK">資</text:span></text:p>
            <text:p text:style-name="ID0EA2DK"><text:span text:style-name="ID0EN2DK">料</text:span></text:p>
          </table:table-cell>
          <table:table-cell table:style-name="ID0EX2DK" table:number-rows-spanned="2">
            <text:p text:style-name="ID0E52DK"><text:span text:style-name="ID0EO3DK">學歷</text:span></text:p>
          </table:table-cell>
          <table:table-cell table:style-name="ID0EZ3DK" table:number-columns-spanned="15">
            <text:p text:style-name="ID0EA4DK"><text:span text:style-name="ID0EM4DK">畢業學校</text:span><text:span text:style-name="ID0EX4DK">:<text:s text:c="18"/></text:span><text:span text:style-name="ID0EC5DK">畢業科系</text:span><text:span text:style-name="ID0EN5DK">:</text:span></text:p>
          </table:table-cell>
        </table:table-row>
        <table:table-row table:style-name="ID0EX5DK">
          <table:covered-table-cell table:style-name="ID0EE6DK">
            <text:p text:style-name="ID0EQ6DK"/>
          </table:covered-table-cell>
          <table:covered-table-cell table:style-name="ID0E46DK">
            <text:p text:style-name="ID0EDAEK"/>
          </table:covered-table-cell>
          <table:table-cell table:style-name="ID0EVAEK" table:number-columns-spanned="15">
            <text:p text:style-name="ID0E3AEK"><text:span text:style-name="ID0EIBEK">畢業年度</text:span><text:span text:style-name="ID0EVBEK">:<text:s text:c="23"/></text:span><text:span text:style-name="ID0ECCEK">(</text:span><text:span text:style-name="ID0EOCEK">表格如不敷使用，可自行擴充</text:span><text:span text:style-name="ID0E2CEK">)</text:span></text:p>
          </table:table-cell>
        </table:table-row>
        <table:table-row table:style-name="ID0EHDEK">
          <table:covered-table-cell table:style-name="ID0EUDEK">
            <text:p text:style-name="ID0EAEEK"/>
          </table:covered-table-cell>
          <table:table-cell table:style-name="ID0ENEEK" table:number-rows-spanned="3">
            <text:p text:style-name="ID0EUEEK"><text:span text:style-name="ID0EGFEK">服務</text:span></text:p>
            <text:p text:style-name="ID0ERFEK"><text:span text:style-name="ID0EDGEK">經歷</text:span><text:span text:style-name="ID0EOGEK"><text:s/></text:span><text:span text:style-name="ID0E1GEK"><text:s/></text:span></text:p>
          </table:table-cell>
          <table:table-cell table:style-name="ID0EEHEK" table:number-columns-spanned="8">
            <text:p text:style-name="ID0ELHEK"><text:span text:style-name="ID0EZHEK">服務單位</text:span><text:span text:style-name="ID0EEIEK">(</text:span><text:span text:style-name="ID0EOIEK">請填全名</text:span><text:span text:style-name="ID0EZIEK">)</text:span></text:p>
          </table:table-cell>
          <table:table-cell table:style-name="ID0EDJEK" table:number-columns-spanned="4">
            <text:p text:style-name="ID0EKJEK"><text:span text:style-name="ID0EYJEK">職稱</text:span></text:p>
          </table:table-cell>
          <table:table-cell table:style-name="ID0EDKEK" table:number-columns-spanned="3">
            <text:p text:style-name="ID0EKKEK"><text:span text:style-name="ID0EYKEK">服務年資</text:span></text:p>
          </table:table-cell>
        </table:table-row>
        <table:table-row table:style-name="ID0EDLEK">
          <table:covered-table-cell table:style-name="ID0EQLEK">
            <text:p text:style-name="ID0E3LEK"/>
          </table:covered-table-cell>
          <table:covered-table-cell table:style-name="ID0EJMEK">
            <text:p text:style-name="ID0EPMEK"/>
          </table:covered-table-cell>
          <table:table-cell table:style-name="ID0EBNEK" table:number-columns-spanned="8">
            <text:p text:style-name="ID0EINEK"/>
          </table:table-cell>
          <table:table-cell table:style-name="ID0EUNEK" table:number-columns-spanned="4">
            <text:p text:style-name="ID0E2NEK"/>
          </table:table-cell>
          <table:table-cell table:style-name="ID0EHOEK" table:number-columns-spanned="3">
            <text:p text:style-name="ID0EOOEK"/>
          </table:table-cell>
        </table:table-row>
        <table:table-row table:style-name="ID0EYOEK">
          <table:covered-table-cell table:style-name="ID0EFPEK">
            <text:p text:style-name="ID0ERPEK"/>
          </table:covered-table-cell>
          <table:covered-table-cell table:style-name="ID0E5PEK">
            <text:p text:style-name="ID0EEQEK"/>
          </table:covered-table-cell>
          <table:table-cell table:style-name="ID0EWQEK" table:number-columns-spanned="8">
            <text:p text:style-name="ID0E4QEK"><text:span text:style-name="ID0ELREK">(</text:span><text:span text:style-name="ID0EXREK">表格如不敷使用，可自行擴充</text:span><text:span text:style-name="ID0EESEK">)</text:span></text:p>
          </table:table-cell>
          <table:table-cell table:style-name="ID0EQSEK" table:number-columns-spanned="4">
            <text:p text:style-name="ID0EXSEK"/>
          </table:table-cell>
          <table:table-cell table:style-name="ID0EDTEK" table:number-columns-spanned="3">
            <text:p text:style-name="ID0EKTEK"/>
          </table:table-cell>
        </table:table-row>
        <table:table-row table:style-name="ID0EUTEK">
          <table:covered-table-cell table:style-name="ID0EBUEK">
            <text:p text:style-name="ID0ENUEK"/>
          </table:covered-table-cell>
          <table:table-cell table:style-name="ID0E1UEK">
            <text:p text:style-name="ID0E6UEK"><text:span text:style-name="ID0EMVEK">聯絡</text:span></text:p>
            <text:p text:style-name="ID0EWVEK"><text:span text:style-name="ID0EDWEK">地址</text:span></text:p>
          </table:table-cell>
          <table:table-cell table:style-name="ID0ENWEK" table:number-columns-spanned="15">
            <text:p text:style-name="ID0EUWEK"><text:span text:style-name="ID0EBXEK">（請填郵遞區號）</text:span></text:p>
          </table:table-cell>
        </table:table-row>
        <table:table-row table:style-name="ID0EMXEK">
          <table:covered-table-cell table:style-name="ID0EZXEK">
            <text:p text:style-name="ID0EFYEK"/>
          </table:covered-table-cell>
          <table:table-cell table:style-name="ID0ESYEK">
            <text:p text:style-name="ID0EXYEK"><text:span text:style-name="ID0EEZEK">電話</text:span></text:p>
          </table:table-cell>
          <table:table-cell table:style-name="ID0EOZEK" table:number-columns-spanned="15">
            <text:p text:style-name="ID0EVZEK"><text:span text:style-name="ID0EA1EK">（</text:span><text:span text:style-name="ID0EK1EK">O</text:span><text:span text:style-name="ID0ET1EK">）</text:span><text:span text:style-name="ID0E41EK"><text:s text:c="11"/></text:span><text:span text:style-name="ID0EI2EK">（</text:span><text:span text:style-name="ID0ES2EK">H</text:span><text:span text:style-name="ID0E22EK">）</text:span><text:span text:style-name="ID0EF3EK"><text:s text:c="13"/></text:span><text:span text:style-name="ID0EQ3EK">（手機）</text:span></text:p>
          </table:table-cell>
        </table:table-row>
        <table:table-row table:style-name="ID0E13EK">
          <table:covered-table-cell table:style-name="ID0EH4EK">
            <text:p text:style-name="ID0ET4EK"/>
          </table:covered-table-cell>
          <table:table-cell table:style-name="ID0EA5EK">
            <text:p text:style-name="ID0EF5EK"><text:span text:style-name="ID0ES5EK">e-mail</text:span></text:p>
          </table:table-cell>
          <table:table-cell table:style-name="ID0E25EK" table:number-columns-spanned="15">
            <text:p text:style-name="ID0EC6EK"/>
          </table:table-cell>
        </table:table-row>
        <table:table-row table:style-name="ID0EP6EK">
          <table:covered-table-cell table:style-name="ID0E36EK">
            <text:p text:style-name="ID0ENAFK"/>
          </table:covered-table-cell>
          <table:table-cell table:style-name="ID0E1AFK">
            <text:p text:style-name="ID0EFBFK"><text:span text:style-name="ID0ETBFK">獲獎</text:span></text:p>
            <text:p text:style-name="ID0E5BFK"><text:span text:style-name="ID0EMCFK">紀錄</text:span></text:p>
          </table:table-cell>
          <table:table-cell table:style-name="ID0EXCFK" table:number-columns-spanned="15">
            <text:p text:style-name="ID0EEDFK"><text:span text:style-name="ID0EUDFK"><text:span text:style-name="ID0E6DFK"></text:span></text:span><text:span text:style-name="ID0ECEFK">特殊貢獻獎，民國</text:span><text:span text:style-name="ID0ENEFK"><text:s text:c="4"/></text:span><text:span text:style-name="ID0E2EFK">年。</text:span></text:p>
            <text:p text:style-name="ID0EGFFK"><text:span text:style-name="ID0EUFFK"><text:span text:style-name="ID0E6FFK"></text:span></text:span><text:span text:style-name="ID0ECGFK">資深敬業獎，民國</text:span><text:span text:style-name="ID0ENGFK"><text:s text:c="4"/></text:span><text:span text:style-name="ID0E2GFK">年。</text:span></text:p>
            <text:p text:style-name="ID0EGHFK"><text:span text:style-name="ID0EUHFK"><text:span text:style-name="ID0E6HFK"></text:span></text:span><text:span text:style-name="ID0ECIFK">服務績優獎，民國</text:span><text:span text:style-name="ID0ENIFK"><text:s text:c="4"/></text:span><text:span text:style-name="ID0E2IFK">年。</text:span></text:p>
          </table:table-cell>
        </table:table-row>
        <table:table-row table:style-name="ID0EGJFK">
          <table:table-cell table:style-name="ID0ETJFK" table:number-rows-spanned="3">
            <text:p text:style-name="ID0EAKFK"><text:span text:style-name="ID0ENKFK">推薦人資料</text:span><text:span xmlns:wp="http://schemas.openxmlformats.org/drawingml/2006/wordprocessingDrawing" xmlns="http://schemas.openxmlformats.org/package/2006/relationships"><text:note text:id="ftn1" text:note-class="footnote"><text:note-citation>1</text:note-citation><text:note-body><text:p text:style-name="ID0EQXBI"><text:span text:style-name="ID0EWXBI"/><text:s/><text:span text:style-name="ID0EBYBI">「推薦人資料」為審查期間訪問</text:span><text:span text:style-name="ID0EIYBI">所需</text:span><text:span text:style-name="ID0EPYBI">，敬請務必填寫。</text:span></text:p></text:note-body></text:note></text:span></text:p>
          </table:table-cell>
          <table:table-cell table:style-name="ID0EDLFK">
            <text:p text:style-name="ID0EOLFK"><text:span text:style-name="ID0E2LFK">姓名</text:span></text:p>
          </table:table-cell>
          <table:table-cell table:style-name="ID0EFMFK" table:number-columns-spanned="6">
            <text:p text:style-name="ID0ESMFK"/>
          </table:table-cell>
          <table:table-cell table:style-name="ID0E6MFK" table:number-columns-spanned="3">
            <text:p text:style-name="ID0EMNFK"><text:span text:style-name="ID0EZNFK">職稱</text:span></text:p>
          </table:table-cell>
          <table:table-cell table:style-name="ID0EDOFK" table:number-columns-spanned="6">
            <text:p text:style-name="ID0EQOFK"/>
          </table:table-cell>
        </table:table-row>
        <table:table-row table:style-name="ID0E4OFK">
          <table:covered-table-cell table:style-name="ID0EKPFK">
            <text:p text:style-name="ID0EQPFK"/>
          </table:covered-table-cell>
          <table:table-cell table:style-name="ID0E4PFK">
            <text:p text:style-name="ID0ECQFK"><text:span text:style-name="ID0EPQFK">電話</text:span></text:p>
          </table:table-cell>
          <table:table-cell table:style-name="ID0EZQFK" table:number-columns-spanned="15">
            <text:p text:style-name="ID0EARFK"><text:span text:style-name="ID0ELRFK">（</text:span><text:span text:style-name="ID0EVRFK">O</text:span><text:span text:style-name="ID0E5RFK">）</text:span><text:span text:style-name="ID0EISFK"><text:s text:c="19"/></text:span><text:span text:style-name="ID0ETSFK">（手機）</text:span></text:p>
          </table:table-cell>
        </table:table-row>
        <table:table-row table:style-name="ID0E4SFK">
          <table:covered-table-cell table:style-name="ID0EKTFK">
            <text:p text:style-name="ID0EQTFK"/>
          </table:covered-table-cell>
          <table:table-cell table:style-name="ID0E4TFK">
            <text:p text:style-name="ID0EIUFK"><text:span text:style-name="ID0EVUFK">地址</text:span></text:p>
          </table:table-cell>
          <table:table-cell table:style-name="ID0E6UFK" table:number-columns-spanned="15">
            <text:p text:style-name="ID0EMVFK"/>
          </table:table-cell>
        </table:table-row>
        <table:table-row table:style-name="ID0EZVFK">
          <table:table-cell table:style-name="ID0EFWFK">
            <text:p text:style-name="ID0EQWFK"><text:span text:style-name="ID0E4WFK">推</text:span></text:p>
            <text:p text:style-name="ID0EHXFK"><text:span text:style-name="ID0EUXFK">薦</text:span></text:p>
            <text:p text:style-name="ID0E5XFK"><text:span text:style-name="ID0ELYFK">貢</text:span></text:p>
            <text:p text:style-name="ID0EVYFK"><text:span text:style-name="ID0ECZFK">獻</text:span></text:p>
            <text:p text:style-name="ID0EMZFK"><text:span text:style-name="ID0EZZFK">事</text:span></text:p>
            <text:p text:style-name="ID0ED1FK"><text:span text:style-name="ID0EQ1FK">蹟</text:span></text:p>
          </table:table-cell>
          <table:table-cell table:style-name="ID0E11FK" table:number-columns-spanned="16">
            <text:p text:style-name="ID0EH2FK"><text:span text:style-name="ID0ET2FK">(</text:span><text:span text:style-name="ID0E22FK">字數應在</text:span><text:span text:style-name="ID0EE3FK">800</text:span><text:span text:style-name="ID0EM3FK">字以上</text:span><text:span text:style-name="ID0EV3FK">)</text:span></text:p>
            <text:p text:style-name="ID0E43FK"/>
            <text:p text:style-name="ID0EI4FK"/>
            <text:p text:style-name="ID0EV4FK"/>
            <text:p text:style-name="ID0EC5FK"/>
            <text:p text:style-name="ID0EP5FK"/>
            <text:p text:style-name="ID0E35FK"><text:span text:style-name="ID0EL6FK">(</text:span><text:span text:style-name="ID0EW6FK">表格如不敷使用，可自行擴充</text:span><text:span text:style-name="ID0ECAGK">)</text:span></text:p>
          </table:table-cell>
        </table:table-row>
        <table:table-row table:style-name="ID0ENAGK">
          <table:table-cell table:style-name="ID0E1AGK" table:number-columns-spanned="3">
            <text:p text:style-name="ID0EBBGK"><text:span text:style-name="ID0EOBGK">最近</text:span><text:span text:style-name="ID0EYBGK">3</text:span><text:span text:style-name="ID0EBCGK">年</text:span></text:p>
            <text:p text:style-name="ID0ELCGK"><text:span text:style-name="ID0EYCGK">考績等級</text:span></text:p>
          </table:table-cell>
          <table:table-cell table:style-name="ID0ECDGK" table:number-columns-spanned="3">
            <text:p text:style-name="ID0EJDGK"/>
          </table:table-cell>
          <table:table-cell table:style-name="ID0EWDGK" table:number-columns-spanned="9">
            <text:p text:style-name="ID0E4DGK"/>
          </table:table-cell>
          <table:table-cell table:style-name="ID0EKEGK" table:number-columns-spanned="2">
            <text:p text:style-name="ID0EREGK"/>
          </table:table-cell>
        </table:table-row>
        <table:table-row table:style-name="ID0E5EGK">
          <table:table-cell table:style-name="ID0ELFGK" table:number-columns-spanned="7">
            <text:p text:style-name="ID0EYFGK"><text:span text:style-name="ID0EFGGK">服務單位核章：</text:span></text:p>
            <text:p text:style-name="ID0EPGGK"/>
          </table:table-cell>
          <table:table-cell table:style-name="ID0E3GGK" table:number-columns-spanned="10">
            <text:p text:style-name="ID0EJHGK"><text:span text:style-name="ID0E1HGK">主管核章：</text:span></text:p>
            <text:p text:style-name="ID0EEIGK"/>
          </table:table-cell>
        </table:table-row>
        <table:table-row table:style-name="ID0EVIGK">
          <table:table-cell table:style-name="ID0ECJGK" table:number-columns-spanned="17">
            <text:p text:style-name="ID0EPJGK"><text:span text:style-name="ID0E4JGK">參選「特殊貢獻獎」者，經複審會議評審未達特殊貢獻獎標準，惟其服務事蹟達「服務績優獎」標準者，經推薦單位同意得列入「服務績優獎」評選。</text:span></text:p>
            <text:p text:style-name="ID0EFKGK"><text:span text:style-name="ID0EUKGK">□同意</text:span><text:span text:style-name="ID0ECLGK"><text:s text:c="6"/></text:span><text:span text:style-name="ID0ERLGK">□不同意</text:span><text:span text:style-name="ID0E6LGK"><text:s text:c="5"/></text:span><text:span text:style-name="ID0EOMGK">□已得過</text:span><text:span text:style-name="ID0E3MGK"><text:s text:c="4"/></text:span><text:span text:style-name="ID0ELNGK">直屬主管簽章：</text:span></text:p>
          </table:table-cell>
        </table:table-row>
      </table:table>
      <text:p text:style-name="ID0EZNG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style:font-face style:name="Wingdings" svg:font-family="Wingdings" style:font-charset="x-symbol" style:font-family-generic="system"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name-asian="標楷體" style:font-size-complex="10pt" fo:font-size="16pt" style:font-size-asian="16pt"/>
    </style:style>
    <style:style style:name="DefaultParagraphFont" style:display-name="Default Paragraph Font" style:family="text">
      <style:text-properties/>
    </style:style>
    <style:style style:name="TableNormal" style:display-name="Normal Table" style:family="table"/>
    <style:style style:name="BodyTextIndent" style:display-name="Body Text Indent" style:family="paragraph" style:parent-style-name="Normal">
      <style:paragraph-properties fo:margin-left="2.258cm" fo:text-indent="0cm" fo:margin-right="0cm" fo:widows="2" fo:orphans="2"/>
    </style:style>
    <style:style style:name="BodyTextIndentChar" style:display-name="Body Text Indent Char" style:family="text" style:parent-style-name="DefaultParagraphFont">
      <style:text-properties style:font-name-asian="標楷體" style:font-size-complex="10pt" fo:font-size="16pt" style:font-size-asian="16pt"/>
    </style:style>
    <style:style style:name="BodyTextIndent2" style:display-name="Body Text Indent 2" style:family="paragraph" style:parent-style-name="Normal">
      <style:paragraph-properties fo:margin-left="1.519cm" fo:text-indent="-1.519cm" fo:margin-right="0cm" fo:widows="2" fo:orphans="2"/>
    </style:style>
    <style:style style:name="BodyTextIndent2Char" style:display-name="Body Text Indent 2 Char" style:family="text" style:parent-style-name="DefaultParagraphFont">
      <style:text-properties style:font-name-asian="標楷體" style:font-size-complex="10pt" fo:font-size="16pt" style:font-size-asian="16pt"/>
    </style:style>
    <style:style style:name="BodyTextIndent3" style:display-name="Body Text Indent 3" style:family="paragraph" style:parent-style-name="Normal">
      <style:paragraph-properties fo:margin-left="0cm" fo:text-indent="0.506cm" fo:margin-right="0cm" fo:widows="2" fo:orphans="2"/>
    </style:style>
    <style:style style:name="BodyTextIndent3Char" style:display-name="Body Text Indent 3 Char" style:family="text" style:parent-style-name="DefaultParagraphFont">
      <style:text-properties style:font-name-asian="標楷體" style:font-size-complex="8pt" fo:font-size="8pt" style:font-size-asian="8pt"/>
    </style:style>
    <style:style style:name="Footer" style:display-name="foot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FooterChar" style:display-name="Footer Char" style:family="text" style:parent-style-name="DefaultParagraphFont">
      <style:text-properties style:font-name-asian="標楷體" style:font-size-complex="10pt" fo:font-size="10pt" style:font-size-asian="10pt"/>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HeaderChar" style:display-name="Header Char" style:family="text" style:parent-style-name="DefaultParagraphFont">
      <style:text-properties style:font-name-asian="標楷體" style:font-size-complex="10pt" fo:font-size="10pt" style:font-size-asian="10pt"/>
    </style:style>
    <style:style style:name="HeaderChar1" style:display-name="Header Char1" style:family="text">
      <style:text-properties style:font-name-asian="標楷體" style:letter-kerning="true"/>
    </style:style>
    <style:style style:name="BalloonText" style:display-name="Balloon Text" style:family="paragraph" style:parent-style-name="Normal">
      <style:paragraph-properties/>
      <style:text-properties style:font-name="Cambria" style:font-name-asian="新細明體" style:font-size-complex="9pt" fo:font-size="9pt" style:font-size-asian="9pt"/>
    </style:style>
    <style:style style:name="BalloonTextChar" style:display-name="Balloon Text Char" style:family="text" style:parent-style-name="DefaultParagraphFont">
      <style:text-properties style:font-name="Cambria" style:font-name-complex="none" style:font-name-asian="none" style:font-size-complex="0pt" fo:font-size="0pt"/>
    </style:style>
    <style:style style:name="BalloonTextChar1" style:display-name="Balloon Text Char1" style:family="text">
      <style:text-properties style:font-name="Cambria" style:font-name-asian="新細明體" style:letter-kerning="true" fo:font-size="9pt" style:font-size-asian="9pt"/>
    </style:style>
    <style:style style:name="FootnoteReference" style:display-name="footnote reference" style:family="text" style:parent-style-name="DefaultParagraphFont">
      <style:text-properties style:text-position="super 58%"/>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text:notes-configuration xmlns:wp="http://schemas.openxmlformats.org/drawingml/2006/wordprocessingDrawing" xmlns="http://schemas.openxmlformats.org/package/2006/relationships" text:note-class="footnote" text:citation-style-name="FootnoteText" text:citation-body-style-name="FootnoteReference" text:start-numbering-at="document"/>
    <style:style style:family="text" style:name="ID0EK4AG">
      <style:text-properties style:font-name-complex="Times New Roman"/>
    </style:style>
    <style:style style:family="text" style:name="ID0EBEBG">
      <style:text-properties style:font-name-complex="Times New Roman"/>
    </style:style>
    <style:style style:family="text" style:name="ID0EYKBG">
      <style:text-properties style:font-name-complex="Times New Roman"/>
    </style:style>
    <style:style style:family="text" style:name="ID0EPRBG">
      <style:text-properties style:font-name-complex="Times New Roman"/>
    </style:style>
    <style:style style:family="text" style:name="ID0EFYBG">
      <style:text-properties style:font-name-complex="Times New Roman"/>
    </style:style>
    <style:style style:family="text" style:name="ID0E25BG">
      <style:text-properties style:font-name-complex="Times New Roman"/>
    </style:style>
    <style:style style:family="text" style:name="ID0ETFAI">
      <style:text-properties style:font-name-complex="Times New Roman"/>
    </style:style>
    <style:style style:family="text" style:name="ID0EJMAI">
      <style:text-properties style:font-name-complex="Times New Roman"/>
    </style:style>
    <style:style style:family="text" style:name="ID0EATAI">
      <style:text-properties style:font-name-complex="Times New Roman"/>
    </style:style>
    <style:style style:family="text" style:name="ID0EXZAI">
      <style:text-properties style:font-name-complex="Times New Roman"/>
    </style:style>
    <style:style style:family="text" style:name="ID0ENABI">
      <style:text-properties style:font-name-complex="Times New Roman"/>
    </style:style>
    <style:style style:family="text" style:name="ID0EDHBI">
      <style:text-properties style:font-name-complex="Times New Roman"/>
    </style:style>
    <style:style style:family="text" style:name="ID0EZNBI">
      <style:text-properties style:font-name-complex="Times New Roman"/>
    </style:style>
  </office:styles>
  <office:automatic-styles>
    <style:style style:name="ID0EA1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1ZA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J1AE" style:family="text" style:parent-style-name="PageNumber">
      <style:text-properties/>
    </style:style>
    <style:style style:name="ID0EP1AE" style:family="text" style:parent-style-name="PageNumber">
      <style:text-properties/>
    </style:style>
    <style:style style:name="ID0E11AE" style:family="text" style:parent-style-name="PageNumber">
      <style:text-properties/>
    </style:style>
    <style:style style:name="ID0EE2AE" style:family="paragraph" style:parent-style-name="Footer">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style style:name="ID0EB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2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KF" style:family="text" style:parent-style-name="PageNumber">
      <style:text-properties/>
    </style:style>
    <style:style style:name="ID0EQF" style:family="text" style:parent-style-name="PageNumber">
      <style:text-properties/>
    </style:style>
    <style:style style:name="ID0E2F" style:family="text" style:parent-style-name="PageNumber">
      <style:text-properties/>
    </style:style>
    <style:style style:name="ID0EFG" style:family="text" style:parent-style-name="PageNumber">
      <style:text-properties/>
    </style:style>
    <style:style style:name="ID0EPG" style:family="text" style:parent-style-name="PageNumber">
      <style:text-properties/>
    </style:style>
    <style:style style:name="ID0EZG" style:family="paragraph" style:parent-style-name="Footer">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page-layout style:name="PAGEID0EPOGK">
      <style:page-layout-properties fo:page-width="21.003cm" fo:page-height="29.704cm" fo:margin-top="2.54cm" fo:margin-left="3.17cm" fo:margin-bottom="1.27cm" fo:margin-right="3.17cm">
        <style:footnote-sep style:distance-before-sep="0cm" style:distance-after-sep="0cm" style:width="0.005cm" style:rel-width="34.78142262838437"/>
        <style:columns fo:column-count="1"/>
      </style:page-layout-properties>
      <style:footer-style>
        <style:header-footer-properties style:dynamic-spacing="true" fo:margin-top="1.17cm" fo:margin-left="0cm" fo:margin-right="0cm" fo:min-height="1.27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OGK">
      <style:footer>
        <text:p><draw:frame draw:style-name="ID0EBF" svg:x="0cm" svg:y="0.002cm" text:anchor-type="paragraph"><draw:text-box><text:p text:style-name="Footer"><text:span text:style-name="ID0EKF"/><text:span text:style-name="ID0EQF"><text:page-number text:select-page="current" style:num-format="1"/></text:span></text:p></draw:text-box></draw:frame></text:p>
        <text:p text:style-name="ID0EZ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社會工作（督導）員慰問獎勵實施計畫</dc:title>
    <dc:description/>
    <meta:initial-creator>pc-user</meta:initial-creator>
    <meta:creation-date>2017-12-26T13:49:00</meta:creation-date>
    <dc:creator>SOCBU</dc:creator>
    <dc:date>2017-12-26T13:49:00</dc:date>
    <meta:print-date>2016-11-16T11:37:00</meta:print-date>
    <dc:subject/>
    <meta:editing-cycles>2</meta:editing-cycles>
    <meta:keyword/>
    <meta:document-statistic/>
    <meta:editing-duration>PT0H0M0S</meta:editing-duration>
    <meta:user-defined meta:name="Company" meta:value-type="string">SYNNEX</meta:user-defined>
  </office:meta>
</office:document-meta>
</file>