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新細明體" svg:font-family="新細明體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Microsoft JhengHei" svg:font-family="Microsoft JhengHei" style:font-family-generic="swiss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·L³n¥¿¶ÂÅé Western" svg:font-family="·L³n¥¿¶ÂÅé Western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E6CK" style:family="paragraph" style:parent-style-name="Normal" style:master-page-name="Standard">
      <style:paragraph-properties style:tab-stop-distance="1.27cm" style:snap-to-layout-grid="false" style:line-height-at-least="0.423cm" fo:text-align="center" fo:margin-left="0cm" fo:text-indent="0cm" fo:margin-right="0cm" fo:widows="2" fo:orphans="2"/>
    </style:style>
    <style:style style:name="ID0E46CK" style:family="text">
      <style:text-properties style:font-name="微軟正黑體" style:font-name-asian="微軟正黑體" fo:font-weight="bold" style:font-weight-complex="bold" fo:color="#000000" style:font-size-complex="20pt" fo:font-size="20pt" style:font-size-asian="20pt"/>
    </style:style>
    <style:style style:name="ID0EMADK" style:family="text">
      <style:text-properties style:font-name="微軟正黑體" style:font-name-asian="微軟正黑體" fo:font-weight="bold" style:font-weight-complex="bold" fo:color="#000000" style:font-size-complex="20pt" fo:font-size="20pt" style:font-size-asian="20pt"/>
    </style:style>
    <style:style style:name="ID0E2ADK" style:family="text">
      <style:text-properties style:font-name="微軟正黑體" style:font-name-asian="微軟正黑體" fo:font-weight="bold" style:font-weight-complex="bold" fo:color="#000000" style:font-size-complex="20pt" fo:font-size="20pt" style:font-size-asian="20pt"/>
    </style:style>
    <style:style style:name="ID0EKBDK" style:family="text">
      <style:text-properties style:font-name="微軟正黑體" style:font-name-asian="微軟正黑體" fo:font-weight="bold" style:font-weight-complex="bold" fo:color="#000000" style:font-size-complex="20pt" fo:font-size="20pt" style:font-size-asian="20pt"/>
    </style:style>
    <style:style style:name="ID0E1BDK" style:family="paragraph" style:parent-style-name="Normal">
      <style:paragraph-properties style:tab-stop-distance="1.27cm" style:snap-to-layout-grid="false" style:line-height-at-least="0.423cm" fo:text-align="end" fo:margin-left="0cm" fo:text-indent="0cm" fo:margin-right="0cm" fo:widows="2" fo:orphans="2"/>
      <style:text-properties fo:letter-spacing="normal" style:font-name="微軟正黑體" style:font-name-asian="微軟正黑體" fo:font-weight="bold" fo:color="#000000" style:font-size-complex="14pt" fo:font-size="14pt" style:font-size-asian="14pt"/>
    </style:style>
    <style:style style:name="ID0ERCDK" style:family="paragraph" style:parent-style-name="Normal">
      <style:paragraph-properties style:tab-stop-distance="1.27cm" style:line-height-at-least="0.423cm" fo:text-align="justify" fo:margin-left="0cm" fo:text-indent="0cm" fo:margin-right="0cm" fo:widows="2" fo:orphans="2"/>
    </style:style>
    <style:style style:name="ID0EPD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4D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E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EDK" style:family="paragraph" style:parent-style-name="Normal">
      <style:paragraph-properties style:tab-stop-distance="1.27cm" style:line-height-at-least="0.423cm" fo:text-align="justify" fo:margin-left="2.469cm" fo:text-indent="-2.469cm" fo:margin-right="0cm" fo:widows="2" fo:orphans="2"/>
    </style:style>
    <style:style style:name="ID0EQFDK" style:family="text">
      <style:text-properties style:font-name="微軟正黑體" style:font-name-asian="微軟正黑體" style:font-weight-complex="bold" fo:color="#000000" style:font-size-complex="14pt" fo:font-size="14pt" style:font-size-asian="14pt"/>
    </style:style>
    <style:style style:name="ID0EAGD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</style:style>
    <style:style style:name="ID0E2G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HD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YHD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HID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WIDK" style:family="paragraph" style:parent-style-name="Normal">
      <style:paragraph-properties style:tab-stop-distance="1.27cm" style:snap-to-layout-grid="false" style:line-height-at-least="0.423cm" fo:text-align="justify" fo:margin-left="0.847cm" fo:text-indent="0.988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SJD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</style:style>
    <style:style style:name="ID0ENKD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3K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KLD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ZLD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</style:style>
    <style:style style:name="ID0EVMD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FNDK" style:family="text">
      <style:text-properties style:font-name="微軟正黑體" style:font-name-asian="微軟正黑體" fo:color="#000000" fo:letter-spacing="-0.011cm" style:font-size-complex="14pt" fo:font-size="14pt" style:font-size-asian="14pt"/>
    </style:style>
    <style:style style:name="ID0EVNDK" style:family="text">
      <style:text-properties style:font-name="微軟正黑體" style:font-name-asian="微軟正黑體" fo:color="#000000" fo:letter-spacing="-0.011cm" style:font-size-complex="14pt" fo:font-size="14pt" style:font-size-asian="14pt"/>
    </style:style>
    <style:style style:name="ID0EEODK" style:family="text">
      <style:text-properties style:font-name="微軟正黑體" style:font-name-asian="微軟正黑體" fo:color="#000000" fo:letter-spacing="-0.011cm" style:font-size-complex="14pt" fo:font-size="14pt" style:font-size-asian="14pt"/>
    </style:style>
    <style:style style:name="ID0EUODK" style:family="text">
      <style:text-properties style:font-name="微軟正黑體" style:font-name-asian="微軟正黑體" style:font-weight-complex="bold" fo:color="#000000" fo:letter-spacing="-0.011cm" style:font-size-complex="14pt" fo:font-size="14pt" style:font-size-asian="14pt"/>
    </style:style>
    <style:style style:name="ID0EFPDK" style:family="text">
      <style:text-properties style:font-name="微軟正黑體" style:font-name-asian="微軟正黑體" fo:color="#000000" fo:letter-spacing="-0.011cm" style:font-size-complex="14pt" fo:font-size="14pt" style:font-size-asian="14pt"/>
    </style:style>
    <style:style style:name="ID0EVPD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</style:style>
    <style:style style:name="ID0EPQ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Q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R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ZR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HSDK" style:family="text">
      <style:text-properties style:font-name="微軟正黑體" style:font-name-asian="微軟正黑體" style:font-weight-complex="bold" fo:color="#000000" style:font-size-complex="14pt" fo:font-size="14pt" style:font-size-asian="14pt"/>
    </style:style>
    <style:style style:name="ID0EWS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TD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  <style:text-properties fo:letter-spacing="normal" style:font-name="微軟正黑體" style:font-name-asian="微軟正黑體" fo:color="#000000" style:font-size-complex="14pt" fo:font-size="14pt" style:font-size-asian="14pt"/>
    </style:style>
    <style:style style:name="ID0E5TD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</style:style>
    <style:style style:name="ID0EYU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V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V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CW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W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5W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X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1X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IY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WYD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</style:style>
    <style:style style:name="ID0EQZ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ZDK" style:family="paragraph" style:parent-style-name="Normal">
      <style:paragraph-properties style:tab-stop-distance="1.27cm" style:line-height-at-least="0.423cm" fo:text-align="justify" fo:margin-left="0.998cm" fo:text-indent="-0.998cm" fo:margin-right="0cm" fo:widows="2" fo:orphans="2"/>
    </style:style>
    <style:style style:name="ID0EY1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2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V2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F3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U3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D4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S4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D5DK" style:family="text" style:parent-style-name="Hyperlink">
      <style:text-properties style:font-name="微軟正黑體" style:font-name-complex="Arial" style:font-name-asian="微軟正黑體" fo:font-weight="bold" style:font-weight-complex="bold" style:font-size-complex="14pt" fo:color="#0000FF" fo:font-size="14pt" style:font-size-asian="14pt"/>
    </style:style>
    <style:style style:name="ID0ET5DK" style:family="text">
      <style:text-properties style:font-name="微軟正黑體" style:font-name-complex="Arial" style:font-name-asian="微軟正黑體" fo:font-weight="bold" style:font-weight-complex="bold" fo:color="#FF0000" style:font-size-complex="14pt" fo:font-size="14pt" style:font-size-asian="14pt"/>
    </style:style>
    <style:style style:name="ID0EF6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T6D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CAEK" style:family="text">
      <style:text-properties style:font-name="微軟正黑體" style:font-name-asian="微軟正黑體" fo:font-weight="bold" fo:color="#000000" style:font-size-complex="14pt" fo:font-size="14pt" style:font-size-asian="14pt"/>
    </style:style>
    <style:style style:name="ID0ERAE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EB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TB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CC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RC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AD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ODE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BE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E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6E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PFE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CG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RG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AHE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TH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CI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RIE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I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OJE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BK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K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6K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NL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3LE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PM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6M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ON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5N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NOE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AP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P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6PE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NQEK" style:family="paragraph" style:parent-style-name="Normal">
      <style:paragraph-properties style:tab-stop-distance="1.27cm" style:line-height-at-least="0.423cm" fo:margin-left="0cm" fo:text-indent="0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AREK" style:family="paragraph" style:parent-style-name="Normal">
      <style:paragraph-properties style:tab-stop-distance="1.27cm" style:line-height-at-least="0.423cm" fo:text-align="justify" fo:margin-left="0.949cm" fo:text-indent="-0.949cm" fo:margin-right="0cm" fo:widows="2" fo:orphans="2"/>
    </style:style>
    <style:style style:name="ID0EZR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JS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YS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GT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VT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DU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SU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AV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PV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4V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MW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1W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JX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XX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GY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UY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DZ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RZ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A1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O1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41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L2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12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I3E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X3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G4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W4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F5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V5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E6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U6E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DA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TAF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CBF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RBF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ACF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PCF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5CFK" style:family="text">
      <style:text-properties style:font-name="微軟正黑體" style:font-name-complex="Arial" style:font-name-asian="微軟正黑體" fo:font-weight="bold" style:font-weight-complex="bold" fo:color="#0000FF" style:font-size-complex="14pt" fo:font-size="14pt" style:font-size-asian="14pt"/>
    </style:style>
    <style:style style:name="ID0ERDFK" style:family="text" style:parent-style-name="Hyperlink">
      <style:text-properties style:font-name="微軟正黑體" style:font-name-complex="Arial" style:font-name-asian="微軟正黑體" fo:font-weight="bold" style:font-weight-complex="bold" style:font-size-complex="14pt" fo:color="#0000FF" fo:font-size="14pt" style:font-size-asian="14pt"/>
    </style:style>
    <style:style style:name="ID0EBEFK" style:family="text">
      <style:text-properties style:font-name="微軟正黑體" style:font-name-complex="Arial" style:font-name-asian="微軟正黑體" fo:font-weight="bold" style:font-weight-complex="bold" fo:color="#FF0000" style:font-size-complex="14pt" fo:font-size="14pt" style:font-size-asian="14pt"/>
    </style:style>
    <style:style style:name="ID0ETEFK" style:family="text">
      <style:text-properties style:font-name="微軟正黑體" style:font-name-complex="Arial" style:font-name-asian="微軟正黑體" fo:font-weight="bold" style:font-weight-complex="bold" fo:color="#0000FF" style:font-size-complex="14pt" fo:font-size="14pt" style:font-size-asian="14pt"/>
    </style:style>
    <style:style style:name="ID0EDFFK" style:family="paragraph" style:parent-style-name="Normal">
      <style:paragraph-properties style:tab-stop-distance="1.27cm" style:line-height-at-least="0.423cm" fo:text-align="justify" fo:margin-left="0.949cm" fo:text-indent="-0.949cm" fo:margin-right="0cm" fo:widows="2" fo:orphans="2"/>
    </style:style>
    <style:style style:name="ID0E4FFK" style:family="text">
      <style:text-properties style:font-name="微軟正黑體" style:font-name-complex="Arial" style:font-name-asian="微軟正黑體" fo:font-weight="bold" style:font-weight-complex="bold" style:font-size-complex="14pt" fo:font-size="14pt" style:font-size-asian="14pt"/>
    </style:style>
    <style:style style:name="ID0ENGFK" style:family="text">
      <style:text-properties style:font-name="微軟正黑體" style:font-name-complex="Arial" style:font-name-asian="微軟正黑體" fo:font-weight="bold" style:font-weight-complex="bold" fo:color="#0000FF" style:font-size-complex="14pt" fo:font-size="14pt" style:font-size-asian="14pt"/>
    </style:style>
    <style:style style:name="ID0E5G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OH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4H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MI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2I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LJ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5JFK" style:family="text" style:parent-style-name="Hyperlink">
      <style:text-properties style:font-name="微軟正黑體" style:font-name-complex="Arial" style:font-name-asian="微軟正黑體" style:font-weight-complex="bold" style:font-size-complex="14pt" fo:color="#0000FF" fo:font-size="14pt" style:font-size-asian="14pt"/>
    </style:style>
    <style:style style:name="ID0ENK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5K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OLFK" style:family="paragraph" style:parent-style-name="Normal">
      <style:paragraph-properties style:tab-stop-distance="1.27cm" style:snap-to-layout-grid="false" style:line-height-at-least="0.423cm" fo:text-align="justify" fo:margin-left="0.988cm" fo:text-indent="-0.988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JMFK" style:family="paragraph" style:parent-style-name="Normal">
      <style:paragraph-properties style:tab-stop-distance="1.27cm" style:line-height-at-least="0.423cm" fo:margin-left="0.949cm" fo:text-indent="-0.949cm" fo:margin-right="0cm" fo:widows="2" fo:orphans="2"/>
    </style:style>
    <style:style style:name="ID0E4MF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NNFK" style:family="text">
      <style:text-properties style:font-name="微軟正黑體" style:font-name-asian="微軟正黑體" style:font-weight-complex="bold" fo:color="#000000" style:font-size-complex="14pt" fo:background-color="#FFFFFF" fo:font-size="14pt" style:font-size-asian="14pt"/>
    </style:style>
    <style:style style:name="ID0EAOFK" style:family="text">
      <style:text-properties style:font-name="微軟正黑體" style:font-name-asian="微軟正黑體" style:font-weight-complex="bold" fo:color="#222222" style:font-size-complex="14pt" fo:background-color="#FFFFFF" fo:font-size="14pt" style:font-size-asian="14pt"/>
    </style:style>
    <style:style style:name="ID0ETOFK" style:family="text" style:parent-style-name="apple_2d_converted_2d_space">
      <style:text-properties style:font-name="·L³n¥¿¶ÂÅé Western" style:font-name-asian="微軟正黑體" style:font-weight-complex="bold" fo:color="#222222" style:font-size-complex="14pt" fo:background-color="#FFFFFF" fo:font-size="14pt" style:font-size-asian="14pt"/>
    </style:style>
    <style:style style:name="ID0EHPFK" style:family="text">
      <style:text-properties style:font-name="微軟正黑體" style:font-name-asian="微軟正黑體" style:font-weight-complex="bold" fo:color="#222222" style:font-size-complex="14pt" fo:background-color="#FFFFFF" fo:font-size="14pt" style:font-size-asian="14pt"/>
    </style:style>
    <style:style style:name="ID0E1PF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SQ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AR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NR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2R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ISF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2S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JT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XT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FU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TUFK" style:family="text">
      <style:text-properties style:font-name="微軟正黑體" style:font-name-asian="微軟正黑體" style:font-weight-complex="bold" fo:color="#222222" style:font-size-complex="14pt" fo:background-color="#FFFFFF" fo:font-size="14pt" style:font-size-asian="14pt"/>
    </style:style>
    <style:style style:name="ID0EGV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TV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BW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OWFK" style:family="paragraph" style:parent-style-name="Normal">
      <style:paragraph-properties style:tab-stop-distance="1.27cm" style:line-height-at-least="0.423cm" fo:margin-left="2.538cm" fo:text-indent="-0.557cm" fo:margin-right="0cm" fo:widows="2" fo:orphans="2"/>
    </style:style>
    <style:style style:name="ID0EFX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SX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AY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NYFK" style:family="text">
      <style:text-properties style:font-name="微軟正黑體" style:font-name-complex="Arial" style:font-name-asian="微軟正黑體" style:font-weight-complex="bold" style:font-size-complex="14pt" fo:font-size="14pt" style:font-size-asian="14pt"/>
    </style:style>
    <style:style style:name="ID0E2YFK" style:family="paragraph" style:parent-style-name="Normal">
      <style:paragraph-properties style:tab-stop-distance="1.27cm" style:line-height-at-least="0.423cm" fo:margin-left="2.538cm" fo:text-indent="-0.557cm" fo:margin-right="0cm" fo:widows="2" fo:orphans="2"/>
    </style:style>
    <style:style style:name="ID0ERZ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4Z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K1FK" style:family="paragraph" style:parent-style-name="Normal">
      <style:paragraph-properties style:tab-stop-distance="1.27cm" style:line-height-at-least="0.423cm" fo:text-align="justify" fo:margin-left="2.538cm" fo:text-indent="-0.557cm" fo:margin-right="0cm" fo:widows="2" fo:orphans="2"/>
    </style:style>
    <style:style style:name="ID0EE2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Q2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42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M3FK" style:family="text" style:parent-style-name="Hyperlink">
      <style:text-properties style:font-name="微軟正黑體" style:font-name-complex="Arial" style:font-name-asian="微軟正黑體" style:font-size-complex="14pt" fo:color="#0000FF" fo:font-size="14pt" style:font-size-asian="14pt"/>
    </style:style>
    <style:style style:name="ID0E13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G4FK" style:family="text">
      <style:text-properties style:font-name="新細明體" style:font-name-complex="Arial" style:font-size-complex="14pt" fo:font-size="14pt" style:font-size-asian="14pt"/>
    </style:style>
    <style:style style:name="ID0ES4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64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L5F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Y5FK" style:family="paragraph" style:parent-style-name="Normal">
      <style:paragraph-properties style:tab-stop-distance="1.27cm" style:line-height-at-least="0.423cm" fo:margin-left="0.949cm" fo:text-indent="-0.949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P6FK" style:family="paragraph" style:parent-style-name="Normal">
      <style:paragraph-properties style:tab-stop-distance="1.27cm" style:line-height-at-least="0.423cm" fo:margin-left="0.949cm" fo:text-indent="-0.949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GAGK" style:family="paragraph" style:parent-style-name="Normal">
      <style:paragraph-properties style:tab-stop-distance="1.27cm" style:line-height-at-least="0.423cm" fo:margin-left="0.949cm" fo:text-indent="-0.949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4AGK" style:family="paragraph" style:parent-style-name="Normal">
      <style:paragraph-properties style:tab-stop-distance="1.27cm" style:line-height-at-least="0.423cm" fo:margin-left="0.984cm" fo:text-indent="-0.247cm" fo:margin-right="0cm" fo:widows="2" fo:orphans="2"/>
    </style:style>
    <style:style style:name="ID0EVB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EC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TC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BD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D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AEGK" style:family="table">
      <style:table-properties table:border-model="collapsing" style:rel-width="100.1%" table:align="left" fo:margin-left="0.293cm" fo:margin-bottom="0cm"/>
    </style:style>
    <style:style style:name="ID0E3FGK" style:family="table-column">
      <style:table-column-properties style:rel-column-width="2058.167922725825*"/>
    </style:style>
    <style:style style:name="ID0E5FGK" style:family="table-column">
      <style:table-column-properties style:rel-column-width="3638.679545695786*"/>
    </style:style>
    <style:style style:name="ID0EAGGK" style:family="table-column">
      <style:table-column-properties style:rel-column-width="2106.9950111453136*"/>
    </style:style>
    <style:style style:name="ID0ECGGK" style:family="table-column">
      <style:table-column-properties style:rel-column-width="2196.157520433075*"/>
    </style:style>
    <style:style style:name="ID0EEGGK" style:family="table-row">
      <style:table-row-properties style:min-row-height="0cm" style:keep-together="true"/>
    </style:style>
    <style:style style:name="ID0EJGGK" style:family="table-cell">
      <style:table-cell-properties style:vertical-align="middle" fo:padding-bottom="0.132cm" fo:padding-right="0.132cm" fo:padding-top="0.132cm" fo:border-left=".018cm solid #000000" fo:border-right=".018cm solid #000000" fo:border-=".018cm solid #000000" fo:border-top=".018cm solid #000000" fo:background-color="#EBECED"/>
    </style:style>
    <style:style style:name="ID0EWG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LH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1H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KIGK" style:family="table-row">
      <style:table-row-properties style:min-row-height="0cm" style:keep-together="true"/>
    </style:style>
    <style:style style:name="ID0EPIGK" style:family="table-cell">
      <style:table-cell-properties style:vertical-align="middle" fo:padding-bottom="0.132cm" fo:padding-right="0.132cm" fo:padding-top="0.132cm" fo:border-left=".018cm solid #000000" fo:border-right=".018cm solid #000000" fo:border-=".018cm solid #000000" fo:border-top=".018cm solid #000000" fo:background-color="#EBECED"/>
    </style:style>
    <style:style style:name="ID0E1I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QJG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AKGK" style:family="table-cell">
      <style:table-cell-properties style:vertical-align="middle" fo:padding-bottom="0.132cm" fo:padding-right="0.132cm" fo:padding-top="0.132cm" fo:border-left=".018cm solid #000000" fo:border-right=".018cm solid #000000" fo:border-=".018cm solid #000000" fo:border-top=".018cm solid #000000" fo:background-color="#EBECED"/>
    </style:style>
    <style:style style:name="ID0ELK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BLG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RLG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CMGK" style:family="table-cell">
      <style:table-cell-properties style:vertical-align="middle" fo:padding-bottom="0.132cm" fo:padding-right="0.132cm" fo:padding-top="0.132cm" fo:border-left=".018cm solid #000000" fo:border-right=".018cm solid #000000" fo:border-=".018cm solid #000000" fo:border-top=".018cm solid #000000" fo:background-color="#EBECED"/>
    </style:style>
    <style:style style:name="ID0ENM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DNG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TN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JOG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ZOGK" style:family="table-cell">
      <style:table-cell-properties style:vertical-align="middle" fo:padding-bottom="0.132cm" fo:padding-right="0.132cm" fo:padding-top="0.132cm" fo:border-left=".018cm solid #000000" fo:border-right=".018cm solid #000000" fo:border-=".018cm solid #000000" fo:border-top=".018cm solid #000000" fo:background-color="#EBECED"/>
    </style:style>
    <style:style style:name="ID0EEP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1PG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KQ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ARGK" style:family="text">
      <style:text-properties style:font-name="微軟正黑體" style:font-name-complex="Arial" style:font-name-asian="微軟正黑體" style:font-weight-complex="bold" fo:color="#000000" style:font-size-complex="14pt" fo:font-size="14pt" style:font-size-asian="14pt"/>
    </style:style>
    <style:style style:name="ID0EQRGK" style:family="table-row">
      <style:table-row-properties style:min-row-height="2.561cm" style:keep-together="true"/>
    </style:style>
    <style:style style:name="ID0EXRG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PSGK" style:family="paragraph" style:parent-style-name="Normal">
      <style:paragraph-properties style:tab-stop-distance="1.27cm" style:line-height-at-least="0.423cm" fo:text-align="center" fo:margin-left="0cm" fo:text-indent="0.247cm" fo:margin-right="0cm" fo:widows="2" fo:orphans="2"/>
    </style:style>
    <style:style style:name="ID0EHT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WTGK" style:family="table-cell">
      <style:table-cell-properties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MUGK" style:family="paragraph" style:parent-style-name="Normal">
      <style:paragraph-properties style:tab-stop-distance="1.27cm" fo:margin-top="0.176cm" fo:margin-bottom="0.176cm" style:line-height-at-least="0.423cm" fo:margin-left="0.03cm" fo:text-indent="0cm" fo:margin-right="0cm" fo:widows="2" fo:orphans="2"/>
    </style:style>
    <style:style style:name="ID0EFV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UVG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MWGK" style:family="paragraph" style:parent-style-name="Normal">
      <style:paragraph-properties style:tab-stop-distance="1.27cm" style:line-height-at-least="0.423cm" fo:text-align="center" fo:margin-left="0cm" fo:text-indent="0.247cm" fo:margin-right="0cm" fo:widows="2" fo:orphans="2"/>
    </style:style>
    <style:style style:name="ID0EEX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SXG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KY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6Y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NZGK" style:family="table-row">
      <style:table-row-properties style:min-row-height="3.785cm" style:keep-together="true"/>
    </style:style>
    <style:style style:name="ID0EUZG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M1G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B2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2GK" style:family="table-cell">
      <style:table-cell-properties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G3GK" style:family="paragraph" style:parent-style-name="Normal">
      <style:paragraph-properties style:tab-stop-distance="1.27cm" fo:margin-top="0.176cm" fo:margin-bottom="0.176cm" style:line-height-at-least="0.423cm" fo:margin-left="0cm" fo:text-indent="0cm" fo:margin-right="0cm" fo:widows="2" fo:orphans="2">
        <style:tab-stops>
          <style:tab-stop/>
        </style:tab-stops>
      </style:paragraph-properties>
    </style:style>
    <style:style style:name="ID0EG4GK" style:family="text">
      <style:text-properties style:font-name="微軟正黑體" style:font-name-complex="Arial" style:font-name-asian="微軟正黑體" style:font-size-complex="14pt" fo:font-size="14pt" style:font-size-asian="14pt"/>
    </style:style>
    <style:style style:name="ID0ET4GK" style:family="text">
      <style:text-properties style:font-name="微軟正黑體" style:font-name-complex="Arial" style:font-name-asian="微軟正黑體" fo:font-weight="bold" style:font-size-complex="14pt" fo:font-size="14pt" style:font-size-asian="14pt"/>
    </style:style>
    <style:style style:name="ID0EC5GK" style:family="paragraph" style:parent-style-name="Normal">
      <style:paragraph-properties style:tab-stop-distance="1.27cm" fo:margin-top="0.176cm" fo:margin-bottom="0.176cm" style:line-height-at-least="0.423cm" fo:margin-left="0cm" fo:text-indent="0cm" fo:margin-right="0cm" fo:widows="2" fo:orphans="2">
        <style:tab-stops>
          <style:tab-stop/>
        </style:tab-stops>
      </style:paragraph-properties>
    </style:style>
    <style:style style:name="ID0EE6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T6G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DA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SAHK" style:family="paragraph" style:parent-style-name="Normal">
      <style:paragraph-properties style:tab-stop-distance="1.27cm" fo:margin-top="0.176cm" fo:margin-bottom="0.176cm" style:line-height-at-least="0.423cm" fo:margin-left="0cm" fo:text-indent="0cm" fo:margin-right="0cm" fo:widows="2" fo:orphans="2">
        <style:tab-stops>
          <style:tab-stop/>
        </style:tab-stops>
      </style:paragraph-properties>
    </style:style>
    <style:style style:name="ID0EUB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DC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2CHK" style:family="paragraph" style:parent-style-name="Normal">
      <style:paragraph-properties style:tab-stop-distance="1.27cm" style:line-height-at-least="0.423cm" fo:text-align="center" fo:margin-left="0cm" fo:text-indent="0.247cm" fo:margin-right="0cm" fo:widows="2" fo:orphans="2"/>
    </style:style>
    <style:style style:name="ID0ETD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BE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ZE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OF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3FHK" style:family="table-row">
      <style:table-row-properties style:min-row-height="0cm" style:keep-together="true"/>
    </style:style>
    <style:style style:name="ID0EBG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ZG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OH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4H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VIH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IJ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XJ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FK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UK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ML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BM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PM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HN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3N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KOHK" style:family="table-row">
      <style:table-row-properties style:min-row-height="1.937cm" style:keep-together="true"/>
    </style:style>
    <style:style style:name="ID0ERO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JP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5P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NQ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FRHK" style:family="paragraph" style:parent-style-name="Normal">
      <style:paragraph-properties style:tab-stop-distance="1.27cm" fo:margin-top="0cm" fo:margin-bottom="0.423cm" style:line-height-at-least="0.423cm" fo:margin-left="0cm" fo:text-indent="0cm" fo:margin-right="0cm" fo:widows="2" fo:orphans="2"/>
    </style:style>
    <style:style style:name="ID0EZR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IS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WS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FT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VT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NU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CV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VHK" style:family="table-cell">
      <style:table-cell-properties style:vertical-align="middle" fo:padding-bottom="0.132cm" fo:padding-right="0.282cm" fo:padding-top="0.132cm" fo:border-left=".018cm solid #000000" fo:border-right=".018cm solid #000000" fo:border-=".018cm solid #000000" fo:border-top=".018cm solid #000000" fo:background-color="#FFFFFF"/>
    </style:style>
    <style:style style:name="ID0EIW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4W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LXHK" style:family="table-row">
      <style:table-row-properties style:min-row-height="1.175cm" style:keep-together="true"/>
    </style:style>
    <style:style style:name="ID0ESXHK" style:family="table-cell">
      <style:table-cell-properties style:vertical-align="middle" fo:padding-bottom="0.132cm" fo:padding-right="0.282cm" fo:padding-top="0.132cm" fo:border-left=".018cm solid #000000" fo:border-right=".018cm solid #000000" fo:border-bottom=".018cm solid #000000" fo:border-top=".018cm solid #000000" fo:background-color="#FFFFFF"/>
    </style:style>
    <style:style style:name="ID0EKY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6Y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OZ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5Z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N1HK" style:family="table-cell">
      <style:table-cell-properties style:vertical-align="middle" fo:padding-bottom="0.132cm" fo:padding-right="0.282cm" fo:padding-top="0.132cm" fo:border-left=".018cm solid #000000" fo:border-right=".018cm solid #000000" fo:border-bottom=".018cm solid #000000" fo:border-top=".018cm solid #000000" fo:background-color="#FFFFFF"/>
    </style:style>
    <style:style style:name="ID0EF2HK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Y2HK" style:family="text">
      <style:text-properties style:font-name="·L³n¥¿¶ÂÅé Western" style:font-name-complex="Arial" style:font-name-asian="微軟正黑體" fo:color="#000000" style:font-size-complex="14pt" fo:font-size="14pt" style:font-size-asian="14pt"/>
    </style:style>
    <style:style style:name="ID0EH3HK" style:family="table-cell">
      <style:table-cell-properties style:vertical-align="middle" fo:padding-bottom="0.132cm" fo:padding-right="0.282cm" fo:padding-top="0.132cm" fo:border-left=".018cm solid #000000" fo:border-right=".018cm solid #000000" fo:border-bottom=".018cm solid #000000" fo:border-top=".018cm solid #000000" fo:background-color="#FFFFFF"/>
    </style:style>
    <style:style style:name="ID0E63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U4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C5HK" style:family="table-cell">
      <style:table-cell-properties style:vertical-align="middle" fo:padding-bottom="0.132cm" fo:padding-right="0.282cm" fo:padding-top="0.132cm" fo:border-left=".018cm solid #000000" fo:border-right=".018cm solid #000000" fo:border-bottom=".018cm solid #000000" fo:border-top=".018cm solid #000000" fo:background-color="#FFFFFF"/>
    </style:style>
    <style:style style:name="ID0E15HK" style:family="paragraph" style:parent-style-name="Normal">
      <style:paragraph-properties style:tab-stop-distance="1.27cm" style:line-height-at-least="0.423cm" fo:text-align="center" fo:margin-left="0cm" fo:text-indent="0cm" fo:margin-right="0cm" fo:widows="2" fo:orphans="2"/>
    </style:style>
    <style:style style:name="ID0EP6HK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46HK" style:family="paragraph" style:parent-style-name="Normal">
      <style:paragraph-properties style:tab-stop-distance="1.27cm" style:line-height-at-least="0.423cm" fo:margin-left="0.949cm" fo:text-indent="-0.949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VAAM" style:family="paragraph" style:parent-style-name="Normal">
      <style:paragraph-properties style:tab-stop-distance="1.27cm" style:line-height-at-least="0.423cm" fo:text-align="justify" fo:margin-left="0.949cm" fo:text-indent="-0.949cm" fo:margin-right="0cm" fo:widows="2" fo:orphans="2"/>
    </style:style>
    <style:style style:name="ID0EPB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4B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MC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1C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JD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DAM" style:family="text">
      <style:text-properties style:font-name="微軟正黑體" style:font-name-asian="微軟正黑體" style:font-weight-complex="bold" fo:color="#000000" style:font-size-complex="14pt" fo:font-size="14pt" style:font-size-asian="14pt"/>
    </style:style>
    <style:style style:name="ID0EGE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UE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DFAM" style:family="text">
      <style:text-properties style:font-name="微軟正黑體" style:font-name-complex="Arial" style:font-name-asian="微軟正黑體" fo:color="#000000" style:font-size-complex="14pt" fo:font-size="14pt" style:font-size-asian="14pt" style:text-line-through-type="single" style:text-line-through-style="solid"/>
    </style:style>
    <style:style style:name="ID0EUFAM" style:family="paragraph" style:parent-style-name="Normal">
      <style:paragraph-properties style:tab-stop-distance="1.27cm" style:line-height-at-least="0.423cm" fo:margin-left="0.982cm" fo:text-indent="0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KGAM" style:family="paragraph" style:parent-style-name="Normal">
      <style:paragraph-properties style:tab-stop-distance="1.27cm" style:line-height-at-least="0.423cm" fo:margin-left="0.982cm" fo:text-indent="0cm" fo:margin-right="0cm" fo:widows="2" fo:orphans="2"/>
      <style:text-properties fo:letter-spacing="normal" style:font-name="微軟正黑體" style:font-name-complex="Arial" style:font-name-asian="微軟正黑體" fo:color="#000000" style:font-size-complex="14pt" fo:font-size="14pt" style:font-size-asian="14pt"/>
    </style:style>
    <style:style style:name="ID0EAHAM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TH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BI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I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5I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NJAM" style:family="paragraph" style:parent-style-name="Normal">
      <style:paragraph-properties style:tab-stop-distance="1.27cm" style:line-height-at-least="0.423cm" fo:text-align="justify" fo:margin-left="0cm" fo:text-indent="0cm" fo:margin-right="0cm" fo:widows="2" fo:orphans="2"/>
    </style:style>
    <style:style style:name="ID0EHK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WK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EL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SL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BM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QM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6M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ONAM" style:family="text">
      <style:text-properties style:font-name="微軟正黑體" style:font-name-complex="Arial" style:font-name-asian="微軟正黑體" fo:color="#000000" style:font-size-complex="14pt" fo:font-size="14pt" style:font-size-asian="14pt"/>
    </style:style>
    <style:style style:name="ID0E4NAM" style:family="paragraph" style:parent-style-name="Normal">
      <style:paragraph-properties style:tab-stop-distance="1.27cm" style:line-height-at-least="0.423cm" fo:text-align="justify" fo:margin-left="0cm" fo:text-indent="0cm" fo:margin-right="0cm" fo:widows="2" fo:orphans="2"/>
    </style:style>
    <style:style style:name="ID0EWO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PAM" style:family="text">
      <style:text-properties style:font-name="微軟正黑體" style:font-name-asian="微軟正黑體" style:font-size-complex="14pt" fo:font-size="14pt" style:font-size-asian="14pt"/>
    </style:style>
    <style:style style:name="ID0EQPAM" style:family="text">
      <style:text-properties style:font-name="微軟正黑體" style:font-name-asian="微軟正黑體" style:font-size-complex="14pt" fo:font-size="14pt" style:font-size-asian="14pt"/>
    </style:style>
    <style:style style:name="ID0E2PAM" style:family="text">
      <style:text-properties style:font-name="微軟正黑體" style:font-name-asian="微軟正黑體" style:font-size-complex="14pt" fo:font-size="14pt" style:font-size-asian="14pt"/>
    </style:style>
    <style:style style:name="ID0EHQAM" style:family="text">
      <style:text-properties style:font-name="微軟正黑體" style:font-name-asian="微軟正黑體" style:font-size-complex="14pt" fo:font-size="14pt" style:font-size-asian="14pt"/>
    </style:style>
    <style:style style:name="ID0ESQAM" style:family="text">
      <style:text-properties style:font-name="微軟正黑體" style:font-name-asian="微軟正黑體" style:font-size-complex="14pt" fo:font-size="14pt" style:font-size-asian="14pt"/>
    </style:style>
    <style:style style:name="ID0E5QAM" style:family="text">
      <style:text-properties style:font-name="微軟正黑體" style:font-name-asian="微軟正黑體" style:font-size-complex="14pt" fo:font-size="14pt" style:font-size-asian="14pt"/>
    </style:style>
    <style:style style:name="ID0EJRAM" style:family="text">
      <style:text-properties style:font-name="微軟正黑體" style:font-name-asian="微軟正黑體" style:font-size-complex="14pt" fo:font-size="14pt" style:font-size-asian="14pt"/>
    </style:style>
    <style:style style:name="ID0EVRAM" style:family="text">
      <style:text-properties style:font-name="新細明體" fo:color="#000000" style:font-size-complex="14pt" fo:font-size="14pt" style:font-size-asian="14pt"/>
    </style:style>
    <style:style style:name="ID0ECS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QS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4S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LT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YT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U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TUAM" style:family="text">
      <style:text-properties style:font-name="標楷體" style:font-name-asian="標楷體" fo:color="#000000" style:font-size-complex="14pt" fo:font-size="14pt" style:font-size-asian="14pt"/>
    </style:style>
    <style:style style:name="ID0EBV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PVAM" style:family="text">
      <style:text-properties style:font-name="微軟正黑體" style:font-name-asian="微軟正黑體" style:font-size-complex="14pt" fo:font-size="14pt" style:font-size-asian="14pt"/>
    </style:style>
    <style:style style:name="ID0E2V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JW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WW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X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RX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XAM" style:family="text">
      <style:text-properties style:font-name="微軟正黑體" style:font-name-asian="微軟正黑體" style:font-size-complex="14pt" fo:font-size="14pt" style:font-size-asian="14pt"/>
    </style:style>
    <style:style style:name="ID0ELYAM" style:family="text">
      <style:text-properties style:font-name="新細明體" fo:color="#000000" style:font-size-complex="14pt" fo:font-size="14pt" style:font-size-asian="14pt"/>
    </style:style>
    <style:style style:name="ID0EYY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GZAM" style:family="text">
      <style:text-properties style:font-name="新細明體" fo:color="#000000" style:font-size-complex="14pt" fo:font-size="14pt" style:font-size-asian="14pt"/>
    </style:style>
    <style:style style:name="ID0ETZ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1AM" style:family="text" style:parent-style-name="Hyperlink">
      <style:text-properties style:font-name="微軟正黑體" style:font-name-asian="微軟正黑體" style:font-size-complex="13pt" fo:color="#0000FF" fo:font-size="13pt" style:font-size-asian="13pt"/>
    </style:style>
    <style:style style:name="ID0ER1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61AM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W2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E3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S3AM" style:family="text">
      <style:text-properties style:font-name="微軟正黑體" style:font-name-asian="微軟正黑體" style:font-size-complex="14pt" fo:font-size="14pt" style:font-size-asian="14pt"/>
    </style:style>
    <style:style style:name="ID0E53AM" style:family="text">
      <style:text-properties style:font-name="微軟正黑體" style:font-name-asian="微軟正黑體" fo:color="#000000" style:font-size-complex="14pt" fo:font-size="14pt" style:font-size-asian="14pt"/>
    </style:style>
    <style:style style:name="ID0EM4AM" style:family="paragraph" style:parent-style-name="Normal">
      <style:paragraph-properties style:tab-stop-distance="1.27cm" style:line-height-at-least="0.423cm" fo:margin-left="0cm" fo:text-indent="0cm" fo:margin-right="0cm" fo:widows="2" fo:orphans="2"/>
    </style:style>
    <style:style style:name="ID0EB5AM" style:family="text">
      <style:text-properties style:font-name="微軟正黑體" style:font-name-asian="微軟正黑體" style:font-size-complex="14pt" fo:font-size="14pt" style:font-size-asian="14pt"/>
    </style:style>
    <style:style style:name="ID0EN5AM" style:family="paragraph" style:parent-style-name="Default">
      <style:paragraph-properties style:tab-stop-distance="1.27cm" fo:margin-left="0cm" fo:text-indent="0cm" fo:margin-right="0cm" fo:widows="2" fo:orphans="2"/>
    </style:style>
    <style:style style:name="ID0ET5AM" style:family="paragraph" style:parent-style-name="Normal">
      <style:paragraph-properties style:tab-stop-distance="1.27cm" style:line-height-at-least="0.423cm" fo:margin-left="0cm" fo:text-indent="0cm" fo:margin-right="0cm" fo:widows="2" fo:orphans="2"/>
      <style:text-properties fo:letter-spacing="normal" style:font-name="微軟正黑體" style:font-name-asian="微軟正黑體" fo:color="#000000" style:font-size-complex="14pt" fo:font-size="14pt" style:font-size-asian="14pt"/>
    </style:style>
    <style:style style:name="ID0EF6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)" style:num-format="1" style:num-prefix="(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)" style:num-format="1" style:num-prefix="(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2.54cm" text:min-label-width="1.27cm" fo:text-align="left"/>
      </text:list-level-style-number>
      <text:list-level-style-number text:level="2" style:num-suffix="、" style:num-format="1" text:start-value="1">
        <style:list-level-properties text:space-before="3.387cm" text:min-label-width="0.847cm" fo:text-align="left"/>
      </text:list-level-style-number>
      <text:list-level-style-number text:level="3" style:num-suffix="." style:num-format="i" text:start-value="1">
        <style:list-level-properties text:space-before="4.233cm" text:min-label-width="0.847cm" fo:text-align="left"/>
      </text:list-level-style-number>
      <text:list-level-style-number text:level="4" style:num-suffix="." style:num-format="1" text:start-value="1">
        <style:list-level-properties text:space-before="5.08cm" text:min-label-width="0.847cm" fo:text-align="left"/>
      </text:list-level-style-number>
      <text:list-level-style-number text:level="5" style:num-suffix="、" style:num-format="1" text:start-value="1">
        <style:list-level-properties text:space-before="5.927cm" text:min-label-width="0.847cm" fo:text-align="left"/>
      </text:list-level-style-number>
      <text:list-level-style-number text:level="6" style:num-suffix="." style:num-format="i" text:start-value="1">
        <style:list-level-properties text:space-before="6.773cm" text:min-label-width="0.847cm" fo:text-align="left"/>
      </text:list-level-style-number>
      <text:list-level-style-number text:level="7" style:num-suffix="." style:num-format="1" text:start-value="1">
        <style:list-level-properties text:space-before="7.62cm" text:min-label-width="0.847cm" fo:text-align="left"/>
      </text:list-level-style-number>
      <text:list-level-style-number text:level="8" style:num-suffix="、" style:num-format="1" text:start-value="1">
        <style:list-level-properties text:space-before="8.467cm" text:min-label-width="0.847cm" fo:text-align="left"/>
      </text:list-level-style-number>
      <text:list-level-style-number text:level="9" style:num-suffix="." style:num-format="i" text:start-value="1">
        <style:list-level-properties text:space-before="9.313cm" text:min-label-width="0.847cm" fo:text-align="left"/>
      </text:list-level-style-number>
    </text:list-style>
    <text:list-style style:name="L3">
      <text:list-level-style-number text:level="1" style:num-suffix="、" style:num-format="1" text:start-value="3">
        <style:list-level-properties text:space-before="0cm" text:min-label-width="1.27cm" fo:text-align="left"/>
      </text:list-level-style-number>
      <text:list-level-style-number text:level="2" style:num-suffix=")" style:num-format="1" style:num-prefix="(">
        <style:list-level-properties text:space-before="0.847cm" text:min-label-width="2.249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bullet text:level="1" text:bullet-char="※">
        <style:list-level-properties text:space-before="0cm" text:min-label-width="0.635cm" fo:text-align="left"/>
        <style:text-properties style:font-name="新細明體" style:font-name-asian="新細明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5">
      <text:list-level-style-number text:level="1" style:num-suffix="年" style:num-format="1" text:start-value="2005">
        <style:list-level-properties text:space-before="1.693cm" text:min-label-width="2.196cm" fo:text-align="left"/>
      </text:list-level-style-number>
      <text:list-level-style-number text:level="2" style:num-suffix="、" style:num-format="1" text:start-value="1">
        <style:list-level-properties text:space-before="2.54cm" text:min-label-width="0.847cm" fo:text-align="left"/>
      </text:list-level-style-number>
      <text:list-level-style-number text:level="3" style:num-suffix="." style:num-format="i" text:start-value="1">
        <style:list-level-properties text:space-before="3.387cm" text:min-label-width="0.847cm" fo:text-align="left"/>
      </text:list-level-style-number>
      <text:list-level-style-number text:level="4" style:num-suffix="." style:num-format="1" text:start-value="1">
        <style:list-level-properties text:space-before="4.233cm" text:min-label-width="0.847cm" fo:text-align="left"/>
      </text:list-level-style-number>
      <text:list-level-style-number text:level="5" style:num-suffix="、" style:num-format="1" text:start-value="1">
        <style:list-level-properties text:space-before="5.08cm" text:min-label-width="0.847cm" fo:text-align="left"/>
      </text:list-level-style-number>
      <text:list-level-style-number text:level="6" style:num-suffix="." style:num-format="i" text:start-value="1">
        <style:list-level-properties text:space-before="5.927cm" text:min-label-width="0.847cm" fo:text-align="left"/>
      </text:list-level-style-number>
      <text:list-level-style-number text:level="7" style:num-suffix="." style:num-format="1" text:start-value="1">
        <style:list-level-properties text:space-before="6.773cm" text:min-label-width="0.847cm" fo:text-align="left"/>
      </text:list-level-style-number>
      <text:list-level-style-number text:level="8" style:num-suffix="、" style:num-format="1" text:start-value="1">
        <style:list-level-properties text:space-before="7.62cm" text:min-label-width="0.847cm" fo:text-align="left"/>
      </text:list-level-style-number>
      <text:list-level-style-number text:level="9" style:num-suffix="." style:num-format="i" text:start-value="1">
        <style:list-level-properties text:space-before="8.467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bullet text:level="1" text:bullet-char="▲">
        <style:list-level-properties text:space-before="0cm" text:min-label-width="0.635cm" fo:text-align="left"/>
        <style:text-properties style:font-name="Times New Roman" style:font-name-asian="新細明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9">
      <text:list-level-style-bullet text:level="1" text:bullet-char="▲">
        <style:list-level-properties text:space-before="0cm" text:min-label-width="0.635cm" fo:text-align="left"/>
        <style:text-properties style:font-name="Times New Roman" style:font-name-asian="新細明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10">
      <text:list-level-style-number text:level="1" style:num-suffix="、" style:num-format="1" text:start-value="1">
        <style:list-level-properties text:space-before="0cm" text:min-label-width="1.138cm" fo:text-align="left"/>
      </text:list-level-style-number>
      <text:list-level-style-number text:level="2" style:num-suffix=")" style:num-format="1" style:num-prefix="(">
        <style:list-level-properties text:space-before="0.847cm" text:min-label-width="2.09cm" fo:text-align="left"/>
      </text:list-level-style-number>
      <text:list-level-style-number text:level="3" style:num-suffix="." style:num-format="1" text:start-value="1">
        <style:list-level-properties text:space-before="1.693cm" text:min-label-width="0.635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bullet text:level="1" text:bullet-char="※">
        <style:list-level-properties text:space-before="0cm" text:min-label-width="0.635cm" fo:text-align="left"/>
        <style:text-properties style:font-name="Times New Roman" style:font-name-asian="新細明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1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）" style:num-format="1" style:num-prefix="（">
        <style:list-level-properties text:space-before="1.693cm" text:min-label-width="1.27cm" fo:text-align="left"/>
      </text:list-level-style-number>
      <text:list-level-style-number text:level="4" style:num-suffix="）" style:num-format="1" style:num-prefix="（">
        <style:list-level-properties text:space-before="2.54cm" text:min-label-width="1.508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2.963cm" text:min-label-width="0.635cm" fo:text-align="left"/>
      </text:list-level-style-number>
      <text:list-level-style-number text:level="2" style:num-suffix="、" style:num-format="1" text:start-value="1">
        <style:list-level-properties text:space-before="3.81cm" text:min-label-width="0.847cm" fo:text-align="left"/>
      </text:list-level-style-number>
      <text:list-level-style-number text:level="3" style:num-suffix="." style:num-format="i" text:start-value="1">
        <style:list-level-properties text:space-before="4.657cm" text:min-label-width="0.847cm" fo:text-align="left"/>
      </text:list-level-style-number>
      <text:list-level-style-number text:level="4" style:num-suffix="." style:num-format="1" text:start-value="1">
        <style:list-level-properties text:space-before="5.503cm" text:min-label-width="0.847cm" fo:text-align="left"/>
      </text:list-level-style-number>
      <text:list-level-style-number text:level="5" style:num-suffix="、" style:num-format="1" text:start-value="1">
        <style:list-level-properties text:space-before="6.35cm" text:min-label-width="0.847cm" fo:text-align="left"/>
      </text:list-level-style-number>
      <text:list-level-style-number text:level="6" style:num-suffix="." style:num-format="i" text:start-value="1">
        <style:list-level-properties text:space-before="7.197cm" text:min-label-width="0.847cm" fo:text-align="left"/>
      </text:list-level-style-number>
      <text:list-level-style-number text:level="7" style:num-suffix="." style:num-format="1" text:start-value="1">
        <style:list-level-properties text:space-before="8.043cm" text:min-label-width="0.847cm" fo:text-align="left"/>
      </text:list-level-style-number>
      <text:list-level-style-number text:level="8" style:num-suffix="、" style:num-format="1" text:start-value="1">
        <style:list-level-properties text:space-before="8.89cm" text:min-label-width="0.847cm" fo:text-align="left"/>
      </text:list-level-style-number>
      <text:list-level-style-number text:level="9" style:num-suffix="." style:num-format="i" text:start-value="1">
        <style:list-level-properties text:space-before="9.737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、" style:num-format="1" text:start-value="1">
        <style:list-level-properties text:space-before="1.482cm" text:min-label-width="0.847cm" fo:text-align="left"/>
      </text:list-level-style-number>
      <text:list-level-style-number text:level="3" style:num-suffix="." style:num-format="i" text:start-value="1">
        <style:list-level-properties text:space-before="2.328cm" text:min-label-width="0.847cm" fo:text-align="left"/>
      </text:list-level-style-number>
      <text:list-level-style-number text:level="4" style:num-suffix="." style:num-format="1" text:start-value="1">
        <style:list-level-properties text:space-before="3.175cm" text:min-label-width="0.847cm" fo:text-align="left"/>
      </text:list-level-style-number>
      <text:list-level-style-number text:level="5" style:num-suffix="、" style:num-format="1" text:start-value="1">
        <style:list-level-properties text:space-before="4.022cm" text:min-label-width="0.847cm" fo:text-align="left"/>
      </text:list-level-style-number>
      <text:list-level-style-number text:level="6" style:num-suffix="." style:num-format="i" text:start-value="1">
        <style:list-level-properties text:space-before="4.868cm" text:min-label-width="0.847cm" fo:text-align="left"/>
      </text:list-level-style-number>
      <text:list-level-style-number text:level="7" style:num-suffix="." style:num-format="1" text:start-value="1">
        <style:list-level-properties text:space-before="5.715cm" text:min-label-width="0.847cm" fo:text-align="left"/>
      </text:list-level-style-number>
      <text:list-level-style-number text:level="8" style:num-suffix="、" style:num-format="1" text:start-value="1">
        <style:list-level-properties text:space-before="6.562cm" text:min-label-width="0.847cm" fo:text-align="left"/>
      </text:list-level-style-number>
      <text:list-level-style-number text:level="9" style:num-suffix="." style:num-format="i" text:start-value="1">
        <style:list-level-properties text:space-before="7.408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815cm" text:min-label-width="0.635cm" fo:text-align="left"/>
      </text:list-level-style-number>
      <text:list-level-style-number text:level="2" style:num-suffix="、" style:num-format="1" text:start-value="1">
        <style:list-level-properties text:space-before="1.662cm" text:min-label-width="0.847cm" fo:text-align="left"/>
      </text:list-level-style-number>
      <text:list-level-style-number text:level="3" style:num-suffix="." style:num-format="i" text:start-value="1">
        <style:list-level-properties text:space-before="2.508cm" text:min-label-width="0.847cm" fo:text-align="left"/>
      </text:list-level-style-number>
      <text:list-level-style-number text:level="4" style:num-suffix="." style:num-format="1" text:start-value="1">
        <style:list-level-properties text:space-before="3.355cm" text:min-label-width="0.847cm" fo:text-align="left"/>
      </text:list-level-style-number>
      <text:list-level-style-number text:level="5" style:num-suffix="、" style:num-format="1" text:start-value="1">
        <style:list-level-properties text:space-before="4.202cm" text:min-label-width="0.847cm" fo:text-align="left"/>
      </text:list-level-style-number>
      <text:list-level-style-number text:level="6" style:num-suffix="." style:num-format="i" text:start-value="1">
        <style:list-level-properties text:space-before="5.048cm" text:min-label-width="0.847cm" fo:text-align="left"/>
      </text:list-level-style-number>
      <text:list-level-style-number text:level="7" style:num-suffix="." style:num-format="1" text:start-value="1">
        <style:list-level-properties text:space-before="5.895cm" text:min-label-width="0.847cm" fo:text-align="left"/>
      </text:list-level-style-number>
      <text:list-level-style-number text:level="8" style:num-suffix="、" style:num-format="1" text:start-value="1">
        <style:list-level-properties text:space-before="6.742cm" text:min-label-width="0.847cm" fo:text-align="left"/>
      </text:list-level-style-number>
      <text:list-level-style-number text:level="9" style:num-suffix="." style:num-format="i" text:start-value="1">
        <style:list-level-properties text:space-before="7.588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bullet text:level="1" text:bullet-char="□">
        <style:list-level-properties text:space-before="0cm" text:min-label-width="0.635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18">
      <text:list-level-style-bullet text:level="1" text:bullet-char="□">
        <style:list-level-properties text:space-before="0cm" text:min-label-width="0.635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19">
      <text:list-level-style-number text:level="1" style:num-suffix="." style:num-format="1" text:start-value="3">
        <style:list-level-properties text:space-before="0.635cm" text:min-label-width="0.635cm" fo:text-align="left"/>
      </text:list-level-style-number>
      <text:list-level-style-number text:level="2" style:num-suffix="、" style:num-format="1" text:start-value="1">
        <style:list-level-properties text:space-before="1.482cm" text:min-label-width="0.847cm" fo:text-align="left"/>
      </text:list-level-style-number>
      <text:list-level-style-number text:level="3" style:num-suffix="." style:num-format="i" text:start-value="1">
        <style:list-level-properties text:space-before="2.328cm" text:min-label-width="0.847cm" fo:text-align="left"/>
      </text:list-level-style-number>
      <text:list-level-style-number text:level="4" style:num-suffix="." style:num-format="1" text:start-value="1">
        <style:list-level-properties text:space-before="3.175cm" text:min-label-width="0.847cm" fo:text-align="left"/>
      </text:list-level-style-number>
      <text:list-level-style-number text:level="5" style:num-suffix="、" style:num-format="1" text:start-value="1">
        <style:list-level-properties text:space-before="4.022cm" text:min-label-width="0.847cm" fo:text-align="left"/>
      </text:list-level-style-number>
      <text:list-level-style-number text:level="6" style:num-suffix="." style:num-format="i" text:start-value="1">
        <style:list-level-properties text:space-before="4.868cm" text:min-label-width="0.847cm" fo:text-align="left"/>
      </text:list-level-style-number>
      <text:list-level-style-number text:level="7" style:num-suffix="." style:num-format="1" text:start-value="1">
        <style:list-level-properties text:space-before="5.715cm" text:min-label-width="0.847cm" fo:text-align="left"/>
      </text:list-level-style-number>
      <text:list-level-style-number text:level="8" style:num-suffix="、" style:num-format="1" text:start-value="1">
        <style:list-level-properties text:space-before="6.562cm" text:min-label-width="0.847cm" fo:text-align="left"/>
      </text:list-level-style-number>
      <text:list-level-style-number text:level="9" style:num-suffix="." style:num-format="i" text:start-value="1">
        <style:list-level-properties text:space-before="7.408cm" text:min-label-width="0.847cm" fo:text-align="left"/>
      </text:list-level-style-number>
    </text:list-style>
    <text:list-style style:name="L20">
      <text:list-level-style-number text:level="1" style:num-suffix="." style:num-format="1" text:start-value="3">
        <style:list-level-properties text:space-before="1.129cm" text:min-label-width="0.635cm" fo:text-align="left"/>
      </text:list-level-style-number>
      <text:list-level-style-number text:level="2" style:num-suffix="、" style:num-format="1" text:start-value="1">
        <style:list-level-properties text:space-before="1.976cm" text:min-label-width="0.847cm" fo:text-align="left"/>
      </text:list-level-style-number>
      <text:list-level-style-number text:level="3" style:num-suffix="." style:num-format="i" text:start-value="1">
        <style:list-level-properties text:space-before="2.822cm" text:min-label-width="0.847cm" fo:text-align="left"/>
      </text:list-level-style-number>
      <text:list-level-style-number text:level="4" style:num-suffix="." style:num-format="1" text:start-value="1">
        <style:list-level-properties text:space-before="3.669cm" text:min-label-width="0.847cm" fo:text-align="left"/>
      </text:list-level-style-number>
      <text:list-level-style-number text:level="5" style:num-suffix="、" style:num-format="1" text:start-value="1">
        <style:list-level-properties text:space-before="4.516cm" text:min-label-width="0.847cm" fo:text-align="left"/>
      </text:list-level-style-number>
      <text:list-level-style-number text:level="6" style:num-suffix="." style:num-format="i" text:start-value="1">
        <style:list-level-properties text:space-before="5.362cm" text:min-label-width="0.847cm" fo:text-align="left"/>
      </text:list-level-style-number>
      <text:list-level-style-number text:level="7" style:num-suffix="." style:num-format="1" text:start-value="1">
        <style:list-level-properties text:space-before="6.209cm" text:min-label-width="0.847cm" fo:text-align="left"/>
      </text:list-level-style-number>
      <text:list-level-style-number text:level="8" style:num-suffix="、" style:num-format="1" text:start-value="1">
        <style:list-level-properties text:space-before="7.056cm" text:min-label-width="0.847cm" fo:text-align="left"/>
      </text:list-level-style-number>
      <text:list-level-style-number text:level="9" style:num-suffix="." style:num-format="i" text:start-value="1">
        <style:list-level-properties text:space-before="7.902cm" text:min-label-width="0.847cm" fo:text-align="left"/>
      </text:list-level-style-number>
    </text:list-style>
    <text:list-style style:name="L21">
      <text:list-level-style-number text:level="1" style:num-suffix="." style:num-format="1" text:start-value="3">
        <style:list-level-properties text:space-before="0.635cm" text:min-label-width="0.635cm" fo:text-align="left"/>
      </text:list-level-style-number>
      <text:list-level-style-number text:level="2" style:num-suffix="、" style:num-format="1" text:start-value="1">
        <style:list-level-properties text:space-before="1.482cm" text:min-label-width="0.847cm" fo:text-align="left"/>
      </text:list-level-style-number>
      <text:list-level-style-number text:level="3" style:num-suffix="." style:num-format="i" text:start-value="1">
        <style:list-level-properties text:space-before="2.328cm" text:min-label-width="0.847cm" fo:text-align="left"/>
      </text:list-level-style-number>
      <text:list-level-style-number text:level="4" style:num-suffix="." style:num-format="1" text:start-value="1">
        <style:list-level-properties text:space-before="3.175cm" text:min-label-width="0.847cm" fo:text-align="left"/>
      </text:list-level-style-number>
      <text:list-level-style-number text:level="5" style:num-suffix="、" style:num-format="1" text:start-value="1">
        <style:list-level-properties text:space-before="4.022cm" text:min-label-width="0.847cm" fo:text-align="left"/>
      </text:list-level-style-number>
      <text:list-level-style-number text:level="6" style:num-suffix="." style:num-format="i" text:start-value="1">
        <style:list-level-properties text:space-before="4.868cm" text:min-label-width="0.847cm" fo:text-align="left"/>
      </text:list-level-style-number>
      <text:list-level-style-number text:level="7" style:num-suffix="." style:num-format="1" text:start-value="1">
        <style:list-level-properties text:space-before="5.715cm" text:min-label-width="0.847cm" fo:text-align="left"/>
      </text:list-level-style-number>
      <text:list-level-style-number text:level="8" style:num-suffix="、" style:num-format="1" text:start-value="1">
        <style:list-level-properties text:space-before="6.562cm" text:min-label-width="0.847cm" fo:text-align="left"/>
      </text:list-level-style-number>
      <text:list-level-style-number text:level="9" style:num-suffix="." style:num-format="i" text:start-value="1">
        <style:list-level-properties text:space-before="7.408cm" text:min-label-width="0.847cm" fo:text-align="left"/>
      </text:list-level-style-number>
    </text:list-style>
    <text:list-style style:name="L22">
      <text:list-level-style-number text:level="1" style:num-suffix="." style:num-format="1" text:start-value="3">
        <style:list-level-properties text:space-before="0.635cm" text:min-label-width="0.635cm" fo:text-align="left"/>
      </text:list-level-style-number>
      <text:list-level-style-number text:level="2" style:num-suffix="、" style:num-format="1" text:start-value="1">
        <style:list-level-properties text:space-before="1.482cm" text:min-label-width="0.847cm" fo:text-align="left"/>
      </text:list-level-style-number>
      <text:list-level-style-number text:level="3" style:num-suffix="." style:num-format="i" text:start-value="1">
        <style:list-level-properties text:space-before="2.328cm" text:min-label-width="0.847cm" fo:text-align="left"/>
      </text:list-level-style-number>
      <text:list-level-style-number text:level="4" style:num-suffix="." style:num-format="1" text:start-value="1">
        <style:list-level-properties text:space-before="3.175cm" text:min-label-width="0.847cm" fo:text-align="left"/>
      </text:list-level-style-number>
      <text:list-level-style-number text:level="5" style:num-suffix="、" style:num-format="1" text:start-value="1">
        <style:list-level-properties text:space-before="4.022cm" text:min-label-width="0.847cm" fo:text-align="left"/>
      </text:list-level-style-number>
      <text:list-level-style-number text:level="6" style:num-suffix="." style:num-format="i" text:start-value="1">
        <style:list-level-properties text:space-before="4.868cm" text:min-label-width="0.847cm" fo:text-align="left"/>
      </text:list-level-style-number>
      <text:list-level-style-number text:level="7" style:num-suffix="." style:num-format="1" text:start-value="1">
        <style:list-level-properties text:space-before="5.715cm" text:min-label-width="0.847cm" fo:text-align="left"/>
      </text:list-level-style-number>
      <text:list-level-style-number text:level="8" style:num-suffix="、" style:num-format="1" text:start-value="1">
        <style:list-level-properties text:space-before="6.562cm" text:min-label-width="0.847cm" fo:text-align="left"/>
      </text:list-level-style-number>
      <text:list-level-style-number text:level="9" style:num-suffix="." style:num-format="i" text:start-value="1">
        <style:list-level-properties text:space-before="7.408cm" text:min-label-width="0.847cm" fo:text-align="left"/>
      </text:list-level-style-number>
    </text:list-style>
    <text:list-style style:name="L23">
      <text:list-level-style-number text:level="1" style:num-suffix="." style:num-format="1" text:start-value="3">
        <style:list-level-properties text:space-before="1.129cm" text:min-label-width="0.635cm" fo:text-align="left"/>
      </text:list-level-style-number>
      <text:list-level-style-number text:level="2" style:num-suffix="、" style:num-format="1" text:start-value="1">
        <style:list-level-properties text:space-before="1.976cm" text:min-label-width="0.847cm" fo:text-align="left"/>
      </text:list-level-style-number>
      <text:list-level-style-number text:level="3" style:num-suffix="." style:num-format="i" text:start-value="1">
        <style:list-level-properties text:space-before="2.822cm" text:min-label-width="0.847cm" fo:text-align="left"/>
      </text:list-level-style-number>
      <text:list-level-style-number text:level="4" style:num-suffix="." style:num-format="1" text:start-value="1">
        <style:list-level-properties text:space-before="3.669cm" text:min-label-width="0.847cm" fo:text-align="left"/>
      </text:list-level-style-number>
      <text:list-level-style-number text:level="5" style:num-suffix="、" style:num-format="1" text:start-value="1">
        <style:list-level-properties text:space-before="4.516cm" text:min-label-width="0.847cm" fo:text-align="left"/>
      </text:list-level-style-number>
      <text:list-level-style-number text:level="6" style:num-suffix="." style:num-format="i" text:start-value="1">
        <style:list-level-properties text:space-before="5.362cm" text:min-label-width="0.847cm" fo:text-align="left"/>
      </text:list-level-style-number>
      <text:list-level-style-number text:level="7" style:num-suffix="." style:num-format="1" text:start-value="1">
        <style:list-level-properties text:space-before="6.209cm" text:min-label-width="0.847cm" fo:text-align="left"/>
      </text:list-level-style-number>
      <text:list-level-style-number text:level="8" style:num-suffix="、" style:num-format="1" text:start-value="1">
        <style:list-level-properties text:space-before="7.056cm" text:min-label-width="0.847cm" fo:text-align="left"/>
      </text:list-level-style-number>
      <text:list-level-style-number text:level="9" style:num-suffix="." style:num-format="i" text:start-value="1">
        <style:list-level-properties text:space-before="7.902cm" text:min-label-width="0.847cm" fo:text-align="left"/>
      </text:list-level-style-number>
    </text:list-style>
    <text:list-style style:name="L24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27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 fo:font-size="10pt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 fo:font-size="10pt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fo:font-size="10pt"/>
      </text:list-level-style-bullet>
      <text:list-level-style-bullet text:level="4" text:bullet-char="">
        <style:list-level-properties text:space-before="4.445cm" text:min-label-width="0.635cm" fo:text-align="left"/>
        <style:text-properties style:font-name="Wingdings" fo:font-size="10pt"/>
      </text:list-level-style-bullet>
      <text:list-level-style-bullet text:level="5" text:bullet-char="">
        <style:list-level-properties text:space-before="5.715cm" text:min-label-width="0.635cm" fo:text-align="left"/>
        <style:text-properties style:font-name="Wingdings" fo:font-size="10pt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fo:font-size="10pt"/>
      </text:list-level-style-bullet>
      <text:list-level-style-bullet text:level="7" text:bullet-char="">
        <style:list-level-properties text:space-before="8.255cm" text:min-label-width="0.635cm" fo:text-align="left"/>
        <style:text-properties style:font-name="Wingdings" fo:font-size="10pt"/>
      </text:list-level-style-bullet>
      <text:list-level-style-bullet text:level="8" text:bullet-char="">
        <style:list-level-properties text:space-before="9.525cm" text:min-label-width="0.635cm" fo:text-align="left"/>
        <style:text-properties style:font-name="Wingdings" fo:font-size="10pt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fo:font-size="10pt"/>
      </text:list-level-style-bullet>
    </text:list-style>
    <text:list-style style:name="L28">
      <text:list-level-style-number text:level="1" style:num-suffix="." style:num-format="1" text:start-value="1">
        <style:list-level-properties text:space-before="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1.27cm" text:min-label-width="0.635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0">
      <text:list-level-style-number text:level="1" style:num-suffix=")" style:num-format="1" style:num-prefix="(">
        <style:list-level-properties text:space-before="0.99cm" text:min-label-width="1.27cm" fo:text-align="left"/>
      </text:list-level-style-number>
      <text:list-level-style-number text:level="2" style:num-suffix="、" style:num-format="1" text:start-value="1">
        <style:list-level-properties text:space-before="1.836cm" text:min-label-width="0.847cm" fo:text-align="left"/>
      </text:list-level-style-number>
      <text:list-level-style-number text:level="3" style:num-suffix="." style:num-format="i" text:start-value="1">
        <style:list-level-properties text:space-before="2.683cm" text:min-label-width="0.847cm" fo:text-align="left"/>
      </text:list-level-style-number>
      <text:list-level-style-number text:level="4" style:num-suffix="." style:num-format="1" text:start-value="1">
        <style:list-level-properties text:space-before="3.53cm" text:min-label-width="0.847cm" fo:text-align="left"/>
      </text:list-level-style-number>
      <text:list-level-style-number text:level="5" style:num-suffix="、" style:num-format="1" text:start-value="1">
        <style:list-level-properties text:space-before="4.376cm" text:min-label-width="0.847cm" fo:text-align="left"/>
      </text:list-level-style-number>
      <text:list-level-style-number text:level="6" style:num-suffix="." style:num-format="i" text:start-value="1">
        <style:list-level-properties text:space-before="5.223cm" text:min-label-width="0.847cm" fo:text-align="left"/>
      </text:list-level-style-number>
      <text:list-level-style-number text:level="7" style:num-suffix="." style:num-format="1" text:start-value="1">
        <style:list-level-properties text:space-before="6.07cm" text:min-label-width="0.847cm" fo:text-align="left"/>
      </text:list-level-style-number>
      <text:list-level-style-number text:level="8" style:num-suffix="、" style:num-format="1" text:start-value="1">
        <style:list-level-properties text:space-before="6.916cm" text:min-label-width="0.847cm" fo:text-align="left"/>
      </text:list-level-style-number>
      <text:list-level-style-number text:level="9" style:num-suffix="." style:num-format="i" text:start-value="1">
        <style:list-level-properties text:space-before="7.76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2.536cm" text:min-label-width="1.455cm" fo:text-align="left"/>
      </text:list-level-style-number>
      <text:list-level-style-number text:level="2" style:num-suffix="、" style:num-format="1" text:start-value="1">
        <style:list-level-properties text:space-before="3.383cm" text:min-label-width="0.847cm" fo:text-align="left"/>
      </text:list-level-style-number>
      <text:list-level-style-number text:level="3" style:num-suffix="." style:num-format="i" text:start-value="1">
        <style:list-level-properties text:space-before="4.23cm" text:min-label-width="0.847cm" fo:text-align="left"/>
      </text:list-level-style-number>
      <text:list-level-style-number text:level="4" style:num-suffix="." style:num-format="1" text:start-value="1">
        <style:list-level-properties text:space-before="5.076cm" text:min-label-width="0.847cm" fo:text-align="left"/>
      </text:list-level-style-number>
      <text:list-level-style-number text:level="5" style:num-suffix="、" style:num-format="1" text:start-value="1">
        <style:list-level-properties text:space-before="5.923cm" text:min-label-width="0.847cm" fo:text-align="left"/>
      </text:list-level-style-number>
      <text:list-level-style-number text:level="6" style:num-suffix="." style:num-format="i" text:start-value="1">
        <style:list-level-properties text:space-before="6.77cm" text:min-label-width="0.847cm" fo:text-align="left"/>
      </text:list-level-style-number>
      <text:list-level-style-number text:level="7" style:num-suffix="." style:num-format="1" text:start-value="1">
        <style:list-level-properties text:space-before="7.616cm" text:min-label-width="0.847cm" fo:text-align="left"/>
      </text:list-level-style-number>
      <text:list-level-style-number text:level="8" style:num-suffix="、" style:num-format="1" text:start-value="1">
        <style:list-level-properties text:space-before="8.463cm" text:min-label-width="0.847cm" fo:text-align="left"/>
      </text:list-level-style-number>
      <text:list-level-style-number text:level="9" style:num-suffix="." style:num-format="i" text:start-value="1">
        <style:list-level-properties text:space-before="9.31cm" text:min-label-width="0.847cm" fo:text-align="left"/>
      </text:list-level-style-number>
    </text:list-style>
    <text:list-style style:name="L32">
      <text:list-level-style-number text:level="1" style:num-suffix="." style:num-format="1" text:start-value="1">
        <style:list-level-properties text:space-before="0.953cm" text:min-label-width="0.635cm" fo:text-align="left"/>
      </text:list-level-style-number>
      <text:list-level-style-number text:level="2" style:num-suffix="、" style:num-format="1" text:start-value="1">
        <style:list-level-properties text:space-before="1.799cm" text:min-label-width="0.847cm" fo:text-align="left"/>
      </text:list-level-style-number>
      <text:list-level-style-number text:level="3" style:num-suffix="." style:num-format="i" text:start-value="1">
        <style:list-level-properties text:space-before="2.646cm" text:min-label-width="0.847cm" fo:text-align="left"/>
      </text:list-level-style-number>
      <text:list-level-style-number text:level="4" style:num-suffix="." style:num-format="1" text:start-value="1">
        <style:list-level-properties text:space-before="3.493cm" text:min-label-width="0.847cm" fo:text-align="left"/>
      </text:list-level-style-number>
      <text:list-level-style-number text:level="5" style:num-suffix="、" style:num-format="1" text:start-value="1">
        <style:list-level-properties text:space-before="4.339cm" text:min-label-width="0.847cm" fo:text-align="left"/>
      </text:list-level-style-number>
      <text:list-level-style-number text:level="6" style:num-suffix="." style:num-format="i" text:start-value="1">
        <style:list-level-properties text:space-before="5.186cm" text:min-label-width="0.847cm" fo:text-align="left"/>
      </text:list-level-style-number>
      <text:list-level-style-number text:level="7" style:num-suffix="." style:num-format="1" text:start-value="1">
        <style:list-level-properties text:space-before="6.033cm" text:min-label-width="0.847cm" fo:text-align="left"/>
      </text:list-level-style-number>
      <text:list-level-style-number text:level="8" style:num-suffix="、" style:num-format="1" text:start-value="1">
        <style:list-level-properties text:space-before="6.879cm" text:min-label-width="0.847cm" fo:text-align="left"/>
      </text:list-level-style-number>
      <text:list-level-style-number text:level="9" style:num-suffix="." style:num-format="i" text:start-value="1">
        <style:list-level-properties text:space-before="7.726cm" text:min-label-width="0.847cm" fo:text-align="left"/>
      </text:list-level-style-number>
    </text:list-style>
    <text:list-style style:name="L33">
      <text:list-level-style-number text:level="1" style:num-suffix="." style:num-format="1" text:start-value="1">
        <style:list-level-properties text:space-before="0.028cm" text:min-label-width="0.635cm" fo:text-align="left"/>
      </text:list-level-style-number>
      <text:list-level-style-number text:level="2" style:num-suffix="、" style:num-format="1" text:start-value="1">
        <style:list-level-properties text:space-before="0.875cm" text:min-label-width="0.847cm" fo:text-align="left"/>
      </text:list-level-style-number>
      <text:list-level-style-number text:level="3" style:num-suffix="." style:num-format="i" text:start-value="1">
        <style:list-level-properties text:space-before="1.722cm" text:min-label-width="0.847cm" fo:text-align="left"/>
      </text:list-level-style-number>
      <text:list-level-style-number text:level="4" style:num-suffix="." style:num-format="1" text:start-value="1">
        <style:list-level-properties text:space-before="2.568cm" text:min-label-width="0.847cm" fo:text-align="left"/>
      </text:list-level-style-number>
      <text:list-level-style-number text:level="5" style:num-suffix="、" style:num-format="1" text:start-value="1">
        <style:list-level-properties text:space-before="3.415cm" text:min-label-width="0.847cm" fo:text-align="left"/>
      </text:list-level-style-number>
      <text:list-level-style-number text:level="6" style:num-suffix="." style:num-format="i" text:start-value="1">
        <style:list-level-properties text:space-before="4.262cm" text:min-label-width="0.847cm" fo:text-align="left"/>
      </text:list-level-style-number>
      <text:list-level-style-number text:level="7" style:num-suffix="." style:num-format="1" text:start-value="1">
        <style:list-level-properties text:space-before="5.108cm" text:min-label-width="0.847cm" fo:text-align="left"/>
      </text:list-level-style-number>
      <text:list-level-style-number text:level="8" style:num-suffix="、" style:num-format="1" text:start-value="1">
        <style:list-level-properties text:space-before="5.955cm" text:min-label-width="0.847cm" fo:text-align="left"/>
      </text:list-level-style-number>
      <text:list-level-style-number text:level="9" style:num-suffix="." style:num-format="i" text:start-value="1">
        <style:list-level-properties text:space-before="6.802cm" text:min-label-width="0.847cm" fo:text-align="left"/>
      </text:list-level-style-number>
    </text:list-style>
    <text:list-style style:name="L34">
      <text:list-level-style-number text:level="1" style:num-suffix="." style:num-format="1" text:start-value="1">
        <style:list-level-properties text:space-before="0.03cm" text:min-label-width="0.635cm" fo:text-align="left"/>
      </text:list-level-style-number>
      <text:list-level-style-number text:level="2" style:num-suffix="、" style:num-format="1" text:start-value="1">
        <style:list-level-properties text:space-before="0.877cm" text:min-label-width="0.847cm" fo:text-align="left"/>
      </text:list-level-style-number>
      <text:list-level-style-number text:level="3" style:num-suffix="." style:num-format="i" text:start-value="1">
        <style:list-level-properties text:space-before="1.723cm" text:min-label-width="0.847cm" fo:text-align="left"/>
      </text:list-level-style-number>
      <text:list-level-style-number text:level="4" style:num-suffix="." style:num-format="1" text:start-value="1">
        <style:list-level-properties text:space-before="2.57cm" text:min-label-width="0.847cm" fo:text-align="left"/>
      </text:list-level-style-number>
      <text:list-level-style-number text:level="5" style:num-suffix="、" style:num-format="1" text:start-value="1">
        <style:list-level-properties text:space-before="3.417cm" text:min-label-width="0.847cm" fo:text-align="left"/>
      </text:list-level-style-number>
      <text:list-level-style-number text:level="6" style:num-suffix="." style:num-format="i" text:start-value="1">
        <style:list-level-properties text:space-before="4.263cm" text:min-label-width="0.847cm" fo:text-align="left"/>
      </text:list-level-style-number>
      <text:list-level-style-number text:level="7" style:num-suffix="." style:num-format="1" text:start-value="1">
        <style:list-level-properties text:space-before="5.11cm" text:min-label-width="0.847cm" fo:text-align="left"/>
      </text:list-level-style-number>
      <text:list-level-style-number text:level="8" style:num-suffix="、" style:num-format="1" text:start-value="1">
        <style:list-level-properties text:space-before="5.957cm" text:min-label-width="0.847cm" fo:text-align="left"/>
      </text:list-level-style-number>
      <text:list-level-style-number text:level="9" style:num-suffix="." style:num-format="i" text:start-value="1">
        <style:list-level-properties text:space-before="6.803cm" text:min-label-width="0.847cm" fo:text-align="left"/>
      </text:list-level-style-number>
    </text:list-style>
    <text:list-style style:name="L35">
      <text:list-level-style-number text:level="1" style:num-suffix="、" style:num-format="1" text:start-value="1">
        <style:list-level-properties text:space-before="0cm" text:min-label-width="1.24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6CK"><text:span text:style-name="ID0E46CK">20</text:span><text:span text:style-name="ID0EMADK">1</text:span><text:span text:style-name="ID0E2ADK">8</text:span><text:span text:style-name="ID0EKBDK">年度「圓愛社福」專案補助申請暨審查辦法</text:span></text:p>
      <text:p text:style-name="ID0E1BDK"/>
      <text:list text:style-name="L35" text:continue-numbering="true">
        <text:list-item>
          <text:p text:style-name="ID0ERCDK"><text:span text:style-name="ID0EPDDK">緣起與宗旨</text:span><text:span text:style-name="ID0E4DDK">:</text:span><text:span text:style-name="ID0EKEDK">蘋果日報慈善基金會針對各社福團體因大環境經濟不佳，影響募款成效，導致服務提供困難，故特別編列經費推動「圓愛社福」專案補助計畫。本補助計畫係針對國內立案之社福團體已經執行具服務成效之方案，因募款狀況不佳致影響或中斷服務，提供不足額款項之經費補助，以協力相關社福團體持續發揮服務弱勢族群之功能。</text:span></text:p>
        </text:list-item>
      </text:list>
      <text:p text:style-name="ID0EYEDK"><text:span text:style-name="ID0EQFDK"><text:s text:c="6"/></text:span></text:p>
      <text:p text:style-name="ID0EAGDK"><text:span text:style-name="ID0E2GDK">二、申請資格：凡符合本計畫宗旨，具備</text:span><text:span text:style-name="ID0EJHDK">國內合法立案資格</text:span><text:span text:style-name="ID0EYHDK">且有實際推動二年以上社福方案之社福機構或團體。</text:span><text:span text:style-name="ID0EHIDK">每單一法人組織提案以一案為限。</text:span></text:p>
      <text:p text:style-name="ID0EWIDK"/>
      <text:p text:style-name="ID0ESJDK"><text:span text:style-name="ID0ENKDK">三</text:span><text:span text:style-name="ID0E3KDK">、</text:span><text:span text:style-name="ID0EKLDK">補助對象類型：</text:span></text:p>
      <text:p text:style-name="ID0EZLDK"><text:span text:style-name="ID0EVMDK"><text:s text:c="8"/></text:span><text:span text:style-name="ID0EFNDK">第一類</text:span><text:span text:style-name="ID0EVNDK">:</text:span><text:span text:style-name="ID0EEODK">過去三年曾接受「</text:span><text:span text:style-name="ID0EUODK">圓愛社福</text:span><text:span text:style-name="ID0EFPDK">」專案經費贊助之社福機構或團體。</text:span></text:p>
      <text:p text:style-name="ID0EVPDK"><text:span text:style-name="ID0EPQDK"><text:s text:c="8"/></text:span><text:span text:style-name="ID0E5QDK">第二類</text:span><text:span text:style-name="ID0EMRDK">:</text:span><text:span text:style-name="ID0EZRDK">首次申請「</text:span><text:span text:style-name="ID0EHSDK">圓愛社福</text:span><text:span text:style-name="ID0EWSDK">」專案經費贊助之社福機構或團體。</text:span></text:p>
      <text:p text:style-name="ID0EETDK"/>
      <text:p text:style-name="ID0E5TDK"><text:span text:style-name="ID0EYUDK">四、</text:span><text:span text:style-name="ID0EGVDK">補助</text:span><text:span text:style-name="ID0EUVDK">方向</text:span><text:span text:style-name="ID0ECWDK">：各申請團體須提出依據區域特性與組織服務項目規劃之兒童、少年、婦女、老人、身心障礙、新住民、</text:span><text:span text:style-name="ID0EQWDK">原住民</text:span><text:span text:style-name="ID0E5WDK">等弱勢族群之福利服務方案，</text:span><text:span text:style-name="ID0EMXDK">方案執行已達一年以上且資源尚不足夠之方案計畫。</text:span><text:span text:style-name="ID0E1XDK">如為第一年執行之新方案恕不受理。</text:span><text:span text:style-name="ID0EIYDK">本補助案以支持直接服務計畫為主，且避免資源落差，台灣本島各區及外島將公平分配，並優先補助服務區域中缺少相同服務型態或資源相對缺乏者。</text:span></text:p>
      <text:p text:style-name="ID0EWYDK"><text:span text:style-name="ID0EQZDK"><text:s text:c="7"/></text:span></text:p>
      <text:p text:style-name="ID0E6ZDK"><text:span text:style-name="ID0EY1DK">五、提案方式：</text:span><text:span text:style-name="ID0EG2DK">申請期限內檢附下列紙本資料及電子檔，</text:span><text:span text:style-name="ID0EV2DK"><text:s/></text:span><text:span text:style-name="ID0EF3DK">並</text:span><text:span text:style-name="ID0EU3DK">須</text:span><text:span text:style-name="ID0ED4DK">完成線上基本資料登錄</text:span><text:span text:style-name="ID0ES4DK">(</text:span><text:a xlink:type="simple" office:title="" xlink:href="https://goo.gl/forms/aSyQq0jnY28A77Op1"><text:span text:style-name="ID0ED5DK">https://goo.gl/forms/aSyQq0jnY28A77Op1</text:span></text:a><text:span text:style-name="ID0ET5DK"><text:s/></text:span><text:span text:style-name="ID0EF6DK">)</text:span><text:span text:style-name="ID0ET6DK">，方予受理</text:span><text:span text:style-name="ID0ECAEK">。</text:span></text:p>
      <text:p text:style-name="ID0ERAEK"><text:span text:style-name="ID0EEBEK"><text:s text:c="8"/>1.</text:span><text:span text:style-name="ID0ETBEK">組織立案或法人登記證書及章程影本</text:span><text:span text:style-name="ID0ECCEK"><text:s/>(</text:span><text:span text:style-name="ID0ERCEK">一份</text:span><text:span text:style-name="ID0EADEK">)</text:span></text:p>
      <text:p text:style-name="ID0EODEK"><text:span text:style-name="ID0EBEEK"><text:s text:c="8"/>2.</text:span><text:span text:style-name="ID0EQEEK">本案申請表（詳附件一）</text:span><text:span text:style-name="ID0E6EEK"><text:s/></text:span></text:p>
      <text:p text:style-name="ID0EPFEK"><text:span text:style-name="ID0ECGEK"><text:s text:c="8"/>3.</text:span><text:span text:style-name="ID0ERGEK">本案提案計畫書一式八份</text:span></text:p>
      <text:p text:style-name="ID0EAHEK"><text:span text:style-name="ID0ETHEK"><text:s text:c="8"/>4.</text:span><text:span text:style-name="ID0ECIEK">過去辦理</text:span><text:span text:style-name="ID0ERIEK">相關</text:span><text:span text:style-name="ID0E6IEK">業務之實績與成果</text:span></text:p>
      <text:p text:style-name="ID0EOJEK"><text:span text:style-name="ID0EBKEK"><text:s text:c="8"/>5.</text:span><text:span text:style-name="ID0EQKEK">申請經費補助之優先順序及經費來源</text:span><text:span text:style-name="ID0E6KEK">(</text:span><text:span text:style-name="ID0ENLEK">務請完整註明期待補助項目優</text:span></text:p>
      <text:p text:style-name="ID0E3LEK"><text:span text:style-name="ID0EPMEK"><text:s text:c="11"/></text:span><text:span text:style-name="ID0E6MEK">先順序，以及是否已申請到聯合勸</text:span><text:span text:style-name="ID0EONEK"><text:s/></text:span><text:span text:style-name="ID0E5NEK">募、公益彩券回饋金或其他政府</text:span></text:p>
      <text:p text:style-name="ID0ENOEK"><text:span text:style-name="ID0EAPEK"><text:s text:c="11"/></text:span><text:span text:style-name="ID0EQPEK">部門之計畫補助經費與金額</text:span><text:span text:style-name="ID0E6PEK">)</text:span></text:p>
      <text:p text:style-name="ID0ENQEK"/>
      <text:p text:style-name="ID0EAREK"><text:span text:style-name="ID0EZREK">六、申請期間：</text:span><text:span text:style-name="ID0EJSEK">民國</text:span><text:span text:style-name="ID0EYSEK">106</text:span><text:span text:style-name="ID0EGTEK">年</text:span><text:span text:style-name="ID0EVTEK">12</text:span><text:span text:style-name="ID0EDUEK">月</text:span><text:span text:style-name="ID0ESUEK">1</text:span><text:span text:style-name="ID0EAVEK">日</text:span><text:span text:style-name="ID0EPVEK">(</text:span><text:span text:style-name="ID0E4VEK">五</text:span><text:span text:style-name="ID0EMWEK">)</text:span><text:span text:style-name="ID0E1WEK">至</text:span><text:span text:style-name="ID0EJXEK">107</text:span><text:span text:style-name="ID0EXXEK">年</text:span><text:span text:style-name="ID0EGYEK">1</text:span><text:span text:style-name="ID0EUYEK">月</text:span><text:span text:style-name="ID0EDZEK">15</text:span><text:span text:style-name="ID0ERZEK">日</text:span><text:span text:style-name="ID0EA1EK">(</text:span><text:span text:style-name="ID0EO1EK">一</text:span><text:span text:style-name="ID0E41EK">)</text:span><text:span text:style-name="ID0EL2EK">，如親送或快遞請在下午</text:span><text:span text:style-name="ID0E12EK">6</text:span><text:span text:style-name="ID0EI3EK">點前送達台少盟：</text:span><text:span text:style-name="ID0EX3EK">(100)</text:span><text:span text:style-name="ID0EG4EK">台北市中正區羅斯福路一段</text:span><text:span text:style-name="ID0EW4EK">36</text:span><text:span text:style-name="ID0EF5EK">號</text:span><text:span text:style-name="ID0EV5EK">8</text:span><text:span text:style-name="ID0EE6EK">樓之</text:span><text:span text:style-name="ID0EU6EK">2</text:span><text:span text:style-name="ID0EDAFK">台少盟「圓愛社福專案小組」收</text:span><text:span text:style-name="ID0ETAFK">（</text:span><text:span text:style-name="ID0ECBFK">需</text:span><text:span text:style-name="ID0ERBFK">檢附與書面資料一致之電子檔案如郵寄以郵戳為憑，逾期不受理</text:span><text:span text:style-name="ID0EACFK">；同時須於期限內完成</text:span><text:span text:style-name="ID0EPCFK">線上基本資料登錄</text:span><text:span text:style-name="ID0E5CFK">(</text:span><text:a xlink:type="simple" office:title="" xlink:href="https://goo.gl/forms/aSyQq0jnY28A77Op1"><text:span text:style-name="ID0ERDFK">https://goo.gl/forms/aSyQq0jnY28A77Op1</text:span></text:a><text:span text:style-name="ID0EBEFK"><text:s/></text:span><text:span text:style-name="ID0ETEFK">)</text:span></text:p>
      <text:p text:style-name="ID0EDFFK"><text:span text:style-name="ID0E4FFK"><text:s text:c="6"/></text:span><text:span text:style-name="ID0ENGFK">。</text:span><text:span text:style-name="ID0E5GFK">所送資料概不退還，請自行留底）。台少盟承辦人電話：</text:span><text:span text:style-name="ID0EOHFK">02-2369-5195</text:span><text:span text:style-name="ID0E4HFK">#</text:span><text:span text:style-name="ID0EMIFK">11</text:span><text:span text:style-name="ID0E2IFK">，</text:span><text:span text:style-name="ID0ELJFK">電子信箱：</text:span><text:a xlink:type="simple" office:title="" xlink:href="mailto:wu556@youthrights.org.tw"><text:span text:style-name="ID0E5JFK">wu556@youthrights.org.tw</text:span></text:a><text:span text:style-name="ID0ENKFK"><text:s text:c="2"/></text:span><text:span text:style-name="ID0E5KFK">吳小姐。</text:span></text:p>
      <text:p text:style-name="ID0EOLFK"/>
      <text:p text:style-name="ID0EJMFK"><text:span text:style-name="ID0E4MFK">七、</text:span><text:span text:style-name="ID0ENNFK">「圓愛社福」專案</text:span><text:span text:style-name="ID0EAOFK">審查程序分為書面初審及複審兩個階段，進行審查及經</text:span><text:span text:style-name="ID0ETOFK"> </text:span><text:span text:style-name="ID0EHPFK">費分配工作。</text:span></text:p>
      <text:list text:style-name="L30" text:continue-numbering="true">
        <text:list-item>
          <text:p text:style-name="ID0E1PFK"><text:span text:style-name="ID0ESQFK">第一階段：書面初審</text:span><text:span text:style-name="ID0EARFK">(</text:span><text:span text:style-name="ID0ENRFK">由台少盟負責</text:span><text:span text:style-name="ID0E2RFK">)</text:span></text:p>
        </text:list-item>
      </text:list>
      <text:p text:style-name="ID0EISFK"><text:span text:style-name="ID0E2SFK"><text:s text:c="8"/>(</text:span><text:span text:style-name="ID0EJTFK">二</text:span><text:span text:style-name="ID0EXTFK">)<text:s text:c="3"/></text:span><text:span text:style-name="ID0EFUFK">第二階段：</text:span><text:span text:style-name="ID0ETUFK">召開決審會議</text:span><text:span text:style-name="ID0EGVFK">(</text:span><text:span text:style-name="ID0ETVFK">由蘋果基金會董事任審查小組</text:span><text:span text:style-name="ID0EBWFK">)</text:span></text:p>
      <text:p text:style-name="ID0EOWFK"><text:span text:style-name="ID0EFXFK">1.</text:span><text:span text:style-name="ID0ESXFK">由</text:span><text:span text:style-name="ID0EAYFK">審查小組針對</text:span><text:span text:style-name="ID0ENYFK">符合資格及書面審查之提案召開決審會議。</text:span></text:p>
      <text:p text:style-name="ID0E2YFK"><text:span text:style-name="ID0ERZFK">2.</text:span><text:span text:style-name="ID0E4ZFK">各申請案之評審結果核定方式，以審查小組每位審查委員所作之各項審查評核分數為依據。</text:span></text:p>
      <text:p text:style-name="ID0EK1FK"><text:span text:style-name="ID0EE2FK">3.</text:span><text:span text:style-name="ID0EQ2FK">各申請案經費分配依審查委員共同決定之各案核定金額，並於第二階段決審會議完成後，公告於台少盟官方網站上</text:span><text:span text:style-name="ID0E42FK">(</text:span><text:a xlink:type="simple" office:title="" xlink:href="http://www.youthrights.org.tw/"><text:span text:style-name="ID0EM3FK">http://www.youthrights.org.tw/</text:span></text:a><text:span text:style-name="ID0E13FK">)</text:span><text:span text:style-name="ID0EG4FK">，</text:span><text:span text:style-name="ID0ES4FK">並函文告知審查結果。</text:span><text:span text:style-name="ID0E64FK">107</text:span><text:span text:style-name="ID0EL5FK">年度預計於二月中旬審查完畢公告。</text:span></text:p>
      <text:p text:style-name="ID0EY5FK"/>
      <text:p text:style-name="ID0EP6FK"/>
      <text:p text:style-name="ID0EGAGK"/>
      <text:p text:style-name="ID0E4AGK"><text:span text:style-name="ID0EVBGK"><text:s/>(</text:span><text:span text:style-name="ID0EECGK">三</text:span><text:span text:style-name="ID0ETCGK">)</text:span><text:span text:style-name="ID0EBDGK">審查標準：</text:span><text:span text:style-name="ID0EQDGK"><text:s/></text:span></text:p>
      <table:table table:style-name="ID0EAEGK">
        <table:table-column table:style-name="ID0E3FGK"/>
        <table:table-column table:style-name="ID0E5FGK"/>
        <table:table-column table:style-name="ID0EAGGK"/>
        <table:table-column table:style-name="ID0ECGGK"/>
        <table:table-row table:style-name="ID0EEGGK">
          <table:table-cell table:style-name="ID0EJGGK" table:number-columns-spanned="4">
            <text:p text:style-name="ID0EWGGK"><text:span text:style-name="ID0ELHGK">審查標準</text:span><text:span text:style-name="ID0E1HGK"><text:s/></text:span></text:p>
          </table:table-cell>
        </table:table-row>
        <table:table-row table:style-name="ID0EKIGK">
          <table:table-cell table:style-name="ID0EPIGK">
            <text:p text:style-name="ID0E1IGK"><text:span text:style-name="ID0EQJGK">項目</text:span></text:p>
          </table:table-cell>
          <table:table-cell table:style-name="ID0EAKGK">
            <text:p text:style-name="ID0ELKGK"><text:span text:style-name="ID0EBLGK">具體內容</text:span><text:span text:style-name="ID0ERLGK"><text:s/></text:span></text:p>
          </table:table-cell>
          <table:table-cell table:style-name="ID0ECMGK">
            <text:p text:style-name="ID0ENMGK"><text:span text:style-name="ID0EDNGK">初審比重</text:span></text:p>
            <text:p text:style-name="ID0ETNGK"><text:span text:style-name="ID0EJOGK">及分數</text:span></text:p>
          </table:table-cell>
          <table:table-cell table:style-name="ID0EZOGK">
            <text:p text:style-name="ID0EEPGK"><text:span text:style-name="ID0E1PGK">複審比重</text:span></text:p>
            <text:p text:style-name="ID0EKQGK"><text:span text:style-name="ID0EARGK">及分數</text:span></text:p>
          </table:table-cell>
        </table:table-row>
        <table:table-row table:style-name="ID0EQRGK">
          <table:table-cell table:style-name="ID0EXRGK">
            <text:p text:style-name="ID0EPSGK"><text:span text:style-name="ID0EHTGK">問題現況描述</text:span></text:p>
          </table:table-cell>
          <table:table-cell table:style-name="ID0EWTGK">
            <text:p text:style-name="ID0EMUGK"><text:span text:style-name="ID0EFVGK">計劃服務範圍之區域特性與問題及需求現況描述</text:span></text:p>
          </table:table-cell>
          <table:table-cell table:style-name="ID0EUVGK">
            <text:p text:style-name="ID0EMWGK"><text:span text:style-name="ID0EEXGK">15%</text:span></text:p>
          </table:table-cell>
          <table:table-cell table:style-name="ID0ESXGK">
            <text:p text:style-name="ID0EKYGK"><text:span text:style-name="ID0E6YGK">10%</text:span></text:p>
          </table:table-cell>
        </table:table-row>
        <table:table-row table:style-name="ID0ENZGK">
          <table:table-cell table:style-name="ID0EUZGK">
            <text:p text:style-name="ID0EM1GK"><text:span text:style-name="ID0EB2GK">計畫目標及內容</text:span></text:p>
          </table:table-cell>
          <table:table-cell table:style-name="ID0EQ2GK">
            <text:list text:style-name="L28" text:continue-numbering="true">
              <text:list-item>
                <text:p text:style-name="ID0EG3GK"><text:span text:style-name="ID0EG4GK">計畫核心目標與解決</text:span><text:span text:style-name="ID0ET4GK"><text:s/></text:span></text:p>
              </text:list-item>
              <text:list-item>
                <text:p text:style-name="ID0EC5GK"><text:span text:style-name="ID0EE6GK">計畫執行之具體步驟、實施方法</text:span><text:span text:style-name="ID0ET6GK"><text:s/></text:span><text:span text:style-name="ID0EDAHK">與目標績效指標</text:span></text:p>
              </text:list-item>
              <text:list-item>
                <text:p text:style-name="ID0ESAHK"><text:span text:style-name="ID0EUBHK">計畫內容是否符合協力弱勢族群之精神</text:span></text:p>
              </text:list-item>
            </text:list>
          </table:table-cell>
          <table:table-cell table:style-name="ID0EDCHK">
            <text:p text:style-name="ID0E2CHK"><text:span text:style-name="ID0ETDHK">35%</text:span></text:p>
          </table:table-cell>
          <table:table-cell table:style-name="ID0EBEHK">
            <text:p text:style-name="ID0EZEHK"><text:span text:style-name="ID0EOFHK">30%</text:span></text:p>
          </table:table-cell>
        </table:table-row>
        <table:table-row table:style-name="ID0E3FHK">
          <table:table-cell table:style-name="ID0EBGHK">
            <text:p text:style-name="ID0EZGHK"><text:span text:style-name="ID0EOHHK">預期效益</text:span></text:p>
          </table:table-cell>
          <table:table-cell table:style-name="ID0E4HHK">
            <text:p text:style-name="ID0EVIHK"><text:span text:style-name="ID0EIJHK">對</text:span><text:span text:style-name="ID0EXJHK">NPO</text:span><text:span text:style-name="ID0EFKHK">、服務對象、社區或社福政策之具體改變</text:span></text:p>
          </table:table-cell>
          <table:table-cell table:style-name="ID0EUKHK">
            <text:p text:style-name="ID0EMLHK"><text:span text:style-name="ID0EBMHK">15%</text:span></text:p>
          </table:table-cell>
          <table:table-cell table:style-name="ID0EPMHK">
            <text:p text:style-name="ID0EHNHK"><text:span text:style-name="ID0E3NHK">30%</text:span></text:p>
          </table:table-cell>
        </table:table-row>
        <table:table-row table:style-name="ID0EKOHK">
          <table:table-cell table:style-name="ID0EROHK">
            <text:p text:style-name="ID0EJPHK"><text:span text:style-name="ID0E5PHK">計畫可行性與實績</text:span></text:p>
          </table:table-cell>
          <table:table-cell table:style-name="ID0ENQHK">
            <text:p text:style-name="ID0EFRHK"><text:span text:style-name="ID0EZRHK">計畫可行性、預算編列合理性、</text:span><text:span text:style-name="ID0EISHK">NPO</text:span><text:span text:style-name="ID0EWSHK">過去辦理相關工作之實績</text:span><text:span text:style-name="ID0EFTHK"><text:s/></text:span></text:p>
          </table:table-cell>
          <table:table-cell table:style-name="ID0EVTHK">
            <text:p text:style-name="ID0ENUHK"><text:span text:style-name="ID0ECVHK">35%</text:span></text:p>
          </table:table-cell>
          <table:table-cell table:style-name="ID0EQVHK">
            <text:p text:style-name="ID0EIWHK"><text:span text:style-name="ID0E4WHK">30%</text:span></text:p>
          </table:table-cell>
        </table:table-row>
        <table:table-row table:style-name="ID0ELXHK">
          <table:table-cell table:style-name="ID0ESXHK">
            <text:p text:style-name="ID0EKYHK"><text:span text:style-name="ID0E6YHK">總</text:span><text:span text:style-name="ID0EOZHK"><text:s text:c="4"/></text:span><text:span text:style-name="ID0E5ZHK">計</text:span></text:p>
          </table:table-cell>
          <table:table-cell table:style-name="ID0EN1HK">
            <text:p text:style-name="ID0EF2HK"><text:span text:style-name="ID0EY2HK">  </text:span></text:p>
          </table:table-cell>
          <table:table-cell table:style-name="ID0EH3HK">
            <text:p text:style-name="ID0E63HK"><text:span text:style-name="ID0EU4HK">100%</text:span></text:p>
          </table:table-cell>
          <table:table-cell table:style-name="ID0EC5HK">
            <text:p text:style-name="ID0E15HK"><text:span text:style-name="ID0EP6HK">100%</text:span></text:p>
          </table:table-cell>
        </table:table-row>
      </table:table>
      <text:p text:style-name="ID0E46HK"/>
      <text:p text:style-name="ID0EVAAM"><text:span text:style-name="ID0EPBAM">(</text:span><text:span text:style-name="ID0E4BAM">四</text:span><text:span text:style-name="ID0EMCAM">)</text:span><text:span text:style-name="ID0E1CAM">各單位所提之</text:span><text:span text:style-name="ID0EJDAM">「</text:span><text:span text:style-name="ID0EXDAM">圓愛社福</text:span><text:span text:style-name="ID0EGEAM">」專案</text:span><text:span text:style-name="ID0EUEAM">計畫書評核計算方式，以參與審查之每位委員所作各項評核標準分數加總，依總分排序。</text:span><text:span text:style-name="ID0EDFAM"><text:s/></text:span></text:p>
      <text:p text:style-name="ID0EUFAM"/>
      <text:p text:style-name="ID0EKGAM"/>
      <text:p text:style-name="ID0EAHAM"><text:span text:style-name="ID0ETHAM">(</text:span><text:span text:style-name="ID0EBIAM">五</text:span><text:span text:style-name="ID0EQIAM">)</text:span><text:span text:style-name="ID0E5IAM">其他事項</text:span></text:p>
      <text:list text:style-name="L32" text:continue-numbering="true">
        <text:list-item>
          <text:p text:style-name="ID0ENJAM"><text:span text:style-name="ID0EHKAM">撥款：審核通過之贊助經費由台少盟發函公文後，直接由蘋果日報慈善基金會於</text:span><text:span text:style-name="ID0EWKAM">201</text:span><text:span text:style-name="ID0EELAM">8</text:span><text:span text:style-name="ID0ESLAM">年</text:span><text:span text:style-name="ID0EBMAM">年初</text:span><text:span text:style-name="ID0EQMAM">統一匯撥入各補助單位。</text:span><text:span text:style-name="ID0E6MAM">如一月份開始執行之方案計畫</text:span><text:span text:style-name="ID0EONAM">贊助費用也會回溯至一月，完整補助全年度經費。</text:span></text:p>
        </text:list-item>
        <text:list-item>
          <text:p text:style-name="ID0E4NAM"><text:span text:style-name="ID0EWOAM">配合事項：獲贊助之單位須配合進行審查委員期中訪視，並按時於</text:span><text:span text:style-name="ID0EEPAM">每年</text:span><text:span text:style-name="ID0EQPAM">7/31</text:span><text:span text:style-name="ID0E2PAM">日前繳交期中報告紙本</text:span><text:span text:style-name="ID0EHQAM">(</text:span><text:span text:style-name="ID0ESQAM">一式八份</text:span><text:span text:style-name="ID0E5QAM">)</text:span><text:span text:style-name="ID0EJRAM">及電子檔案</text:span><text:span text:style-name="ID0EVRAM">：</text:span><text:span text:style-name="ID0ECSAM">每年</text:span><text:span text:style-name="ID0EQSAM">12/31</text:span><text:span text:style-name="ID0E4SAM">前繳交期末書面執行成果報告紙本</text:span><text:span text:style-name="ID0ELTAM">(</text:span><text:span text:style-name="ID0EYTAM">一式八份</text:span><text:span text:style-name="ID0EGUAM">)</text:span><text:span text:style-name="ID0ETUAM">、</text:span><text:span text:style-name="ID0EBVAM">支出明</text:span><text:span text:style-name="ID0EPVAM">細</text:span><text:span text:style-name="ID0E2VAM">表</text:span><text:span text:style-name="ID0EJWAM">(</text:span><text:span text:style-name="ID0EWWAM">一式八份</text:span><text:span text:style-name="ID0EEXAM">)</text:span><text:span text:style-name="ID0ERXAM">及電</text:span><text:span text:style-name="ID0E6XAM">子檔案</text:span><text:span text:style-name="ID0ELYAM">。</text:span><text:span text:style-name="ID0EYYAM">相關成果報告</text:span><text:span text:style-name="ID0EGZAM">，</text:span><text:span text:style-name="ID0ETZAM">將於年底前公告於台少盟官方網站頁面</text:span><text:a xlink:type="simple" office:title="" xlink:href="http://www.youthrights.org.tw/"><text:span text:style-name="ID0EE1AM">www.youthrights.org.tw</text:span></text:a><text:span text:style-name="ID0ER1AM">以昭公信。</text:span></text:p>
        </text:list-item>
        <text:list-item>
          <text:p text:style-name="ID0E61AM"><text:span text:style-name="ID0EW2AM">申請本計劃之人事費用皆不得與其他方案重覆申請</text:span><text:span text:style-name="ID0EE3AM">，</text:span><text:span text:style-name="ID0ES3AM">且不含雇主應負擔之勞、健保費、勞工退休金。</text:span><text:span text:style-name="ID0E53AM">獲補助單位如有計劃人事異動情形，務必主動函文告知台少盟及蘋果日報慈善基金會，如有被申訴或查核不實情形，將視情況追繳回相關款項。</text:span></text:p>
        </text:list-item>
        <text:list-item>
          <text:p text:style-name="ID0EM4AM"><text:span text:style-name="ID0EB5AM">本計劃之期末核銷需提供原始憑證，如人事費用需提供相關證明文件，如：每月薪資轉帳證明單、匯款轉帳明細、存簿影本、薪資簽收單。</text:span></text:p>
        </text:list-item>
      </text:list>
      <text:p text:style-name="ID0EN5AM"/>
      <text:p text:style-name="ID0ET5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Arial" svg:font-family="Arial" style:font-family-generic="swiss" style:font-pitch="variable"/>
    <style:font-face style:name="新細明體" svg:font-family="新細明體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Microsoft JhengHei" svg:font-family="Microsoft JhengHei" style:font-family-generic="swiss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·L³n¥¿¶ÂÅé Western" svg:font-family="·L³n¥¿¶ÂÅé Western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letter-kerning="true"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BodyTextIndent" style:display-name="Body Text Indent" style:family="paragraph" style:parent-style-name="Normal">
      <style:paragraph-properties style:line-height-at-least="0.635cm" style:vertical-align="auto" style:text-autospace="none" fo:margin-left="0cm" fo:text-indent="1.905cm" fo:margin-right="0cm" fo:widows="0" fo:orphans="0"/>
      <style:text-properties style:font-name-asian="標楷體" style:font-size-complex="10pt" fo:font-size="18pt" style:font-size-asian="18pt"/>
    </style:style>
    <style:style style:name="BodyTextIndentChar" style:display-name="Body Text Indent Char" style:family="text" style:parent-style-name="DefaultParagraphFont">
      <style:text-properties style:letter-kerning="true" style:font-size-complex="12pt"/>
    </style:style>
    <style:style style:name="NoteHeading" style:display-name="Note Heading" style:family="paragraph" style:parent-style-name="Normal" style:next-style-name="Normal">
      <style:paragraph-properties fo:text-align="center" fo:margin-left="0cm" fo:text-indent="0cm" fo:margin-right="0cm" fo:widows="0" fo:orphans="0"/>
      <style:text-properties style:letter-kerning="true"/>
    </style:style>
    <style:style style:name="NoteHeadingChar" style:display-name="Note Heading Char" style:family="text" style:parent-style-name="DefaultParagraphFont">
      <style:text-properties style:letter-kerning="true" style:font-size-complex="12pt"/>
    </style:style>
    <style:style style:name="Date" style:display-name="Date" style:family="paragraph" style:parent-style-name="Normal" style:next-style-name="Normal">
      <style:paragraph-properties fo:text-align="end" fo:margin-left="0cm" fo:text-indent="0cm" fo:margin-right="0cm" fo:widows="0" fo:orphans="0"/>
      <style:text-properties style:font-name-asian="標楷體" style:letter-kerning="true"/>
    </style:style>
    <style:style style:name="DateChar" style:display-name="Date Char" style:family="text" style:parent-style-name="DefaultParagraphFont">
      <style:text-properties style:letter-kerning="true" style:font-size-complex="12pt"/>
    </style:style>
    <style:style style:name="BodyTextIndent3" style:display-name="Body Text Indent 3" style:family="paragraph" style:parent-style-name="Normal">
      <style:paragraph-properties style:snap-to-layout-grid="false" fo:line-height="0.811cm" fo:margin-left="0.991cm" fo:text-indent="0.988cm" fo:margin-right="0cm" fo:widows="0" fo:orphans="0"/>
      <style:text-properties style:font-name-asian="標楷體" style:letter-kerning="true" fo:font-size="14pt" style:font-size-asian="14pt"/>
    </style:style>
    <style:style style:name="BodyTextIndent3Char" style:display-name="Body Text Indent 3 Char" style:family="text" style:parent-style-name="DefaultParagraphFont">
      <style:text-properties style:letter-kerning="true" style:font-size-complex="8pt" fo:font-size="8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font-size="10pt"/>
    </style:style>
    <style:style style:name="FooterChar" style:display-name="Footer Char" style:family="text" style:parent-style-name="DefaultParagraphFont">
      <style:text-properties style:letter-kerning="true"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FollowedHyperlink" style:display-name="FollowedHyperlink" style:family="text" style:parent-style-name="DefaultParagraphFont">
      <style:text-properties fo:color="#800080" style:text-underline-style="solid" style:text-underline-type="single" style:text-underline-width="normal"/>
    </style:style>
    <style:style style:name="CommentReference" style:display-name="annotation reference" style:family="text" style:parent-style-name="DefaultParagraphFont">
      <style:text-properties fo:font-size="9pt"/>
    </style:style>
    <style:style style:name="CommentText" style:display-name="annotation text" style:family="paragraph" style:parent-style-name="Normal">
      <style:paragraph-properties/>
    </style:style>
    <style:style style:name="CommentTextChar" style:display-name="Comment Text Char" style:family="text" style:parent-style-name="DefaultParagraphFont">
      <style:text-properties style:letter-kerning="true"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letter-kerning="true" style:font-size-complex="10pt" fo:font-size="10pt"/>
    </style:style>
    <style:style style:name="BodyTextIndent2" style:display-name="Body Text Indent 2" style:family="paragraph" style:parent-style-name="Normal">
      <style:paragraph-properties fo:text-align="justify" fo:margin-left="0.847cm" fo:text-indent="-0.847cm" fo:margin-right="0cm" fo:widows="2" fo:orphans="2"/>
      <style:text-properties style:font-name-asian="標楷體" style:letter-kerning="true"/>
    </style:style>
    <style:style style:name="BodyTextIndent2Char" style:display-name="Body Text Indent 2 Char" style:family="text" style:parent-style-name="DefaultParagraphFont">
      <style:text-properties style:letter-kerning="true" style:font-size-complex="12pt"/>
    </style:style>
    <style:style style:name="BodyText2" style:display-name="Body Text 2" style:family="paragraph" style:parent-style-name="Normal">
      <style:paragraph-properties fo:line-height="0.6cm" fo:text-align="justify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BodyText2Char" style:display-name="Body Text 2 Char" style:family="text" style:parent-style-name="DefaultParagraphFont">
      <style:text-properties style:letter-kerning="true" style:font-size-complex="12pt"/>
    </style:style>
    <style:style style:name="BodyText" style:display-name="Body Text" style:family="paragraph" style:parent-style-name="Normal">
      <style:paragraph-properties fo:line-height="0.529cm" fo:text-align="center" fo:margin-left="0cm" fo:text-indent="0cm" fo:margin-right="0cm" fo:widows="0" fo:orphans="0"/>
      <style:text-properties style:letter-kerning="true"/>
    </style:style>
    <style:style style:name="BodyTextChar" style:display-name="Body Text Char" style:family="text" style:parent-style-name="DefaultParagraphFont">
      <style:text-properties style:letter-kerning="true" style:font-size-complex="12pt"/>
    </style:style>
    <style:style style:name="embody" style:display-name="embody" style:family="text" style:parent-style-name="DefaultParagraphFont">
      <style:text-properties style:font-name-complex="Times New Roman"/>
    </style:style>
    <style:style style:name="Strong" style:display-name="Strong" style:family="text" style:parent-style-name="DefaultParagraphFont">
      <style:text-properties fo:font-weight="bold"/>
    </style:style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/>
    </style:style>
    <style:style style:name="FooterChar1" style:display-name="Footer Char1" style:family="text">
      <style:text-properties style:letter-kerning="true"/>
    </style:style>
    <style:style style:name="apple_2d_converted_2d_space" style:display-name="apple-converted-space" style:family="text">
      <style:text-properties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Microsoft JhengHei" style:font-name-complex="Microsoft JhengHei" fo:color="#000000" style:letter-kerning="true" style:font-size-complex="12pt"/>
    </style:style>
    <style:style style:name="BalloonText" style:display-name="Balloon Text" style:family="paragraph" style:parent-style-name="Normal">
      <style:paragraph-properties/>
      <style:text-properties style:font-name="Cambria" style:font-size-complex="9pt" fo:font-size="9pt"/>
    </style:style>
    <style:style style:name="BalloonTextChar" style:display-name="Balloon Text Char" style:family="text" style:parent-style-name="DefaultParagraphFont">
      <style:text-properties style:font-name="Cambria" style:font-name-complex="none" style:font-name-asian="none" style:letter-kerning="true" style:font-size-complex="0pt" fo:font-size="0pt"/>
    </style:style>
    <style:style style:name="BalloonTextChar1" style:display-name="Balloon Text Char1" style:family="text">
      <style:text-properties style:font-name="Cambria" style:font-name-asian="新細明體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4AG">
      <style:text-properties style:font-name="Times New Roman" style:use-window-font-color="true" style:font-name-complex="Times New Roman"/>
    </style:style>
    <style:style style:family="text" style:name="ID0EMEBG">
      <style:text-properties style:font-name-asian="標楷體" style:font-name="Wingdings"/>
    </style:style>
    <style:style style:family="text" style:name="ID0EVLBG">
      <style:text-properties fo:font-weight="normal" style:use-window-font-color="true" style:font-name-complex="Times New Roman"/>
    </style:style>
    <style:style style:family="text" style:name="ID0EQSBG">
      <style:text-properties style:font-name-complex="Times New Roman"/>
    </style:style>
    <style:style style:family="text" style:name="ID0EHZBG">
      <style:text-properties style:font-name-complex="Times New Roman"/>
    </style:style>
    <style:style style:family="text" style:name="ID0E56BG">
      <style:text-properties style:font-name-complex="Times New Roman"/>
    </style:style>
    <style:style style:family="text" style:name="ID0EWGAI">
      <style:text-properties style:font-name-complex="Times New Roman"/>
    </style:style>
    <style:style style:family="text" style:name="ID0ENNAI">
      <style:text-properties style:font-name-complex="Times New Roman"/>
    </style:style>
    <style:style style:family="text" style:name="ID0EEUAI">
      <style:text-properties style:font-name-asian="新細明體" style:font-name="Wingdings"/>
    </style:style>
    <style:style style:family="text" style:name="ID0EN2AI">
      <style:text-properties style:font-name-complex="Times New Roman"/>
    </style:style>
    <style:style style:family="text" style:name="ID0E1BBI">
      <style:text-properties style:font-name-complex="Times New Roman"/>
    </style:style>
    <style:style style:family="text" style:name="ID0ERIBI">
      <style:text-properties style:font-name-complex="Times New Roman"/>
    </style:style>
    <style:style style:family="text" style:name="ID0EIPBI">
      <style:text-properties style:font-name-complex="Times New Roman"/>
    </style:style>
    <style:style style:family="text" style:name="ID0EWVBI">
      <style:text-properties style:font-name-complex="Times New Roman"/>
    </style:style>
    <style:style style:family="text" style:name="ID0ED3BI">
      <style:text-properties style:font-name-asian="新細明體" style:font-name="Wingdings"/>
    </style:style>
    <style:style style:family="text" style:name="ID0EMDCI">
      <style:text-properties style:font-name-complex="Times New Roman"/>
    </style:style>
    <style:style style:family="text" style:name="ID0EDKCI">
      <style:text-properties style:font-name="Wingdings" fo:font-size="10pt"/>
    </style:style>
    <style:style style:family="text" style:name="ID0EURCI">
      <style:text-properties style:font-name-complex="Times New Roman"/>
    </style:style>
    <style:style style:family="text" style:name="ID0ELYCI">
      <style:text-properties style:font-name-complex="Times New Roman"/>
    </style:style>
    <style:style style:family="text" style:name="ID0EC6CI">
      <style:text-properties style:font-name-complex="Times New Roman"/>
    </style:style>
    <style:style style:family="text" style:name="ID0EZFDI">
      <style:text-properties style:font-name="新細明體" style:font-name-asian="新細明體" style:font-name-complex="Times New Roman"/>
    </style:style>
    <style:style style:family="text" style:name="ID0ETMDI">
      <style:text-properties style:font-name-complex="Times New Roman"/>
    </style:style>
    <style:style style:family="text" style:name="ID0EKTDI">
      <style:text-properties style:font-name-asian="標楷體" style:font-name="Wingdings"/>
    </style:style>
    <style:style style:family="text" style:name="ID0ET1DI">
      <style:text-properties style:font-name-complex="Times New Roman"/>
    </style:style>
    <style:style style:family="text" style:name="ID0EHAAK">
      <style:text-properties style:font-name-complex="Times New Roman"/>
    </style:style>
    <style:style style:family="text" style:name="ID0E5GAK">
      <style:text-properties style:font-name="新細明體" style:font-name-asian="新細明體" style:font-name-complex="Times New Roman"/>
    </style:style>
    <style:style style:family="text" style:name="ID0EYNAK">
      <style:text-properties fo:font-weight="normal" style:font-name-complex="Times New Roman"/>
    </style:style>
    <style:style style:family="text" style:name="ID0ERUAK">
      <style:text-properties style:font-name-complex="Times New Roman"/>
    </style:style>
    <style:style style:family="text" style:name="ID0EI2AK">
      <style:text-properties style:font-name-complex="Times New Roman"/>
    </style:style>
    <style:style style:family="text" style:name="ID0E6BBK">
      <style:text-properties style:font-name-complex="Times New Roman"/>
    </style:style>
    <style:style style:family="text" style:name="ID0EWIBK">
      <style:text-properties style:font-name-asian="新細明體" style:font-name="Wingdings"/>
    </style:style>
    <style:style style:family="text" style:name="ID0E4PBK">
      <style:text-properties style:font-name-asian="新細明體" style:font-name="Wingdings"/>
    </style:style>
    <style:style style:family="text" style:name="ID0EGXBK">
      <style:text-properties style:font-name-complex="Times New Roman"/>
    </style:style>
    <style:style style:family="text" style:name="ID0E34BK">
      <style:text-properties style:font-name-complex="Times New Roman"/>
    </style:style>
    <style:style style:family="text" style:name="ID0EJECK">
      <style:text-properties style:font-name-complex="Times New Roman"/>
    </style:style>
  </office:styles>
  <office:automatic-styles>
    <style:style style:name="ID0EZPAE" style:family="paragraph" style:parent-style-name="Footer">
      <style:paragraph-properties style:tab-stop-distance="1.2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QAE" style:family="text">
      <style:text-properties fo:language="zh" fo:country="TW"/>
    </style:style>
    <style:style style:name="ID0ENQAE" style:family="paragraph" style:parent-style-name="Footer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F6AM">
      <style:page-layout-properties fo:page-width="21.001cm" fo:page-height="29.7cm" style:layout-grid-base-height="0.635cm" style:layout-grid-mode="line" fo:margin-top="2cm" fo:margin-left="2cm" fo:margin-bottom="1.75cm" fo:margin-right="2.748cm">
        <style:footnote-sep style:distance-before-sep="0cm" style:distance-after-sep="0cm" style:width="0.005cm" style:rel-width="31.378822371254532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6AM">
      <style:footer>
        <text:p text:style-name="ID0EZPAE"><text:span text:style-name="ID0EDQAE"><text:page-number text:select-page="current" style:num-format="1">1</text:page-number></text:span></text:p>
        <text:p text:style-name="ID0ENQA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行政院青年輔導委員會96年委託辦理「青年公共參與獎」選拔及表揚招標規範（草案）</dc:title>
    <dc:description/>
    <meta:initial-creator>big</meta:initial-creator>
    <meta:creation-date>2017-11-29T14:49:00</meta:creation-date>
    <dc:creator>SOCBU</dc:creator>
    <dc:date>2017-11-29T14:49:00</dc:date>
    <meta:print-date>2017-10-06T16:00:00</meta:print-date>
    <dc:subject/>
    <meta:editing-cycles>2</meta:editing-cycles>
    <meta:keyword/>
    <meta:document-statistic/>
    <meta:editing-duration>PT0H0M0S</meta:editing-duration>
    <meta:user-defined meta:name="Company" meta:value-type="string">Linux</meta:user-defined>
  </office:meta>
</office:document-meta>
</file>