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華康公文系統字型" svg:font-family="華康公文系統字型" style:font-family-generic="modern" style:font-pitch="fixed"/>
    <style:font-face style:name="微軟正黑體" svg:font-family="微軟正黑體" style:font-family-generic="swiss" style:font-pitch="variable"/>
    <style:font-face style:name="Wingdings" svg:font-family="Wingdings" style:font-charset="x-symbol" style:font-family-generic="system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C4AG" style:family="paragraph" style:parent-style-name="Normal" style:master-page-name="Standard">
      <style:paragraph-properties style:tab-stop-distance="0.847cm" fo:margin-left="0.847cm" fo:text-indent="-0.847cm" fo:margin-right="0cm" fo:widows="2" fo:orphans="2"/>
    </style:style>
    <style:style style:name="ID0ES4AG" style:family="text">
      <style:text-properties style:font-name="微軟正黑體" style:font-name-asian="微軟正黑體" fo:font-weight="bold" fo:color="#4B4B4B"/>
    </style:style>
    <style:style style:name="ID0E44AG" style:family="paragraph" style:parent-style-name="Normal">
      <style:paragraph-properties style:tab-stop-distance="0.847cm" style:snap-to-layout-grid="false" fo:text-align="center" fo:margin-left="0cm" fo:text-indent="0cm" fo:margin-right="0cm" fo:widows="2" fo:orphans="2">
        <style:tab-stops>
          <style:tab-stop style:type="left" style:position="10.795cm"/>
        </style:tab-stops>
      </style:paragraph-properties>
    </style:style>
    <style:style style:name="ID0ET5AG" style:family="text">
      <style:text-properties style:font-name="微軟正黑體" style:font-name-asian="微軟正黑體" fo:font-weight="bold" style:font-size-complex="20pt" fo:font-size="20pt" style:font-size-asian="20pt"/>
    </style:style>
    <style:style style:name="ID0E65AG" style:family="text">
      <style:text-properties style:font-name="微軟正黑體" style:font-name-asian="微軟正黑體" fo:font-weight="bold" style:font-size-complex="20pt" fo:font-size="20pt" style:font-size-asian="20pt"/>
    </style:style>
    <style:style style:name="ID0EL6AG" style:family="text">
      <style:text-properties style:font-name="微軟正黑體" style:font-name-asian="微軟正黑體" fo:font-weight="bold" style:font-size-complex="20pt" fo:font-size="20pt" style:font-size-asian="20pt"/>
    </style:style>
    <style:style style:name="ID0EY6AG" style:family="text">
      <style:text-properties style:font-name="微軟正黑體" style:font-name-asian="微軟正黑體" fo:font-weight="bold" style:font-size-complex="20pt" fo:font-size="20pt" style:font-size-asian="20pt"/>
    </style:style>
    <style:style style:name="ID0EFABG" style:family="text">
      <style:text-properties style:font-name="微軟正黑體" style:font-name-asian="微軟正黑體" fo:font-weight="bold" style:font-weight-complex="bold" style:font-size-complex="20pt" fo:font-size="20pt" style:font-size-asian="20pt"/>
    </style:style>
    <style:style style:name="ID0ETABG" style:family="text">
      <style:text-properties style:font-name="微軟正黑體" style:font-name-asian="微軟正黑體" fo:font-weight="bold" style:font-weight-complex="bold" style:font-size-complex="20pt" fo:font-size="20pt" style:font-size-asian="20pt"/>
    </style:style>
    <style:style style:name="ID0EBBBG" style:family="text">
      <style:text-properties style:font-name="微軟正黑體" style:font-name-asian="微軟正黑體" fo:font-weight="bold" style:font-size-complex="20pt" fo:font-size="20pt" style:font-size-asian="20pt"/>
    </style:style>
    <style:style style:name="ID0EOBBG" style:family="paragraph" style:parent-style-name="Normal">
      <style:paragraph-properties style:tab-stop-distance="0.847cm" style:snap-to-layout-grid="false" fo:text-align="end" fo:margin-left="0cm" fo:text-indent="0cm" fo:margin-right="0cm" fo:widows="2" fo:orphans="2">
        <style:tab-stops>
          <style:tab-stop style:type="left" style:position="10.795cm"/>
        </style:tab-stops>
      </style:paragraph-properties>
    </style:style>
    <style:style style:name="ID0EACBG" style:family="text">
      <style:text-properties style:font-name="微軟正黑體" style:font-name-asian="微軟正黑體" fo:font-weight="bold"/>
    </style:style>
    <style:style style:name="ID0EJCBG" style:family="table">
      <style:table-properties table:border-model="collapsing" style:width="17.336cm" table:align="left" fo:margin-left="-0.191cm" fo:margin-bottom="0cm"/>
    </style:style>
    <style:style style:name="ID0EUDBG" style:family="table-column">
      <style:table-column-properties style:column-width="2.096cm"/>
    </style:style>
    <style:style style:name="ID0EWDBG" style:family="table-column">
      <style:table-column-properties style:column-width="7.938cm"/>
    </style:style>
    <style:style style:name="ID0EYDBG" style:family="table-column">
      <style:table-column-properties style:column-width="3.175cm"/>
    </style:style>
    <style:style style:name="ID0E1DBG" style:family="table-column">
      <style:table-column-properties style:column-width="4.128cm"/>
    </style:style>
    <style:style style:name="ID0E3DBG" style:family="table-row">
      <style:table-row-properties style:min-row-height="1.445cm" style:keep-together="true"/>
    </style:style>
    <style:style style:name="ID0EAE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EBG" style:family="paragraph" style:parent-style-name="Normal">
      <style:paragraph-properties style:tab-stop-distance="0.847cm" style:snap-to-layout-grid="false" fo:line-height="0.706cm" fo:text-align="center" fo:margin-left="0cm" fo:text-indent="0cm" fo:margin-right="0cm" fo:widows="2" fo:orphans="2">
        <style:tab-stops>
          <style:tab-stop style:type="left" style:position="10.795cm"/>
        </style:tab-stops>
      </style:paragraph-properties>
    </style:style>
    <style:style style:name="ID0E3EBG" style:family="text">
      <style:text-properties style:font-name="微軟正黑體" style:font-name-asian="微軟正黑體" fo:font-weight="bold"/>
    </style:style>
    <style:style style:name="ID0EFF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FBG" style:family="paragraph" style:parent-style-name="Normal">
      <style:paragraph-properties style:tab-stop-distance="0.847cm" style:snap-to-layout-grid="false" fo:line-height="0.706cm" fo:margin-left="0cm" fo:text-indent="0cm" fo:margin-right="0cm" fo:widows="2" fo:orphans="2">
        <style:tab-stops>
          <style:tab-stop style:type="left" style:position="10.795cm"/>
        </style:tab-stops>
      </style:paragraph-properties>
      <style:text-properties fo:letter-spacing="normal" style:font-name="微軟正黑體" style:font-name-asian="微軟正黑體" fo:font-weight="bold"/>
    </style:style>
    <style:style style:name="ID0E4F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GBG" style:family="paragraph" style:parent-style-name="Normal">
      <style:paragraph-properties style:tab-stop-distance="0.847cm" style:snap-to-layout-grid="false" fo:line-height="0.706cm" fo:text-align="center" fo:margin-left="0cm" fo:text-indent="0cm" fo:margin-right="0cm" fo:widows="2" fo:orphans="2">
        <style:tab-stops>
          <style:tab-stop style:type="left" style:position="10.795cm"/>
        </style:tab-stops>
      </style:paragraph-properties>
    </style:style>
    <style:style style:name="ID0EZGBG" style:family="text">
      <style:text-properties style:font-name="微軟正黑體" style:font-name-asian="微軟正黑體" fo:font-weight="bold"/>
    </style:style>
    <style:style style:name="ID0ECH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HBG" style:family="paragraph" style:parent-style-name="Normal">
      <style:paragraph-properties style:tab-stop-distance="0.847cm" style:snap-to-layout-grid="false" fo:line-height="0.706cm" fo:margin-left="0cm" fo:text-indent="0cm" fo:margin-right="0cm" fo:widows="2" fo:orphans="2">
        <style:tab-stops>
          <style:tab-stop style:type="left" style:position="10.795cm"/>
        </style:tab-stops>
      </style:paragraph-properties>
      <style:text-properties fo:letter-spacing="normal" style:font-name="微軟正黑體" style:font-name-asian="微軟正黑體" fo:font-weight="bold"/>
    </style:style>
    <style:style style:name="ID0E3HBG" style:family="table-row">
      <style:table-row-properties style:min-row-height="1.307cm" style:keep-together="true"/>
    </style:style>
    <style:style style:name="ID0EAI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IBG" style:family="paragraph" style:parent-style-name="Normal">
      <style:paragraph-properties style:tab-stop-distance="0.847cm" style:snap-to-layout-grid="false" fo:line-height="0.706cm" fo:text-align="center" fo:margin-left="0cm" fo:text-indent="0cm" fo:margin-right="0cm" fo:widows="2" fo:orphans="2">
        <style:tab-stops>
          <style:tab-stop style:type="left" style:position="10.795cm"/>
        </style:tab-stops>
      </style:paragraph-properties>
    </style:style>
    <style:style style:name="ID0E3IBG" style:family="text">
      <style:text-properties style:font-name="微軟正黑體" style:font-name-asian="微軟正黑體" fo:font-weight="bold"/>
    </style:style>
    <style:style style:name="ID0EFJ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JBG" style:family="paragraph" style:parent-style-name="Normal">
      <style:paragraph-properties style:tab-stop-distance="0.847cm" style:snap-to-layout-grid="false" fo:line-height="0.706cm" fo:margin-left="0cm" fo:text-indent="0cm" fo:margin-right="0cm" fo:widows="2" fo:orphans="2">
        <style:tab-stops>
          <style:tab-stop style:type="left" style:position="10.795cm"/>
        </style:tab-stops>
      </style:paragraph-properties>
      <style:text-properties fo:letter-spacing="normal" style:font-name="微軟正黑體" style:font-name-asian="微軟正黑體" fo:font-weight="bold"/>
    </style:style>
    <style:style style:name="ID0E4J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KBG" style:family="paragraph" style:parent-style-name="Normal">
      <style:paragraph-properties style:tab-stop-distance="0.847cm" style:snap-to-layout-grid="false" fo:line-height="0.706cm" fo:text-align="center" fo:margin-left="0cm" fo:text-indent="0cm" fo:margin-right="0cm" fo:widows="2" fo:orphans="2">
        <style:tab-stops>
          <style:tab-stop style:type="left" style:position="10.795cm"/>
        </style:tab-stops>
      </style:paragraph-properties>
    </style:style>
    <style:style style:name="ID0EZKBG" style:family="text">
      <style:text-properties style:font-name="微軟正黑體" style:font-name-asian="微軟正黑體" fo:font-weight="bold"/>
    </style:style>
    <style:style style:name="ID0ECL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LBG" style:family="paragraph" style:parent-style-name="Normal">
      <style:paragraph-properties style:tab-stop-distance="0.847cm" style:snap-to-layout-grid="false" fo:line-height="0.706cm" fo:margin-left="0cm" fo:text-indent="0cm" fo:margin-right="0cm" fo:widows="2" fo:orphans="2">
        <style:tab-stops>
          <style:tab-stop style:type="left" style:position="10.795cm"/>
        </style:tab-stops>
      </style:paragraph-properties>
      <style:text-properties fo:letter-spacing="normal" style:font-name="微軟正黑體" style:font-name-asian="微軟正黑體" fo:font-weight="bold"/>
    </style:style>
    <style:style style:name="ID0E1LBG" style:family="table-row">
      <style:table-row-properties style:min-row-height="0.99cm" style:keep-together="true"/>
    </style:style>
    <style:style style:name="ID0E5L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MBG" style:family="paragraph" style:parent-style-name="Normal">
      <style:paragraph-properties style:tab-stop-distance="0.847cm" style:snap-to-layout-grid="false" fo:line-height="0.706cm" fo:text-align="center" fo:margin-left="0cm" fo:text-indent="0cm" fo:margin-right="0cm" fo:widows="2" fo:orphans="2">
        <style:tab-stops>
          <style:tab-stop style:type="left" style:position="10.795cm"/>
        </style:tab-stops>
      </style:paragraph-properties>
    </style:style>
    <style:style style:name="ID0E3MBG" style:family="text">
      <style:text-properties style:font-name="微軟正黑體" style:font-name-asian="微軟正黑體" fo:font-weight="bold"/>
    </style:style>
    <style:style style:name="ID0EFN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NBG" style:family="paragraph" style:parent-style-name="Normal">
      <style:paragraph-properties style:tab-stop-distance="0.847cm" style:snap-to-layout-grid="false" fo:line-height="0.706cm" fo:margin-left="0cm" fo:text-indent="0cm" fo:margin-right="0cm" fo:widows="2" fo:orphans="2">
        <style:tab-stops>
          <style:tab-stop style:type="left" style:position="10.795cm"/>
        </style:tab-stops>
      </style:paragraph-properties>
      <style:text-properties fo:letter-spacing="normal" style:font-name="微軟正黑體" style:font-name-asian="微軟正黑體" fo:font-weight="bold"/>
    </style:style>
    <style:style style:name="ID0E6N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OBG" style:family="paragraph" style:parent-style-name="Normal">
      <style:paragraph-properties style:tab-stop-distance="0.847cm" style:snap-to-layout-grid="false" fo:line-height="0.706cm" fo:text-align="center" fo:margin-left="0cm" fo:text-indent="0cm" fo:margin-right="0cm" fo:widows="2" fo:orphans="2">
        <style:tab-stops>
          <style:tab-stop style:type="left" style:position="10.795cm"/>
        </style:tab-stops>
      </style:paragraph-properties>
    </style:style>
    <style:style style:name="ID0E2OBG" style:family="text">
      <style:text-properties style:font-name="微軟正黑體" style:font-name-asian="微軟正黑體" fo:font-weight="bold"/>
    </style:style>
    <style:style style:name="ID0EEP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PBG" style:family="paragraph" style:parent-style-name="Normal">
      <style:paragraph-properties style:tab-stop-distance="0.847cm" style:snap-to-layout-grid="false" fo:line-height="0.706cm" fo:margin-left="0cm" fo:text-indent="0cm" fo:margin-right="0cm" fo:widows="2" fo:orphans="2">
        <style:tab-stops>
          <style:tab-stop style:type="left" style:position="10.795cm"/>
        </style:tab-stops>
      </style:paragraph-properties>
      <style:text-properties fo:letter-spacing="normal" style:font-name="微軟正黑體" style:font-name-asian="微軟正黑體" fo:font-weight="bold"/>
    </style:style>
    <style:style style:name="ID0E3PBG" style:family="table-row">
      <style:table-row-properties style:min-row-height="0.757cm" style:keep-together="true"/>
    </style:style>
    <style:style style:name="ID0EAQ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QBG" style:family="paragraph" style:parent-style-name="Normal">
      <style:paragraph-properties style:tab-stop-distance="0.847cm" style:snap-to-layout-grid="false" fo:line-height="0.706cm" fo:text-align="center" fo:margin-left="0cm" fo:text-indent="0cm" fo:margin-right="0cm" fo:widows="2" fo:orphans="2">
        <style:tab-stops>
          <style:tab-stop style:type="left" style:position="10.795cm"/>
        </style:tab-stops>
      </style:paragraph-properties>
      <style:text-properties fo:letter-spacing="normal" style:font-name="微軟正黑體" style:font-name-asian="微軟正黑體" fo:font-weight="bold"/>
    </style:style>
    <style:style style:name="ID0E4Q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RBG" style:family="paragraph" style:parent-style-name="Normal">
      <style:paragraph-properties style:tab-stop-distance="0.847cm" style:snap-to-layout-grid="false" fo:line-height="0.706cm" fo:margin-left="0cm" fo:text-indent="0cm" fo:margin-right="0cm" fo:widows="2" fo:orphans="2">
        <style:tab-stops>
          <style:tab-stop style:type="left" style:position="10.795cm"/>
        </style:tab-stops>
      </style:paragraph-properties>
      <style:text-properties fo:letter-spacing="normal" style:font-name="微軟正黑體" style:font-name-asian="微軟正黑體" fo:font-weight="bold"/>
    </style:style>
    <style:style style:name="ID0EWR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RBG" style:family="paragraph" style:parent-style-name="Normal">
      <style:paragraph-properties style:tab-stop-distance="0.847cm" style:snap-to-layout-grid="false" fo:line-height="0.706cm" fo:text-align="center" fo:margin-left="0cm" fo:text-indent="0cm" fo:margin-right="0cm" fo:widows="2" fo:orphans="2">
        <style:tab-stops>
          <style:tab-stop style:type="left" style:position="10.795cm"/>
        </style:tab-stops>
      </style:paragraph-properties>
    </style:style>
    <style:style style:name="ID0ESSBG" style:family="text">
      <style:text-properties style:font-name="微軟正黑體" style:font-name-asian="微軟正黑體" fo:font-weight="bold"/>
    </style:style>
    <style:style style:name="ID0E2S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TBG" style:family="paragraph" style:parent-style-name="Normal">
      <style:paragraph-properties style:tab-stop-distance="0.847cm" style:snap-to-layout-grid="false" fo:line-height="0.706cm" fo:margin-left="0cm" fo:text-indent="0cm" fo:margin-right="0cm" fo:widows="2" fo:orphans="2">
        <style:tab-stops>
          <style:tab-stop style:type="left" style:position="10.795cm"/>
        </style:tab-stops>
      </style:paragraph-properties>
      <style:text-properties fo:letter-spacing="normal" style:font-name="微軟正黑體" style:font-name-asian="微軟正黑體" fo:font-weight="bold"/>
    </style:style>
    <style:style style:name="ID0ETTBG" style:family="table-row">
      <style:table-row-properties style:min-row-height="1.242cm" style:keep-together="true"/>
    </style:style>
    <style:style style:name="ID0EXT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TBG" style:family="paragraph" style:parent-style-name="Normal">
      <style:paragraph-properties style:tab-stop-distance="0.847cm" style:snap-to-layout-grid="false" fo:line-height="0.706cm" fo:text-align="center" fo:margin-left="0cm" fo:text-indent="0cm" fo:margin-right="0cm" fo:widows="2" fo:orphans="2">
        <style:tab-stops>
          <style:tab-stop style:type="left" style:position="10.795cm"/>
        </style:tab-stops>
      </style:paragraph-properties>
    </style:style>
    <style:style style:name="ID0ETUBG" style:family="text">
      <style:text-properties style:font-name="微軟正黑體" style:font-name-asian="微軟正黑體" fo:font-weight="bold"/>
    </style:style>
    <style:style style:name="ID0E3U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VBG" style:family="paragraph" style:parent-style-name="Normal">
      <style:paragraph-properties style:tab-stop-distance="0.847cm" style:snap-to-layout-grid="false" style:line-height-at-least="0.423cm" fo:text-align="justify" fo:margin-left="0.847cm" fo:text-indent="-0.847cm" fo:margin-right="0cm" fo:widows="2" fo:orphans="2"/>
    </style:style>
    <style:style style:name="ID0EYVBG" style:family="text">
      <style:text-properties style:font-name="微軟正黑體" style:font-name-asian="微軟正黑體" fo:font-weight="bold"/>
    </style:style>
    <style:style style:name="ID0EAWBG" style:family="text">
      <style:text-properties style:font-name="Wingdings" style:font-name-complex="Wingdings"/>
    </style:style>
    <style:style style:name="ID0EDWBG" style:family="text">
      <style:text-properties style:font-name="微軟正黑體" style:font-name-asian="微軟正黑體" fo:font-weight="bold"/>
    </style:style>
    <style:style style:name="ID0EMWBG" style:family="text">
      <style:text-properties style:font-name="微軟正黑體" style:font-name-asian="微軟正黑體" fo:font-weight="bold"/>
    </style:style>
    <style:style style:name="ID0EVWBG" style:family="text">
      <style:text-properties style:font-name="微軟正黑體" style:font-name-asian="微軟正黑體" fo:font-weight="bold"/>
    </style:style>
    <style:style style:name="ID0E5WBG" style:family="text">
      <style:text-properties style:font-name="微軟正黑體" style:font-name-asian="微軟正黑體" fo:font-weight="bold"/>
    </style:style>
    <style:style style:name="ID0EHXBG" style:family="paragraph" style:parent-style-name="Normal">
      <style:paragraph-properties style:tab-stop-distance="0.847cm" style:snap-to-layout-grid="false" fo:line-height="0.706cm" fo:margin-left="0cm" fo:text-indent="0cm" fo:margin-right="0cm" fo:widows="2" fo:orphans="2">
        <style:tab-stops>
          <style:tab-stop style:type="left" style:position="10.795cm"/>
        </style:tab-stops>
      </style:paragraph-properties>
    </style:style>
    <style:style style:name="ID0E1XBG" style:family="text">
      <style:text-properties style:font-name="微軟正黑體" style:font-name-asian="微軟正黑體" fo:font-weight="bold"/>
    </style:style>
    <style:style style:name="ID0ECYBG" style:family="text">
      <style:text-properties style:font-name="Wingdings" style:font-name-complex="Wingdings"/>
    </style:style>
    <style:style style:name="ID0EFYBG" style:family="text">
      <style:text-properties style:font-name="微軟正黑體" style:font-name-asian="微軟正黑體" fo:font-weight="bold"/>
    </style:style>
    <style:style style:name="ID0EOYBG" style:family="text">
      <style:text-properties style:font-name="微軟正黑體" style:font-name-asian="微軟正黑體" fo:font-weight="bold"/>
    </style:style>
    <style:style style:name="ID0EXYBG" style:family="text">
      <style:text-properties style:font-name="微軟正黑體" style:font-name-asian="微軟正黑體" fo:font-weight="bold"/>
    </style:style>
    <style:style style:name="ID0EAZBG" style:family="text">
      <style:text-properties style:font-name="微軟正黑體" style:font-name-asian="微軟正黑體" fo:font-weight="bold"/>
    </style:style>
    <style:style style:name="ID0EJZBG" style:family="table-row">
      <style:table-row-properties style:min-row-height="3.612cm" style:keep-together="true"/>
    </style:style>
    <style:style style:name="ID0ENZ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ZBG" style:family="paragraph" style:parent-style-name="Normal">
      <style:paragraph-properties style:tab-stop-distance="0.847cm" style:snap-to-layout-grid="false" fo:margin-left="0.423cm" fo:text-indent="-0.423cm" fo:margin-right="0cm" fo:widows="2" fo:orphans="2">
        <style:tab-stops>
          <style:tab-stop style:type="left" style:position="10.372cm"/>
        </style:tab-stops>
      </style:paragraph-properties>
    </style:style>
    <style:style style:name="ID0EI1BG" style:family="text">
      <style:text-properties style:font-name="微軟正黑體" style:font-name-asian="微軟正黑體" fo:font-weight="bold"/>
    </style:style>
    <style:style style:name="ID0ER1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1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2.408cm"/>
        </style:tab-stops>
      </style:paragraph-properties>
      <style:text-properties style:font-name="微軟正黑體" style:font-name-asian="微軟正黑體" fo:font-weight="bold"/>
    </style:style>
    <style:style style:name="ID0EG2BG" style:family="table-row">
      <style:table-row-properties style:min-row-height="2.849cm" style:keep-together="true"/>
    </style:style>
    <style:style style:name="ID0EK2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2BG" style:family="paragraph" style:parent-style-name="Normal">
      <style:paragraph-properties style:tab-stop-distance="0.847cm" style:snap-to-layout-grid="false" fo:text-align="center" fo:margin-left="0cm" fo:text-indent="0cm" fo:margin-right="0cm" fo:widows="2" fo:orphans="2">
        <style:tab-stops>
          <style:tab-stop style:type="left" style:position="10.795cm"/>
        </style:tab-stops>
      </style:paragraph-properties>
    </style:style>
    <style:style style:name="ID0ED3BG" style:family="text">
      <style:text-properties style:font-name="微軟正黑體" style:font-name-asian="微軟正黑體" fo:font-weight="bold"/>
    </style:style>
    <style:style style:name="ID0EM3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3BG" style:family="paragraph" style:parent-style-name="Normal">
      <style:paragraph-properties style:tab-stop-distance="0.847cm" style:snap-to-layout-grid="false" style:line-height-at-least="0.423cm" fo:margin-left="0cm" fo:text-indent="0cm" fo:margin-right="0cm" fo:widows="2" fo:orphans="2">
        <style:tab-stops>
          <style:tab-stop style:type="left" style:position="2.54cm"/>
        </style:tab-stops>
      </style:paragraph-properties>
      <style:text-properties fo:letter-spacing="normal" style:font-name="微軟正黑體" style:font-name-asian="微軟正黑體" fo:font-weight="bold" style:font-size-complex="14pt" fo:font-size="14pt" style:font-size-asian="14pt"/>
    </style:style>
    <style:style style:name="ID0EK4BG" style:family="table-row">
      <style:table-row-properties style:min-row-height="1.429cm" style:keep-together="true"/>
    </style:style>
    <style:style style:name="ID0EO4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4BG" style:family="paragraph" style:parent-style-name="Normal">
      <style:paragraph-properties style:tab-stop-distance="0.847cm" style:snap-to-layout-grid="false" fo:text-align="center" fo:margin-left="0cm" fo:text-indent="0cm" fo:margin-right="0cm" fo:widows="2" fo:orphans="2">
        <style:tab-stops>
          <style:tab-stop style:type="left" style:position="10.795cm"/>
        </style:tab-stops>
      </style:paragraph-properties>
    </style:style>
    <style:style style:name="ID0EJ5BG" style:family="text">
      <style:text-properties style:font-name="微軟正黑體" style:font-name-asian="微軟正黑體" fo:font-weight="bold"/>
    </style:style>
    <style:style style:name="ID0ES5BG" style:family="table-row">
      <style:table-row-properties style:min-row-height="1.778cm" style:keep-together="true"/>
    </style:style>
    <style:style style:name="ID0EW5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5BG" style:family="paragraph" style:parent-style-name="Normal">
      <style:paragraph-properties style:tab-stop-distance="0.847cm" style:snap-to-layout-grid="false" fo:text-align="center" fo:margin-left="0cm" fo:text-indent="0cm" fo:margin-right="0cm" fo:widows="2" fo:orphans="2">
        <style:tab-stops>
          <style:tab-stop style:type="left" style:position="10.795cm"/>
        </style:tab-stops>
      </style:paragraph-properties>
    </style:style>
    <style:style style:name="ID0EP6BG" style:family="text">
      <style:text-properties style:font-name="微軟正黑體" style:font-name-asian="微軟正黑體" fo:font-weight="bold"/>
    </style:style>
    <style:style style:name="ID0EY6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AAI" style:family="paragraph" style:parent-style-name="Normal">
      <style:paragraph-properties style:tab-stop-distance="0.847cm" style:snap-to-layout-grid="false" fo:text-align="center" fo:margin-left="0cm" fo:text-indent="0cm" fo:margin-right="0cm" fo:widows="2" fo:orphans="2">
        <style:tab-stops>
          <style:tab-stop style:type="left" style:position="10.795cm"/>
        </style:tab-stops>
      </style:paragraph-properties>
      <style:text-properties style:font-name="微軟正黑體" style:font-name-asian="微軟正黑體" fo:font-weight="bold"/>
    </style:style>
    <style:style style:name="ID0EUAAI" style:family="table-row">
      <style:table-row-properties style:min-row-height="1.736cm" style:keep-together="true"/>
    </style:style>
    <style:style style:name="ID0EYA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AAI" style:family="paragraph" style:parent-style-name="Normal">
      <style:paragraph-properties style:tab-stop-distance="0.847cm" style:snap-to-layout-grid="false" fo:text-align="center" fo:margin-left="0cm" fo:text-indent="0cm" fo:margin-right="0cm" fo:widows="2" fo:orphans="2">
        <style:tab-stops>
          <style:tab-stop style:type="left" style:position="10.795cm"/>
        </style:tab-stops>
      </style:paragraph-properties>
    </style:style>
    <style:style style:name="ID0ERBAI" style:family="text">
      <style:text-properties style:font-name="微軟正黑體" style:font-name-asian="微軟正黑體" fo:font-weight="bold"/>
    </style:style>
    <style:style style:name="ID0E1B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CAI" style:family="paragraph" style:parent-style-name="Normal">
      <style:paragraph-properties style:tab-stop-distance="0.847cm" style:snap-to-layout-grid="false" fo:text-align="center" fo:margin-left="0cm" fo:text-indent="0cm" fo:margin-right="0cm" fo:widows="2" fo:orphans="2">
        <style:tab-stops>
          <style:tab-stop style:type="left" style:position="10.795cm"/>
        </style:tab-stops>
      </style:paragraph-properties>
      <style:text-properties style:font-name="微軟正黑體" style:font-name-asian="微軟正黑體" fo:font-weight="bold"/>
    </style:style>
    <style:style style:name="ID0EVCAI" style:family="table-row">
      <style:table-row-properties style:min-row-height="2.187cm" style:keep-together="true"/>
    </style:style>
    <style:style style:name="ID0EZC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DAI" style:family="paragraph" style:parent-style-name="Normal">
      <style:paragraph-properties style:tab-stop-distance="0.847cm" style:snap-to-layout-grid="false" fo:text-align="center" fo:margin-left="0cm" fo:text-indent="0cm" fo:margin-right="0cm" fo:widows="2" fo:orphans="2">
        <style:tab-stops>
          <style:tab-stop style:type="left" style:position="10.795cm"/>
        </style:tab-stops>
      </style:paragraph-properties>
    </style:style>
    <style:style style:name="ID0ESDAI" style:family="text">
      <style:text-properties style:font-name="微軟正黑體" style:font-name-asian="微軟正黑體" fo:font-weight="bold"/>
    </style:style>
    <style:style style:name="ID0E2D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EAI" style:family="paragraph" style:parent-style-name="Normal">
      <style:paragraph-properties style:tab-stop-distance="0.847cm" style:snap-to-layout-grid="false" fo:text-align="center" fo:margin-left="0cm" fo:text-indent="0cm" fo:margin-right="0cm" fo:widows="2" fo:orphans="2">
        <style:tab-stops>
          <style:tab-stop style:type="left" style:position="10.795cm"/>
        </style:tab-stops>
      </style:paragraph-properties>
      <style:text-properties style:font-name="微軟正黑體" style:font-name-asian="微軟正黑體" fo:font-weight="bold"/>
    </style:style>
    <style:style style:name="ID0EWEAI" style:family="table-row">
      <style:table-row-properties style:min-row-height="2.187cm" style:keep-together="true"/>
    </style:style>
    <style:style style:name="ID0E1E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FAI" style:family="paragraph" style:parent-style-name="Normal">
      <style:paragraph-properties style:tab-stop-distance="0.847cm" style:snap-to-layout-grid="false" fo:text-align="center" fo:margin-left="0cm" fo:text-indent="0cm" fo:margin-right="0cm" fo:widows="2" fo:orphans="2">
        <style:tab-stops>
          <style:tab-stop style:type="left" style:position="10.795cm"/>
        </style:tab-stops>
      </style:paragraph-properties>
    </style:style>
    <style:style style:name="ID0ETFAI" style:family="text">
      <style:text-properties style:font-name="微軟正黑體" style:font-name-asian="微軟正黑體" fo:font-weight="bold"/>
    </style:style>
    <style:style style:name="ID0E3F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GAI" style:family="paragraph" style:parent-style-name="Normal">
      <style:paragraph-properties style:tab-stop-distance="0.847cm" style:snap-to-layout-grid="false" fo:text-align="center" fo:margin-left="0cm" fo:text-indent="0cm" fo:margin-right="0cm" fo:widows="2" fo:orphans="2">
        <style:tab-stops>
          <style:tab-stop style:type="left" style:position="10.795cm"/>
        </style:tab-stops>
      </style:paragraph-properties>
      <style:text-properties style:font-name="微軟正黑體" style:font-name-asian="微軟正黑體" fo:font-weight="bold"/>
    </style:style>
    <style:style style:name="ID0EXGAI" style:family="paragraph" style:parent-style-name="Normal">
      <style:paragraph-properties style:tab-stop-distance="0.847cm" fo:margin-left="0cm" fo:text-indent="0cm" fo:margin-right="0cm" fo:widows="2" fo:orphans="2"/>
      <style:text-properties style:font-name="微軟正黑體" style:font-name-asian="微軟正黑體" fo:font-weight="bold"/>
    </style:style>
    <style:style style:name="ID0EBH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C4AG"><text:span text:style-name="ID0ES4AG">附件一</text:span></text:p>
      <text:p text:style-name="ID0E44AG"><text:span text:style-name="ID0ET5AG">201</text:span><text:span text:style-name="ID0E65AG">8</text:span><text:span text:style-name="ID0EL6AG">年</text:span><text:span text:style-name="ID0EY6AG">度</text:span><text:span text:style-name="ID0EFABG">「圓愛社福」專案計畫</text:span><text:span text:style-name="ID0ETABG">申請</text:span><text:span text:style-name="ID0EBBBG">表</text:span></text:p>
      <text:p text:style-name="ID0EOBBG"><text:span text:style-name="ID0EACBG">單位：新臺幣元</text:span></text:p>
      <table:table table:style-name="ID0EJCBG">
        <table:table-column table:style-name="ID0EUDBG"/>
        <table:table-column table:style-name="ID0EWDBG"/>
        <table:table-column table:style-name="ID0EYDBG"/>
        <table:table-column table:style-name="ID0E1DBG"/>
        <table:table-row table:style-name="ID0E3DBG">
          <table:table-cell table:style-name="ID0EAEBG">
            <text:p text:style-name="ID0EHEBG"><text:span text:style-name="ID0E3EBG">計畫名稱</text:span></text:p>
          </table:table-cell>
          <table:table-cell table:style-name="ID0EFFBG">
            <text:p text:style-name="ID0EKFBG"/>
          </table:table-cell>
          <table:table-cell table:style-name="ID0E4FBG">
            <text:p text:style-name="ID0EEGBG"><text:span text:style-name="ID0EZGBG">申請計畫金額</text:span></text:p>
          </table:table-cell>
          <table:table-cell table:style-name="ID0ECHBG">
            <text:p text:style-name="ID0EJHBG"/>
          </table:table-cell>
        </table:table-row>
        <table:table-row table:style-name="ID0E3HBG">
          <table:table-cell table:style-name="ID0EAIBG">
            <text:p text:style-name="ID0EHIBG"><text:span text:style-name="ID0E3IBG">提案單位</text:span></text:p>
          </table:table-cell>
          <table:table-cell table:style-name="ID0EFJBG">
            <text:p text:style-name="ID0EKJBG"/>
          </table:table-cell>
          <table:table-cell table:style-name="ID0E4JBG">
            <text:p text:style-name="ID0EEKBG"><text:span text:style-name="ID0EZKBG">計畫負責人</text:span></text:p>
          </table:table-cell>
          <table:table-cell table:style-name="ID0ECLBG">
            <text:p text:style-name="ID0EHLBG"/>
          </table:table-cell>
        </table:table-row>
        <table:table-row table:style-name="ID0E1LBG">
          <table:table-cell table:style-name="ID0E5LBG" table:number-rows-spanned="2">
            <text:p text:style-name="ID0EHMBG"><text:span text:style-name="ID0E3MBG">聯絡地址</text:span></text:p>
          </table:table-cell>
          <table:table-cell table:style-name="ID0EFNBG" table:number-rows-spanned="2">
            <text:p text:style-name="ID0EMNBG"/>
          </table:table-cell>
          <table:table-cell table:style-name="ID0E6NBG">
            <text:p text:style-name="ID0EGOBG"><text:span text:style-name="ID0E2OBG">聯絡電話</text:span></text:p>
          </table:table-cell>
          <table:table-cell table:style-name="ID0EEPBG">
            <text:p text:style-name="ID0EJPBG"/>
          </table:table-cell>
        </table:table-row>
        <table:table-row table:style-name="ID0E3PBG">
          <table:covered-table-cell table:style-name="ID0EAQBG">
            <text:p text:style-name="ID0EIQBG"/>
          </table:covered-table-cell>
          <table:covered-table-cell table:style-name="ID0E4QBG">
            <text:p text:style-name="ID0EDRBG"/>
          </table:covered-table-cell>
          <table:table-cell table:style-name="ID0EWRBG">
            <text:p text:style-name="ID0E4RBG"><text:span text:style-name="ID0ESSBG">電子信箱</text:span></text:p>
          </table:table-cell>
          <table:table-cell table:style-name="ID0E2SBG">
            <text:p text:style-name="ID0EATBG"/>
          </table:table-cell>
        </table:table-row>
        <table:table-row table:style-name="ID0ETTBG">
          <table:table-cell table:style-name="ID0EXTBG">
            <text:p text:style-name="ID0E5TBG"><text:span text:style-name="ID0ETUBG">計畫申請類型</text:span></text:p>
          </table:table-cell>
          <table:table-cell table:style-name="ID0E3UBG" table:number-columns-spanned="3">
            <text:p text:style-name="ID0EDVBG"><text:span text:style-name="ID0EYVBG"><text:span text:style-name="ID0EAWBG"></text:span></text:span><text:span text:style-name="ID0EDWBG">第一類</text:span><text:span text:style-name="ID0EMWBG">: </text:span><text:span text:style-name="ID0EVWBG">過去三年曾接受「圓愛社福</text:span><text:span text:style-name="ID0E5WBG">」專案經費贊助之團體</text:span></text:p>
            <text:p text:style-name="ID0EHXBG"><text:span text:style-name="ID0E1XBG"><text:span text:style-name="ID0ECYBG"></text:span></text:span><text:span text:style-name="ID0EFYBG">第二類</text:span><text:span text:style-name="ID0EOYBG">: </text:span><text:span text:style-name="ID0EXYBG">首次申請「圓愛社福</text:span><text:span text:style-name="ID0EAZBG">」專案經費贊助之團體</text:span></text:p>
          </table:table-cell>
        </table:table-row>
        <table:table-row table:style-name="ID0EJZBG">
          <table:table-cell table:style-name="ID0ENZBG">
            <text:p text:style-name="ID0EUZBG"><text:span text:style-name="ID0EI1BG">計畫內容概要</text:span></text:p>
          </table:table-cell>
          <table:table-cell table:style-name="ID0ER1BG" table:number-columns-spanned="3">
            <text:p text:style-name="ID0EY1BG"/>
          </table:table-cell>
        </table:table-row>
        <table:table-row table:style-name="ID0EG2BG">
          <table:table-cell table:style-name="ID0EK2BG">
            <text:p text:style-name="ID0ER2BG"><text:span text:style-name="ID0ED3BG">預期效益</text:span></text:p>
          </table:table-cell>
          <table:table-cell table:style-name="ID0EM3BG" table:number-columns-spanned="3">
            <text:p text:style-name="ID0ET3BG"/>
          </table:table-cell>
        </table:table-row>
        <table:table-row table:style-name="ID0EK4BG">
          <table:table-cell table:style-name="ID0EO4BG" table:number-columns-spanned="4">
            <text:p text:style-name="ID0EX4BG"><text:span text:style-name="ID0EJ5BG">計畫辦理期程及預估需求經費</text:span></text:p>
          </table:table-cell>
        </table:table-row>
        <table:table-row table:style-name="ID0ES5BG">
          <table:table-cell table:style-name="ID0EW5BG">
            <text:p text:style-name="ID0E45BG"><text:span text:style-name="ID0EP6BG">經費預算</text:span></text:p>
          </table:table-cell>
          <table:table-cell table:style-name="ID0EY6BG" table:number-columns-spanned="3">
            <text:p text:style-name="ID0ECAAI"/>
          </table:table-cell>
        </table:table-row>
        <table:table-row table:style-name="ID0EUAAI">
          <table:table-cell table:style-name="ID0EYAAI">
            <text:p text:style-name="ID0E6AAI"><text:span text:style-name="ID0ERBAI">辦理期程</text:span></text:p>
          </table:table-cell>
          <table:table-cell table:style-name="ID0E1BAI" table:number-columns-spanned="3">
            <text:p text:style-name="ID0EDCAI"/>
          </table:table-cell>
        </table:table-row>
        <table:table-row table:style-name="ID0EVCAI">
          <table:table-cell table:style-name="ID0EZCAI">
            <text:p text:style-name="ID0EADAI"><text:span text:style-name="ID0ESDAI">優先申請補助項目</text:span></text:p>
          </table:table-cell>
          <table:table-cell table:style-name="ID0E2DAI" table:number-columns-spanned="3">
            <text:p text:style-name="ID0EEEAI"/>
          </table:table-cell>
        </table:table-row>
        <table:table-row table:style-name="ID0EWEAI">
          <table:table-cell table:style-name="ID0E1EAI">
            <text:p text:style-name="ID0EBFAI"><text:span text:style-name="ID0ETFAI">經費來源</text:span></text:p>
          </table:table-cell>
          <table:table-cell table:style-name="ID0E3FAI" table:number-columns-spanned="3">
            <text:p text:style-name="ID0EFGAI"/>
          </table:table-cell>
        </table:table-row>
      </table:table>
      <text:p text:style-name="ID0EXG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華康公文系統字型" svg:font-family="華康公文系統字型" style:font-family-generic="modern" style:font-pitch="fixed"/>
    <style:font-face style:name="微軟正黑體" svg:font-family="微軟正黑體" style:font-family-generic="swiss" style:font-pitch="variable"/>
    <style:font-face style:name="Wingdings" svg:font-family="Wingdings" style:font-charset="x-symbol" style:font-family-generic="system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left="0cm" fo:text-indent="0cm" fo:margin-right="0cm" fo:widows="0" fo:orphans="0"/>
      <style:text-properties style:font-size-complex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TableGrid" style:display-name="Table Grid" style:family="table" style:parent-style-name="TableNormal"/>
    <style:style style:name="BodyTextIndent" style:display-name="Body Text Indent" style:family="paragraph" style:parent-style-name="Normal">
      <style:paragraph-properties style:snap-to-layout-grid="false" style:line-height-at-least="0.423cm" fo:margin-left="1.7cm" fo:text-indent="-0.861cm" fo:margin-right="0cm" fo:widows="2" fo:orphans="2"/>
      <style:text-properties style:font-name-asian="華康公文系統字型" style:font-size-complex="10pt" fo:font-size="14pt" style:font-size-asian="14pt"/>
    </style:style>
    <style:style style:name="BodyTextIndentChar" style:display-name="Body Text Indent Char" style:family="text" style:parent-style-name="DefaultParagraphFont">
      <style:text-properties style:font-size-complex="12pt"/>
    </style:style>
    <style:style style:name="Header" style:display-name="head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HeaderChar" style:display-name="Header Char" style:family="text" style:parent-style-name="DefaultParagraphFont">
      <style:text-properties style:font-size-complex="10pt" fo:font-size="10pt"/>
    </style:style>
    <style:style style:name="HeaderChar1" style:display-name="Header Char1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FooterChar" style:display-name="Footer Char" style:family="text" style:parent-style-name="DefaultParagraphFont">
      <style:text-properties style:font-size-complex="10pt" fo:font-size="10pt"/>
    </style:style>
    <style:style style:name="FooterChar1" style:display-name="Footer Char1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3NAG">
      <style:text-properties style:font-name-complex="Times New Roman"/>
    </style:style>
    <style:style style:family="text" style:name="ID0ETUAG">
      <style:text-properties style:font-name-complex="Times New Roman"/>
    </style:style>
  </office:styles>
  <office:automatic-styles>
    <style:page-layout style:name="PAGEID0EBHAI">
      <style:page-layout-properties fo:page-width="21.001cm" fo:page-height="29.7cm" style:layout-grid-base-height="0.635cm" style:layout-grid-mode="line" fo:margin-top="1.251cm" fo:margin-left="2cm" fo:margin-bottom="1.501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BH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格式二</dc:title>
    <dc:description/>
    <meta:initial-creator>MOI</meta:initial-creator>
    <meta:creation-date>2017-11-29T14:48:00</meta:creation-date>
    <dc:creator>SOCBU</dc:creator>
    <dc:date>2017-11-29T14:48:00</dc:date>
    <meta:print-date>2012-11-12T13:58:00</meta:print-date>
    <dc:subject/>
    <meta:editing-cycles>2</meta:editing-cycles>
    <meta:keyword/>
    <meta:document-statistic/>
    <meta:editing-duration>PT0H0M0S</meta:editing-duration>
    <meta:user-defined meta:name="Company" meta:value-type="string">MOI</meta:user-defined>
  </office:meta>
</office:document-meta>
</file>