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細明體" svg:font-family="細明體" style:font-family-generic="modern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4KAG" style:family="paragraph" style:parent-style-name="Normal" style:master-page-name="Standard">
      <style:paragraph-properties style:tab-stop-distance="0.847cm" fo:line-height="100%" fo:text-align="center" fo:margin-left="0cm" fo:text-indent="0cm" fo:margin-right="0cm" fo:widows="2" fo:orphans="2"/>
    </style:style>
    <style:style style:name="ID0ESLAG" style:family="text">
      <style:text-properties style:font-name="標楷體" style:font-name-asian="標楷體" fo:font-weight="bold" fo:color="#000000" style:font-size-complex="16pt" fo:font-size="18pt" style:font-size-asian="18pt"/>
    </style:style>
    <style:style style:name="ID0EBMAG" style:family="text">
      <style:text-properties style:font-name="標楷體" style:font-name-asian="標楷體" fo:font-weight="bold" fo:color="#000000" style:font-size-complex="16pt" fo:font-size="18pt" style:font-size-asian="18pt"/>
    </style:style>
    <style:style style:name="ID0EPMAG" style:family="text">
      <style:text-properties style:font-name="標楷體" style:font-name-asian="標楷體" fo:font-weight="bold" fo:color="#000000" style:font-size-complex="16pt" fo:font-size="18pt" style:font-size-asian="18pt"/>
    </style:style>
    <style:style style:name="ID0E5MAG" style:family="table">
      <style:table-properties table:border-model="collapsing" style:width="17.667cm" table:align="center" fo:margin-left="-0.051cm" fo:margin-bottom="0cm"/>
    </style:style>
    <style:style style:name="ID0ESOAG" style:family="table-column">
      <style:table-column-properties style:column-width="1.72cm"/>
    </style:style>
    <style:style style:name="ID0EUOAG" style:family="table-column">
      <style:table-column-properties style:column-width="1.45cm"/>
    </style:style>
    <style:style style:name="ID0EWOAG" style:family="table-column">
      <style:table-column-properties style:column-width="3.249cm"/>
    </style:style>
    <style:style style:name="ID0EYOAG" style:family="table-column">
      <style:table-column-properties style:column-width="1cm"/>
    </style:style>
    <style:style style:name="ID0E1OAG" style:family="table-column">
      <style:table-column-properties style:column-width="1cm"/>
    </style:style>
    <style:style style:name="ID0E3OAG" style:family="table-column">
      <style:table-column-properties style:column-width="4.586cm"/>
    </style:style>
    <style:style style:name="ID0E5OAG" style:family="table-column">
      <style:table-column-properties style:column-width="0.499cm"/>
    </style:style>
    <style:style style:name="ID0EAPAG" style:family="table-column">
      <style:table-column-properties style:column-width="4.163cm"/>
    </style:style>
    <style:style style:name="ID0ECPAG" style:family="table-row">
      <style:table-row-properties style:min-row-height="1.152cm" style:keep-together="true"/>
    </style:style>
    <style:style style:name="ID0EQPAG" style:family="table-cell">
      <style:table-cell-properties style:vertical-align="middle" fo:padding-right="0.051cm" fo:border-left=".053cm solid #000000" fo:border-right=".026cm solid #000000" fo:border-bottom=".053cm solid #000000" fo:border-top=".053cm solid #000000"/>
    </style:style>
    <style:style style:name="ID0E4PAG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PQAG" style:family="text">
      <style:text-properties style:font-name="標楷體" style:font-name-asian="標楷體" fo:color="#000000" style:font-size-complex="12pt"/>
    </style:style>
    <style:style style:name="ID0E2QAG" style:family="table-cell">
      <style:table-cell-properties style:vertical-align="middle" fo:padding-right="0.051cm" fo:border-left=".026cm solid #000000" fo:border-right=".018cm solid #000000" fo:border-=".026cm solid #000000" fo:border-top=".053cm solid #000000"/>
    </style:style>
    <style:style style:name="ID0EPR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ISAG" style:family="table-cell">
      <style:table-cell-properties style:vertical-align="middle" fo:padding-right="0.051cm" fo:border-left=".018cm solid #000000" fo:border-right=".018cm solid #000000" fo:border-=".026cm solid #000000" fo:border-top=".053cm solid #000000"/>
    </style:style>
    <style:style style:name="ID0EBTAG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FUAG" style:family="text">
      <style:text-properties style:font-name="標楷體" style:font-name-asian="標楷體" fo:color="#000000" style:font-size-complex="12pt"/>
    </style:style>
    <style:style style:name="ID0ERUAG" style:family="table-cell">
      <style:table-cell-properties style:vertical-align="middle" fo:padding-right="0.051cm" fo:border-left=".018cm solid #000000" fo:border-right=".026cm solid #000000" fo:border-bottom=".053cm solid #000000" fo:border-top=".053cm solid #000000"/>
    </style:style>
    <style:style style:name="ID0EDVAG" style:family="paragraph" style:parent-style-name="Normal">
      <style:paragraph-properties style:tab-stop-distance="0.847cm" fo:line-height="100%" fo:text-align="center" fo:margin-left="0cm" fo:text-indent="0cm" fo:margin-right="0cm" fo:widows="2" fo:orphans="2"/>
    </style:style>
    <style:style style:name="ID0EVVAG" style:family="text">
      <style:text-properties style:font-name="標楷體" style:font-name-asian="標楷體" fo:color="#000000" style:font-size-complex="12pt"/>
    </style:style>
    <style:style style:name="ID0EBWAG" style:family="text">
      <style:text-properties style:font-name="標楷體" style:font-name-asian="標楷體" fo:color="#000000" style:font-size-complex="12pt"/>
    </style:style>
    <style:style style:name="ID0EOWAG" style:family="text">
      <style:text-properties style:font-name="標楷體" style:font-name-asian="標楷體" fo:color="#000000" style:font-size-complex="12pt"/>
    </style:style>
    <style:style style:name="ID0E1WAG" style:family="table-cell">
      <style:table-cell-properties fo:padding-right="0.051cm" fo:border-left=".026cm solid #000000" fo:border-right=".053cm solid #000000" fo:border-=".026cm solid #000000" fo:border-top=".053cm solid #000000"/>
    </style:style>
    <style:style style:name="ID0EJXA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ZXA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JYA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ZY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JZAG" style:family="text">
      <style:text-properties style:font-name="標楷體" style:font-name-asian="標楷體" fo:color="#000000" style:font-size-complex="12pt"/>
    </style:style>
    <style:style style:name="ID0EWZAG" style:family="text">
      <style:text-properties style:font-name="標楷體" style:font-name-asian="標楷體" fo:color="#000000" style:font-size-complex="12pt"/>
    </style:style>
    <style:style style:name="ID0EC1AG" style:family="text">
      <style:text-properties style:font-name="標楷體" style:font-name-asian="標楷體" fo:color="#000000" style:font-size-complex="12pt"/>
    </style:style>
    <style:style style:name="ID0EN1AG" style:family="text">
      <style:text-properties style:font-name="標楷體" style:font-name-asian="標楷體" fo:color="#000000" style:font-size-complex="12pt"/>
    </style:style>
    <style:style style:name="ID0EZ1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J2AG" style:family="text">
      <style:text-properties style:font-name="標楷體" style:font-name-asian="標楷體" fo:color="#000000" style:font-size-complex="12pt"/>
    </style:style>
    <style:style style:name="ID0EW2AG" style:family="text">
      <style:text-properties style:font-name="標楷體" style:font-name-asian="標楷體" fo:color="#000000" style:font-size-complex="12pt"/>
    </style:style>
    <style:style style:name="ID0EB3AG" style:family="text">
      <style:text-properties style:font-name="標楷體" style:font-name-asian="標楷體" fo:color="#000000" style:font-size-complex="12pt"/>
    </style:style>
    <style:style style:name="ID0EN3AG" style:family="text">
      <style:text-properties style:font-name="標楷體" style:font-name-asian="標楷體" fo:color="#000000" style:font-size-complex="12pt"/>
    </style:style>
    <style:style style:name="ID0EY3AG" style:family="text">
      <style:text-properties style:font-name="標楷體" style:font-name-asian="標楷體" fo:color="#000000" style:font-size-complex="12pt"/>
    </style:style>
    <style:style style:name="ID0EE4A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U4A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E5A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U5AG" style:family="table-row">
      <style:table-row-properties style:min-row-height="0.617cm" style:keep-together="true"/>
    </style:style>
    <style:style style:name="ID0EC6AG" style:family="table-cell">
      <style:table-cell-properties style:vertical-align="middle" fo:padding-right="0.051cm" fo:border-left=".053cm solid #000000" fo:border-right=".026cm solid #000000" fo:border-bottom=".053cm solid #000000" fo:border-top=".026cm solid #000000"/>
    </style:style>
    <style:style style:name="ID0EL6AG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46AG" style:family="text">
      <style:text-properties style:font-name="標楷體" style:font-name-asian="標楷體" fo:color="#000000" style:font-size-complex="12pt"/>
    </style:style>
    <style:style style:name="ID0EJABG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2ABG" style:family="text">
      <style:text-properties style:font-name="標楷體" style:font-name-asian="標楷體" fo:color="#000000" style:font-size-complex="12pt"/>
    </style:style>
    <style:style style:name="ID0EHBBG" style:family="table-cell">
      <style:table-cell-properties style:vertical-align="middle" fo:padding-right="0.051cm" fo:border-left=".026cm solid #000000" fo:border-right=".018cm solid #000000" fo:border-=".026cm solid #000000" fo:border-top=".026cm solid #000000"/>
    </style:style>
    <style:style style:name="ID0EYBB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RCBG" style:family="text">
      <style:text-properties style:font-name="標楷體" style:font-name-asian="標楷體" fo:color="#000000" style:font-size-complex="12pt"/>
    </style:style>
    <style:style style:name="ID0E5CBG" style:family="text">
      <style:text-properties style:font-name="標楷體" style:font-name-asian="標楷體" fo:color="#000000" style:font-size-complex="12pt"/>
    </style:style>
    <style:style style:name="ID0ELDBG" style:family="text">
      <style:text-properties style:font-name="標楷體" style:font-name-asian="標楷體" fo:color="#000000" style:font-size-complex="12pt"/>
    </style:style>
    <style:style style:name="ID0EYDBG" style:family="text">
      <style:text-properties style:font-name="標楷體" style:font-name-asian="標楷體" fo:color="#000000" style:font-size-complex="12pt"/>
    </style:style>
    <style:style style:name="ID0EFEBG" style:family="text">
      <style:text-properties style:font-name="標楷體" style:font-name-asian="標楷體" fo:color="#000000" style:font-size-complex="12pt"/>
    </style:style>
    <style:style style:name="ID0ESEBG" style:family="text">
      <style:text-properties style:font-name="標楷體" style:font-name-asian="標楷體" fo:color="#000000" style:font-size-complex="12pt"/>
    </style:style>
    <style:style style:name="ID0E6EBG" style:family="text">
      <style:text-properties style:font-name="標楷體" style:font-name-asian="標楷體" fo:color="#000000" style:font-size-complex="12pt"/>
    </style:style>
    <style:style style:name="ID0ELFBG" style:family="table-cell">
      <style:table-cell-properties style:vertical-align="middle" fo:padding-right="0.051cm" fo:border-left=".018cm solid #000000" fo:border-right=".018cm solid #000000" fo:border-=".026cm solid #000000" fo:border-top=".026cm solid #000000"/>
    </style:style>
    <style:style style:name="ID0E6FBG" style:family="paragraph" style:parent-style-name="Normal">
      <style:paragraph-properties style:tab-stop-distance="0.847cm" fo:line-height="115%" fo:text-align="justify" fo:margin-left="0cm" fo:text-indent="0cm" fo:margin-right="0cm" fo:widows="2" fo:orphans="2"/>
    </style:style>
    <style:style style:name="ID0E2GBG" style:family="text">
      <style:text-properties style:font-name="標楷體" style:font-name-asian="標楷體" fo:color="#000000" style:font-size-complex="12pt"/>
    </style:style>
    <style:style style:name="ID0EHHBG" style:family="table-cell">
      <style:table-cell-properties style:vertical-align="middle" fo:padding-right="0.051cm" fo:border-left=".018cm solid #000000" fo:border-right=".018cm solid #000000" fo:border-bottom=".018cm solid #000000" fo:border-top=".026cm solid #000000"/>
    </style:style>
    <style:style style:name="ID0E5HBG" style:family="paragraph" style:parent-style-name="Normal">
      <style:paragraph-properties style:tab-stop-distance="0.847cm" fo:line-height="150%" fo:text-align="justify" fo:margin-left="0cm" fo:text-indent="-0.004cm" fo:margin-right="0cm" fo:widows="2" fo:orphans="2"/>
    </style:style>
    <style:style style:name="ID0EUIBG" style:family="text">
      <style:text-properties style:font-name="標楷體" style:font-name-asian="標楷體" fo:color="#000000" style:font-size-complex="12pt"/>
    </style:style>
    <style:style style:name="ID0EAJBG" style:family="table-cell">
      <style:table-cell-properties style:vertical-align="middle" fo:padding-right="0.051cm" fo:border-left=".018cm solid #000000" fo:border-right=".026cm solid #000000" fo:border-bottom=".018cm solid #000000" fo:border-top=".026cm solid #000000"/>
    </style:style>
    <style:style style:name="ID0ESJBG" style:family="paragraph" style:parent-style-name="Normal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CKBG" style:family="table-cell">
      <style:table-cell-properties style:vertical-align="middle" fo:padding-right="0.051cm" fo:border-left=".026cm solid #000000" fo:border-right=".053cm solid #000000" fo:border-=".026cm solid #000000" fo:border-top=".026cm solid #000000"/>
    </style:style>
    <style:style style:name="ID0EMKB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3KBG" style:family="table-row">
      <style:table-row-properties style:min-row-height="0.552cm" style:keep-together="true"/>
    </style:style>
    <style:style style:name="ID0EKLBG" style:family="table-cell">
      <style:table-cell-properties style:vertical-align="middle" fo:padding-right="0.051cm" fo:border-left=".053cm solid #000000" fo:border-right=".026cm solid #000000" fo:border-bottom=".053cm solid #000000" fo:border-top=".026cm solid #000000"/>
    </style:style>
    <style:style style:name="ID0ESLBG" style:family="paragraph" style:parent-style-name="Normal">
      <style:paragraph-properties style:tab-stop-distance="0.847cm" fo:line-height="0.459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EMBG" style:family="table-cell">
      <style:table-cell-properties style:vertical-align="middle" fo:padding-right="0.051cm" fo:border-left=".026cm solid #000000" fo:border-right=".018cm solid #000000" fo:border-=".026cm solid #000000" fo:border-top=".026cm solid #000000"/>
    </style:style>
    <style:style style:name="ID0EUMBG" style:family="paragraph" style:parent-style-name="Normal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ENBG" style:family="table-cell">
      <style:table-cell-properties style:vertical-align="middle" fo:padding-right="0.051cm" fo:border-left=".018cm solid #000000" fo:border-right=".018cm solid #000000" fo:border-=".026cm solid #000000" fo:border-top=".026cm solid #000000"/>
    </style:style>
    <style:style style:name="ID0EXNBG" style:family="paragraph" style:parent-style-name="Normal">
      <style:paragraph-properties style:tab-stop-distance="0.847cm" fo:line-height="115%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KOBG" style:family="table-cell">
      <style:table-cell-properties style:vertical-align="middle" fo:padding-right="0.051cm" fo:border-left=".018cm solid #000000" fo:border-right=".018cm solid #000000" fo:border-bottom=".018cm solid #000000" fo:border-top=".018cm solid #000000"/>
    </style:style>
    <style:style style:name="ID0EGPBG" style:family="paragraph" style:parent-style-name="Normal">
      <style:paragraph-properties style:tab-stop-distance="0.847cm" fo:line-height="150%" fo:text-align="justify" fo:margin-left="0cm" fo:text-indent="-0.004cm" fo:margin-right="0cm" fo:widows="2" fo:orphans="2"/>
    </style:style>
    <style:style style:name="ID0E3PBG" style:family="text">
      <style:text-properties style:font-name="標楷體" style:font-name-asian="標楷體" fo:color="#000000" style:font-size-complex="12pt"/>
    </style:style>
    <style:style style:name="ID0EIQBG" style:family="table-cell">
      <style:table-cell-properties style:vertical-align="middle" fo:padding-right="0.051cm" fo:border-left=".018cm solid #000000" fo:border-right=".026cm solid #000000" fo:border-bottom=".018cm solid #000000" fo:border-top=".018cm solid #000000"/>
    </style:style>
    <style:style style:name="ID0E6QBG" style:family="paragraph" style:parent-style-name="Normal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PRBG" style:family="table-cell">
      <style:table-cell-properties style:vertical-align="middle" fo:padding-right="0.051cm" fo:border-left=".026cm solid #000000" fo:border-right=".053cm solid #000000" fo:border-=".026cm solid #000000" fo:border-top=".026cm solid #000000"/>
    </style:style>
    <style:style style:name="ID0EZRBG" style:family="paragraph" style:parent-style-name="Normal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JSBG" style:family="table-row">
      <style:table-row-properties style:min-row-height="0.464cm" style:keep-together="true"/>
    </style:style>
    <style:style style:name="ID0EXSBG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6SBG" style:family="paragraph" style:parent-style-name="Normal">
      <style:paragraph-properties style:tab-stop-distance="0.847cm" fo:line-height="0.459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RTBG" style:family="table-cell">
      <style:table-cell-properties style:vertical-align="middle" fo:padding-right="0.051cm" fo:border-left=".026cm solid #000000" fo:border-right=".018cm solid #000000" fo:border-=".026cm solid #000000" fo:border-top=".026cm solid #000000"/>
    </style:style>
    <style:style style:name="ID0EBUBG" style:family="paragraph" style:parent-style-name="Normal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RUBG" style:family="table-cell">
      <style:table-cell-properties style:vertical-align="middle" fo:padding-right="0.051cm" fo:border-left=".018cm solid #000000" fo:border-right=".018cm solid #000000" fo:border-bottom=".053cm solid #000000" fo:border-top=".026cm solid #000000"/>
    </style:style>
    <style:style style:name="ID0EEVBG" style:family="paragraph" style:parent-style-name="Normal">
      <style:paragraph-properties style:tab-stop-distance="0.847cm" fo:line-height="115%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XVBG" style:family="table-cell">
      <style:table-cell-properties style:vertical-align="middle" fo:padding-right="0.051cm" fo:border-left=".018cm solid #000000" fo:border-right=".018cm solid #000000" fo:border-=".026cm solid #000000" fo:border-top=".018cm solid #000000"/>
    </style:style>
    <style:style style:name="ID0EOWBG" style:family="paragraph" style:parent-style-name="Normal">
      <style:paragraph-properties style:tab-stop-distance="0.847cm" fo:line-height="150%" fo:text-align="justify" fo:margin-left="0cm" fo:text-indent="-0.004cm" fo:margin-right="0cm" fo:widows="2" fo:orphans="2"/>
    </style:style>
    <style:style style:name="ID0EEXBG" style:family="text">
      <style:text-properties style:font-name="標楷體" style:font-name-asian="標楷體" fo:color="#000000" style:font-size-complex="12pt"/>
    </style:style>
    <style:style style:name="ID0EQXBG" style:family="table-cell">
      <style:table-cell-properties style:vertical-align="middle" fo:padding-right="0.051cm" fo:border-left=".018cm solid #000000" fo:border-right=".026cm solid #000000" fo:border-=".026cm solid #000000" fo:border-top=".018cm solid #000000"/>
    </style:style>
    <style:style style:name="ID0ECYBG" style:family="paragraph" style:parent-style-name="Normal">
      <style:paragraph-properties style:tab-stop-distance="0.847cm" fo:line-height="15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SYBG" style:family="table-cell">
      <style:table-cell-properties style:vertical-align="middle" fo:padding-right="0.051cm" fo:border-left=".026cm solid #000000" fo:border-right=".053cm solid #000000" fo:border-=".026cm solid #000000" fo:border-top=".026cm solid #000000"/>
    </style:style>
    <style:style style:name="ID0E3YBG" style:family="paragraph" style:parent-style-name="Normal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MZBG" style:family="table-row">
      <style:table-row-properties style:min-row-height="1.189cm" style:keep-together="true"/>
    </style:style>
    <style:style style:name="ID0E1ZBG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C1BG" style:family="paragraph" style:parent-style-name="Normal">
      <style:paragraph-properties style:tab-stop-distance="0.847cm" fo:line-height="0.459cm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U1BG" style:family="table-cell">
      <style:table-cell-properties style:vertical-align="middle" fo:padding-right="0.051cm" fo:border-left=".026cm solid #000000" fo:border-right=".018cm solid #000000" fo:border-bottom=".053cm solid #000000" fo:border-top=".026cm solid #000000"/>
    </style:style>
    <style:style style:name="ID0EE2BG" style:family="paragraph" style:parent-style-name="Normal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U2BG" style:family="table-cell">
      <style:table-cell-properties style:vertical-align="middle" fo:padding-right="0.051cm" fo:border-left=".018cm solid #000000" fo:border-right=".018cm solid #000000" fo:border-bottom=".053cm solid #000000" fo:border-top=".026cm solid #000000"/>
    </style:style>
    <style:style style:name="ID0EG3BG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Z3BG" style:family="text">
      <style:text-properties style:font-name="標楷體" style:font-name-asian="標楷體" fo:color="#000000" style:font-size-complex="12pt"/>
    </style:style>
    <style:style style:name="ID0EF4BG" style:family="table-cell">
      <style:table-cell-properties style:vertical-align="middle" fo:padding-right="0.051cm" fo:border-left=".018cm solid #000000" fo:border-right=".026cm solid #000000" fo:border-=".026cm solid #000000" fo:border-top=".026cm solid #000000"/>
    </style:style>
    <style:style style:name="ID0EU4BG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E5BG" style:family="table-cell">
      <style:table-cell-properties style:vertical-align="middle" fo:padding-right="0.051cm" fo:border-left=".026cm solid #000000" fo:border-right=".053cm solid #000000" fo:border-bottom="0cm hidden #000000" fo:border-top=".026cm solid #000000"/>
    </style:style>
    <style:style style:name="ID0ER5BG" style:family="paragraph" style:parent-style-name="Normal">
      <style:paragraph-properties style:tab-stop-distance="0.847cm" style:line-height-at-least="0.459cm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B6BG" style:family="table-row">
      <style:table-row-properties style:min-row-height="1.526cm" style:keep-together="false"/>
    </style:style>
    <style:style style:name="ID0EQ6BG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Z6BG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MAAI" style:family="text">
      <style:text-properties style:font-name="標楷體" style:font-name-asian="標楷體" fo:color="#000000" style:font-size-complex="12pt"/>
    </style:style>
    <style:style style:name="ID0EYA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KBAI" style:family="text">
      <style:text-properties style:font-name="標楷體" style:font-name-asian="標楷體" fo:color="#000000" style:font-size-complex="12pt"/>
    </style:style>
    <style:style style:name="ID0EWBAI" style:family="table-cell">
      <style:table-cell-properties style:vertical-align="middle" fo:padding-right="0.051cm" fo:border-left=".026cm solid #000000" fo:border-right=".026cm solid #000000" fo:border-bottom=".018cm solid #000000" fo:border-top=".026cm solid #000000"/>
    </style:style>
    <style:style style:name="ID0EDC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VCAI" style:family="text">
      <style:text-properties style:font-name="標楷體" style:font-name-asian="標楷體" fo:color="#000000" style:font-size-complex="12pt"/>
    </style:style>
    <style:style style:name="ID0EBD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TDAI" style:family="text">
      <style:text-properties style:font-name="標楷體" style:font-name-asian="標楷體" fo:color="#000000" style:font-size-complex="12pt"/>
    </style:style>
    <style:style style:name="ID0E6DAI" style:family="table-cell">
      <style:table-cell-properties fo:padding-right="0.051cm" fo:border-left=".026cm solid #000000" fo:border-right=".018cm solid #000000" fo:border-bottom=".018cm solid #000000" fo:border-top=".026cm solid #000000"/>
    </style:style>
    <style:style style:name="ID0EREAI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KFAI" style:family="table-cell">
      <style:table-cell-properties style:vertical-align="middle" fo:padding-right="0.051cm" fo:border-left=".018cm solid #000000" fo:border-right=".026cm solid #000000" fo:border-=".026cm solid #000000" fo:border-top=".026cm solid #000000"/>
    </style:style>
    <style:style style:name="ID0EZFAI" style:family="paragraph" style:parent-style-name="Normal">
      <style:paragraph-properties style:tab-stop-distance="0.847cm" fo:line-height="100%" fo:text-align="center" fo:margin-left="0cm" fo:text-indent="0cm" fo:margin-right="0cm" fo:widows="2" fo:orphans="2"/>
    </style:style>
    <style:style style:name="ID0ELGAI" style:family="text">
      <style:text-properties style:font-name="標楷體" style:font-name-asian="標楷體" fo:color="#000000" style:font-size-complex="12pt"/>
    </style:style>
    <style:style style:name="ID0EXGAI" style:family="table-cell">
      <style:table-cell-properties style:vertical-align="middle" fo:padding-right="0.051cm" fo:border-left=".026cm solid #000000" fo:border-right=".053cm solid #000000" fo:border-=".026cm solid #000000" fo:border-top=".026cm solid #000000"/>
    </style:style>
    <style:style style:name="ID0EAHAI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VHAI" style:family="text">
      <style:text-properties style:font-name="標楷體" style:font-name-asian="標楷體"/>
    </style:style>
    <style:style style:name="ID0E4HAI" style:family="text">
      <style:text-properties style:font-name="標楷體" style:font-name-asian="標楷體"/>
    </style:style>
    <style:style style:name="ID0EEIAI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/>
    </style:style>
    <style:style style:name="ID0EQIAI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3IAI" style:family="text">
      <style:text-properties style:font-name="標楷體" style:font-name-asian="標楷體"/>
    </style:style>
    <style:style style:name="ID0EEJAI" style:family="text">
      <style:text-properties style:font-name="標楷體" style:font-name-asian="標楷體"/>
    </style:style>
    <style:style style:name="ID0ELJAI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/>
    </style:style>
    <style:style style:name="ID0EXJAI" style:family="table-row">
      <style:table-row-properties style:min-row-height="0.661cm" style:keep-together="false"/>
    </style:style>
    <style:style style:name="ID0EGKAI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OKAI" style:family="paragraph" style:parent-style-name="Normal">
      <style:paragraph-properties style:tab-stop-distance="0.847cm" fo:line-height="100%" fo:text-align="justify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ALAI" style:family="table-cell">
      <style:table-cell-properties style:vertical-align="middle" fo:padding-right="0.051cm" fo:border-left=".026cm solid #000000" fo:border-right=".026cm solid #000000" fo:border-=".026cm solid #000000" fo:border-top=".018cm solid #000000"/>
    </style:style>
    <style:style style:name="ID0ENL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6LAI" style:family="text">
      <style:text-properties style:font-name="標楷體" style:font-name-asian="標楷體" fo:color="#000000" style:font-size-complex="12pt"/>
    </style:style>
    <style:style style:name="ID0EKMAI" style:family="table-cell">
      <style:table-cell-properties style:vertical-align="middle" fo:padding-right="0.051cm" fo:border-left=".026cm solid #000000" fo:border-right=".018cm solid #000000" fo:border-=".026cm solid #000000" fo:border-top=".018cm solid #000000"/>
    </style:style>
    <style:style style:name="ID0E5MAI" style:family="paragraph" style:parent-style-name="Normal">
      <style:paragraph-properties style:tab-stop-distance="0.847cm" fo:margin-top="0.212cm" fo:margin-bottom="0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PNAI" style:family="table-cell">
      <style:table-cell-properties fo:padding-right="0.051cm" fo:border-left=".018cm solid #000000" fo:border-right=".026cm solid #000000" fo:border-=".026cm solid #000000" fo:border-top=".026cm solid #000000"/>
    </style:style>
    <style:style style:name="ID0E2NAI" style:family="paragraph" style:parent-style-name="Normal">
      <style:paragraph-properties style:tab-stop-distance="0.847cm" fo:margin-top="0.212cm" fo:margin-bottom="0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MOAI" style:family="table-cell">
      <style:table-cell-properties fo:padding-right="0.051cm" fo:border-left=".026cm solid #000000" fo:border-right=".053cm solid #000000" fo:border-=".026cm solid #000000" fo:border-top=".026cm solid #000000"/>
    </style:style>
    <style:style style:name="ID0ESOAI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/>
    </style:style>
    <style:style style:name="ID0E5OAI" style:family="table-row">
      <style:table-row-properties style:min-row-height="1.489cm" style:keep-together="true"/>
    </style:style>
    <style:style style:name="ID0EMPAI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TP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FQAI" style:family="text">
      <style:text-properties style:font-name="標楷體" style:font-name-asian="標楷體" fo:color="#000000" style:font-size-complex="12pt"/>
    </style:style>
    <style:style style:name="ID0ERQ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DRAI" style:family="text">
      <style:text-properties style:font-name="標楷體" style:font-name-asian="標楷體" fo:color="#000000" style:font-size-complex="12pt"/>
    </style:style>
    <style:style style:name="ID0EPRAI" style:family="table-cell">
      <style:table-cell-properties style:vertical-align="middle" fo:padding-right="0.051cm" fo:border-left=".026cm solid #000000" fo:border-right=".026cm solid #000000" fo:border-=".026cm solid #000000" fo:border-top=".026cm solid #000000"/>
    </style:style>
    <style:style style:name="ID0EWRAI" style:family="paragraph" style:parent-style-name="Normal">
      <style:paragraph-properties style:tab-stop-distance="0.847cm" fo:line-height="100%" fo:text-align="justify" fo:margin-left="0cm" fo:text-indent="0cm" fo:margin-right="0cm" fo:widows="2" fo:orphans="2"/>
    </style:style>
    <style:style style:name="ID0EISAI" style:family="text">
      <style:text-properties style:font-name="標楷體" style:font-name-asian="標楷體" fo:color="#000000" style:font-size-complex="12pt"/>
    </style:style>
    <style:style style:name="ID0EUSAI" style:family="table-cell">
      <style:table-cell-properties style:vertical-align="middle" fo:padding-right="0.051cm" fo:border-left=".026cm solid #000000" fo:border-right=".026cm solid #000000" fo:border-=".026cm solid #000000" fo:border-top=".026cm solid #000000"/>
    </style:style>
    <style:style style:name="ID0E4SAI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NTAI" style:family="table-cell">
      <style:table-cell-properties style:vertical-align="middle" fo:padding-right="0.051cm" fo:border-left=".026cm solid #000000" fo:border-right=".018cm solid #000000" fo:border-=".026cm solid #000000" fo:border-top=".026cm solid #000000"/>
    </style:style>
    <style:style style:name="ID0E1TAI" style:family="paragraph" style:parent-style-name="Normal">
      <style:paragraph-properties style:tab-stop-distance="0.847cm" fo:line-height="100%" fo:text-align="center" fo:margin-left="0cm" fo:text-indent="0cm" fo:margin-right="0cm" fo:widows="2" fo:orphans="2"/>
    </style:style>
    <style:style style:name="ID0EMUAI" style:family="text">
      <style:text-properties style:font-name="標楷體" style:font-name-asian="標楷體" fo:color="#000000" style:font-size-complex="12pt"/>
    </style:style>
    <style:style style:name="ID0EYUAI" style:family="table-cell">
      <style:table-cell-properties style:vertical-align="middle" fo:padding-right="0.051cm" fo:border-left=".018cm solid #000000" fo:border-right=".018cm solid #000000" fo:border-=".026cm solid #000000" fo:border-top=".026cm solid #000000"/>
    </style:style>
    <style:style style:name="ID0EKVAI" style:family="paragraph" style:parent-style-name="Normal">
      <style:paragraph-properties style:tab-stop-distance="0.847cm" fo:margin-top="0.212cm" fo:margin-bottom="0cm" fo:line-height="100%" fo:margin-left="0cm" fo:text-indent="0cm" fo:margin-right="0cm" fo:widows="2" fo:orphans="2"/>
      <style:text-properties fo:letter-spacing="normal" style:font-name="標楷體" style:font-name-asian="標楷體" fo:color="#000000" style:font-size-complex="12pt"/>
    </style:style>
    <style:style style:name="ID0E2VAI" style:family="table-cell">
      <style:table-cell-properties style:vertical-align="middle" fo:padding-right="0.051cm" fo:border-left=".018cm solid #000000" fo:border-right=".026cm solid #000000" fo:border-=".026cm solid #000000" fo:border-top=".026cm solid #000000"/>
    </style:style>
    <style:style style:name="ID0EIWAI" style:family="paragraph" style:parent-style-name="Normal">
      <style:paragraph-properties style:tab-stop-distance="0.847cm" fo:margin-top="0.212cm" fo:margin-bottom="0cm" fo:line-height="100%" fo:margin-left="0cm" fo:text-indent="0cm" fo:margin-right="0cm" fo:widows="2" fo:orphans="2"/>
    </style:style>
    <style:style style:name="ID0EZWAI" style:family="text">
      <style:text-properties style:font-name="標楷體" style:font-name-asian="標楷體" fo:color="#000000" style:font-size-complex="12pt"/>
    </style:style>
    <style:style style:name="ID0EFXAI" style:family="table-cell">
      <style:table-cell-properties style:vertical-align="middle" fo:padding-right="0.051cm" fo:border-left=".026cm solid #000000" fo:border-right=".053cm solid #000000" fo:border-=".026cm solid #000000" fo:border-top=".026cm solid #000000"/>
    </style:style>
    <style:style style:name="ID0EMXAI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YXAI" style:family="text">
      <style:text-properties style:font-name="標楷體" style:font-name-asian="標楷體"/>
    </style:style>
    <style:style style:name="ID0EAYAI" style:family="text">
      <style:text-properties style:font-name="標楷體" style:font-name-asian="標楷體"/>
    </style:style>
    <style:style style:name="ID0EHYAI" style:family="text">
      <style:text-properties style:font-name="標楷體" style:font-name-asian="標楷體"/>
    </style:style>
    <style:style style:name="ID0EOYAI" style:family="text">
      <style:text-properties style:font-name="標楷體" style:font-name-asian="標楷體"/>
    </style:style>
    <style:style style:name="ID0EXYAI" style:family="text">
      <style:text-properties style:font-name="標楷體" style:font-name-asian="標楷體"/>
    </style:style>
    <style:style style:name="ID0E5YAI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/>
    </style:style>
    <style:style style:name="ID0EKZAI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WZAI" style:family="text">
      <style:text-properties style:font-name="標楷體" style:font-name-asian="標楷體"/>
    </style:style>
    <style:style style:name="ID0E5ZAI" style:family="text">
      <style:text-properties style:font-name="標楷體" style:font-name-asian="標楷體"/>
    </style:style>
    <style:style style:name="ID0EF1AI" style:family="paragraph" style:parent-style-name="Normal">
      <style:paragraph-properties style:tab-stop-distance="0.847cm" fo:line-height="100%" fo:margin-left="0cm" fo:text-indent="0cm" fo:margin-right="0cm" fo:widows="2" fo:orphans="2"/>
      <style:text-properties fo:letter-spacing="normal" style:font-name="標楷體" style:font-name-asian="標楷體"/>
    </style:style>
    <style:style style:name="ID0ER1AI" style:family="table-row">
      <style:table-row-properties style:min-row-height="2.275cm" style:keep-together="true"/>
    </style:style>
    <style:style style:name="ID0E61AI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G2A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Y2AI" style:family="text">
      <style:text-properties style:font-name="標楷體" style:font-name-asian="標楷體" fo:color="#000000" style:font-size-complex="12pt"/>
    </style:style>
    <style:style style:name="ID0EE3AI" style:family="text">
      <style:text-properties style:font-name="標楷體" style:font-name-asian="標楷體" fo:color="#000000" style:font-size-complex="12pt"/>
    </style:style>
    <style:style style:name="ID0EP3A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B4AI" style:family="text">
      <style:text-properties style:font-name="標楷體" style:font-name-asian="標楷體" fo:color="#000000" style:font-size-complex="12pt"/>
    </style:style>
    <style:style style:name="ID0EN4AI" style:family="table-cell">
      <style:table-cell-properties fo:padding-right="0.051cm" fo:border-left=".026cm solid #000000" fo:border-right=".053cm solid #000000" fo:border-=".026cm solid #000000" fo:border-top=".026cm solid #000000"/>
    </style:style>
    <style:style style:name="ID0EU4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B5AI" style:family="text">
      <style:text-properties style:font-name="標楷體" style:font-name-asian="標楷體" style:font-size-complex="12pt"/>
    </style:style>
    <style:style style:name="ID0EL5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Y5AI" style:family="text">
      <style:text-properties style:font-name="標楷體" style:font-name-asian="標楷體" style:font-size-complex="12pt"/>
    </style:style>
    <style:style style:name="ID0EB6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O6AI" style:family="text">
      <style:text-properties style:font-name="標楷體" style:font-name-asian="標楷體" style:font-size-complex="12pt"/>
    </style:style>
    <style:style style:name="ID0EX6A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EABI" style:family="text">
      <style:text-properties style:font-name="標楷體" style:font-name-asian="標楷體" style:font-size-complex="12pt"/>
    </style:style>
    <style:style style:name="ID0ENA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size-complex="12pt"/>
    </style:style>
    <style:style style:name="ID0EWABI" style:family="table-row">
      <style:table-row-properties style:min-row-height="3.373cm" style:keep-together="true"/>
    </style:style>
    <style:style style:name="ID0EEBBI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LBB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4BBI" style:family="text">
      <style:text-properties style:font-name="標楷體" style:font-name-asian="標楷體" fo:color="#000000" style:font-size-complex="12pt"/>
    </style:style>
    <style:style style:name="ID0EJCB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2CBI" style:family="text">
      <style:text-properties style:font-name="標楷體" style:font-name-asian="標楷體" fo:color="#000000" style:font-size-complex="12pt"/>
    </style:style>
    <style:style style:name="ID0EHDBI" style:family="table-cell">
      <style:table-cell-properties fo:padding-right="0.051cm" fo:border-left=".026cm solid #000000" fo:border-right=".053cm solid #000000" fo:border-=".026cm solid #000000" fo:border-top=".026cm solid #000000"/>
    </style:style>
    <style:style style:name="ID0EOD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2DBI" style:family="text">
      <style:text-properties style:font-name="標楷體" style:font-name-asian="標楷體" style:font-size-complex="12pt"/>
    </style:style>
    <style:style style:name="ID0EFE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SEBI" style:family="text">
      <style:text-properties style:font-name="標楷體" style:font-name-asian="標楷體" style:font-size-complex="12pt"/>
    </style:style>
    <style:style style:name="ID0E2E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IFBI" style:family="text">
      <style:text-properties style:font-name="標楷體" style:font-name-asian="標楷體" style:font-size-complex="12pt"/>
    </style:style>
    <style:style style:name="ID0ERF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AGBI" style:family="text">
      <style:text-properties style:font-name="標楷體" style:font-name-asian="標楷體" style:font-size-complex="12pt"/>
    </style:style>
    <style:style style:name="ID0EJGBI" style:family="table-row">
      <style:table-row-properties style:min-row-height="1.558cm" style:keep-together="true"/>
    </style:style>
    <style:style style:name="ID0EXGBI" style:family="table-cell">
      <style:table-cell-properties style:vertical-align="middle" fo:padding-right="0.051cm" fo:border-left=".053cm solid #000000" fo:border-right=".026cm solid #000000" fo:border-=".026cm solid #000000" fo:border-top=".026cm solid #000000"/>
    </style:style>
    <style:style style:name="ID0E5GB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QHBI" style:family="text">
      <style:text-properties style:font-name="標楷體" style:font-name-asian="標楷體" fo:color="#000000" style:font-size-complex="12pt"/>
    </style:style>
    <style:style style:name="ID0E3HB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OIBI" style:family="text">
      <style:text-properties style:font-name="標楷體" style:font-name-asian="標楷體" fo:color="#000000" style:font-size-complex="12pt"/>
    </style:style>
    <style:style style:name="ID0E1IBI" style:family="table-cell">
      <style:table-cell-properties fo:padding-right="0.051cm" fo:border-left=".026cm solid #000000" fo:border-right=".053cm solid #000000" fo:border-=".026cm solid #000000" fo:border-top=".026cm solid #000000"/>
    </style:style>
    <style:style style:name="ID0EBJ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QJBI" style:family="text">
      <style:text-properties style:font-name="標楷體" style:font-name-asian="標楷體" fo:color="#000000" style:font-size-complex="12pt"/>
    </style:style>
    <style:style style:name="ID0E3J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LKBI" style:family="text">
      <style:text-properties style:font-name="標楷體" style:font-name-asian="標楷體" fo:color="#000000" style:font-size-complex="12pt"/>
    </style:style>
    <style:style style:name="ID0EWK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FLBI" style:family="text">
      <style:text-properties style:font-name="標楷體" style:font-name-asian="標楷體" fo:color="#000000" style:font-size-complex="12pt"/>
    </style:style>
    <style:style style:name="ID0EQL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6LBI" style:family="text">
      <style:text-properties style:font-name="標楷體" style:font-name-asian="標楷體" fo:color="#000000" style:font-size-complex="12pt"/>
    </style:style>
    <style:style style:name="ID0EKM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fo:color="#000000" style:font-size-complex="12pt"/>
    </style:style>
    <style:style style:name="ID0EZMBI" style:family="table-row">
      <style:table-row-properties style:min-row-height="2.275cm" style:keep-together="true"/>
    </style:style>
    <style:style style:name="ID0EHNBI" style:family="table-cell">
      <style:table-cell-properties style:vertical-align="middle" fo:padding-right="0.051cm" fo:border-left=".053cm solid #000000" fo:border-right=".026cm solid #000000" fo:border-bottom=".053cm solid #000000" fo:border-top=".026cm solid #000000"/>
    </style:style>
    <style:style style:name="ID0EUNBI" style:family="paragraph" style:parent-style-name="Normal">
      <style:paragraph-properties style:tab-stop-distance="0.847cm" fo:line-height="0.459cm" fo:text-align="justify" fo:margin-left="0cm" fo:text-indent="0cm" fo:margin-right="0cm" fo:widows="2" fo:orphans="2"/>
    </style:style>
    <style:style style:name="ID0EGOBI" style:family="text">
      <style:text-properties style:font-name="標楷體" style:font-name-asian="標楷體" fo:color="#000000" style:font-size-complex="12pt"/>
    </style:style>
    <style:style style:name="ID0ESOBI" style:family="table-cell">
      <style:table-cell-properties fo:padding-right="0.051cm" fo:border-left=".026cm solid #000000" fo:border-right=".053cm solid #000000" fo:border-bottom=".053cm solid #000000" fo:border-top=".026cm solid #000000"/>
    </style:style>
    <style:style style:name="ID0E6OBI" style:family="paragraph" style:parent-style-name="Normal">
      <style:paragraph-properties style:tab-stop-distance="0.847cm" fo:text-align="justify" fo:margin-left="0cm" fo:text-indent="0cm" fo:margin-right="0cm" fo:widows="2" fo:orphans="2"/>
    </style:style>
    <style:style style:name="ID0EMPBI" style:family="text">
      <style:text-properties style:font-name="標楷體" style:font-name-asian="標楷體" style:font-size-complex="12pt"/>
    </style:style>
    <style:style style:name="ID0EWPBI" style:family="text">
      <style:text-properties style:font-name="標楷體" style:font-name-asian="標楷體" style:font-size-complex="12pt"/>
    </style:style>
    <style:style style:name="ID0E6PBI" style:family="text">
      <style:text-properties style:font-name="標楷體" style:font-name-asian="標楷體" style:font-size-complex="12pt"/>
    </style:style>
    <style:style style:name="ID0EJQ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WQBI" style:family="paragraph" style:parent-style-name="Normal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2pt"/>
    </style:style>
    <style:style style:name="ID0EDRBI" style:family="paragraph" style:parent-style-name="Normal">
      <style:paragraph-properties style:tab-stop-distance="0.847cm" fo:margin-left="-1.251cm" fo:text-indent="0cm" fo:margin-right="0cm" fo:widows="2" fo:orphans="2"/>
    </style:style>
    <style:style style:name="ID0EORBI" style:family="text">
      <style:text-properties style:font-name="標楷體" style:font-name-asian="標楷體"/>
    </style:style>
    <style:style style:name="ID0EWRBI" style:family="text">
      <style:text-properties style:font-name="標楷體" style:font-name-asian="標楷體"/>
    </style:style>
    <style:style style:name="ID0E5RBI" style:family="text">
      <style:text-properties style:font-name="標楷體" style:font-name-asian="標楷體"/>
    </style:style>
    <style:style style:name="ID0EGSBI" style:family="text">
      <style:text-properties style:font-name="標楷體" style:font-name-asian="標楷體"/>
    </style:style>
    <style:style style:name="ID0EOSBI" style:family="text">
      <style:text-properties style:font-name="標楷體" style:font-name-asian="標楷體"/>
    </style:style>
    <style:style style:name="ID0EWSBI" style:family="text">
      <style:text-properties style:font-name="標楷體" style:font-name-asian="標楷體"/>
    </style:style>
    <style:style style:name="ID0E5SBI" style:family="text">
      <style:text-properties style:font-name="標楷體" style:font-name-asian="標楷體"/>
    </style:style>
    <style:style style:name="ID0EGTBI" style:family="text">
      <style:text-properties style:font-name="標楷體" style:font-name-asian="標楷體"/>
    </style:style>
    <style:style style:name="ID0EOTBI" style:family="text">
      <style:text-properties style:font-name="標楷體" style:font-name-asian="標楷體"/>
    </style:style>
    <style:style style:name="ID0EWTBI" style:family="text">
      <style:text-properties style:font-name="標楷體" style:font-name-asian="標楷體"/>
    </style:style>
    <style:style style:name="ID0E5TBI" style:family="text">
      <style:text-properties style:font-name="標楷體" style:font-name-asian="標楷體"/>
    </style:style>
    <style:style style:name="ID0EGUBI" style:family="text">
      <style:text-properties style:font-name="標楷體" style:font-name-asian="標楷體"/>
    </style:style>
    <style:style style:name="ID0EOUBI" style:family="text">
      <style:text-properties style:font-name="標楷體" style:font-name-asian="標楷體"/>
    </style:style>
    <style:style style:name="ID0EVUBI" style:family="text">
      <style:text-properties style:font-name="標楷體" style:font-name-asian="標楷體"/>
    </style:style>
    <style:style style:name="ID0E4UBI" style:family="paragraph" style:parent-style-name="Normal">
      <style:paragraph-properties style:tab-stop-distance="0.847cm" fo:margin-left="-1.251cm" fo:text-indent="0cm" fo:margin-right="0cm" fo:widows="2" fo:orphans="2"/>
    </style:style>
    <style:style style:name="ID0EIVBI" style:family="text">
      <style:text-properties style:font-name="標楷體" style:font-name-asian="標楷體"/>
    </style:style>
    <style:style style:name="ID0EQVBI" style:family="text">
      <style:text-properties style:font-name="標楷體" style:font-name-asian="標楷體"/>
    </style:style>
    <style:style style:name="ID0EYVBI" style:family="text">
      <style:text-properties style:font-name="標楷體" style:font-name-asian="標楷體"/>
    </style:style>
    <style:style style:name="ID0E6VBI" style:family="text">
      <style:text-properties style:font-name="標楷體" style:font-name-asian="標楷體"/>
    </style:style>
    <style:style style:name="ID0EHWBI" style:family="section">
      <style:section-properties>
        <style:columns fo:column-count="1"/>
      </style:section-properties>
    </style:style>
    <style:style style:name="ID0ECK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OK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FJ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ID0ERJAG" style:family="paragraph" style:parent-style-name="Normal">
      <style:paragraph-properties style:tab-stop-distance="0.847cm" fo:line-height="100%" fo:margin-left="0cm" fo:text-indent="0cm" fo:margin-right="0cm" fo:widows="2" fo:orphans="2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4KAG"><text:span text:style-name="ID0ESLAG">高雄市政府社會局</text:span><text:span text:style-name="ID0EBMAG">107</text:span><text:span text:style-name="ID0EPMAG">年暑期實習履歷自傳表</text:span></text:p>
      <table:table table:style-name="ID0E5MAG">
        <table:table-column table:style-name="ID0ESOAG"/>
        <table:table-column table:style-name="ID0EUOAG"/>
        <table:table-column table:style-name="ID0EWOAG"/>
        <table:table-column table:style-name="ID0EYOAG"/>
        <table:table-column table:style-name="ID0E1OAG"/>
        <table:table-column table:style-name="ID0E3OAG"/>
        <table:table-column table:style-name="ID0E5OAG"/>
        <table:table-column table:style-name="ID0EAPAG"/>
        <table:table-row table:style-name="ID0ECPAG">
          <table:table-cell table:style-name="ID0EQPAG">
            <text:p text:style-name="ID0E4PAG"><text:span text:style-name="ID0EPQAG">姓名</text:span></text:p>
          </table:table-cell>
          <table:table-cell table:style-name="ID0E2QAG" table:number-columns-spanned="2">
            <text:p text:style-name="ID0EPRAG"><text:bookmark-start text:name="NAME"/><text:bookmark-end text:name="NAME"/></text:p>
          </table:table-cell>
          <table:table-cell table:style-name="ID0EISAG" table:number-columns-spanned="2">
            <text:p text:style-name="ID0EBTAG"><text:bookmark-start text:name="ENAME"/><text:bookmark-start text:name="SEX"/><text:bookmark-end text:name="ENAME"/><text:bookmark-end text:name="SEX"/><text:span text:style-name="ID0EFUAG">性別</text:span></text:p>
          </table:table-cell>
          <table:table-cell table:style-name="ID0ERUAG">
            <text:p text:style-name="ID0EDVAG"><text:span text:style-name="ID0EVVAG">□男</text:span><text:span text:style-name="ID0EBWAG"><text:s/></text:span><text:span text:style-name="ID0EOWAG">□女</text:span></text:p>
          </table:table-cell>
          <table:table-cell table:style-name="ID0E1WAG" table:number-columns-spanned="2" table:number-rows-spanned="5">
            <text:p text:style-name="ID0EJXAG"/>
            <text:p text:style-name="ID0EZXAG"/>
            <text:p text:style-name="ID0EJYAG"/>
            <text:p text:style-name="ID0EZYAG"><text:span text:style-name="ID0EJZAG"><text:s text:c="3"/></text:span><text:span text:style-name="ID0EWZAG">請貼</text:span><text:span text:style-name="ID0EC1AG">6</text:span><text:span text:style-name="ID0EN1AG">個月內</text:span></text:p>
            <text:p text:style-name="ID0EZ1AG"><text:span text:style-name="ID0EJ2AG"><text:s text:c="3"/></text:span><text:span text:style-name="ID0EW2AG">2</text:span><text:span text:style-name="ID0EB3AG">吋照片</text:span><text:span text:style-name="ID0EN3AG">1</text:span><text:span text:style-name="ID0EY3AG">張</text:span></text:p>
            <text:p text:style-name="ID0EE4AG"/>
            <text:p text:style-name="ID0EU4AG"/>
            <text:p text:style-name="ID0EE5AG"/>
          </table:table-cell>
        </table:table-row>
        <table:table-row table:style-name="ID0EU5AG">
          <table:table-cell table:style-name="ID0EC6AG" table:number-rows-spanned="4">
            <text:p text:style-name="ID0EL6AG"><text:span text:style-name="ID0E46AG">出生</text:span></text:p>
            <text:p text:style-name="ID0EJABG"><text:span text:style-name="ID0E2ABG">日期</text:span></text:p>
          </table:table-cell>
          <table:table-cell table:style-name="ID0EHBBG" table:number-columns-spanned="2" table:number-rows-spanned="4">
            <text:p text:style-name="ID0EYBBG"><text:bookmark-start text:name="NATCOD"/><text:bookmark-end text:name="NATCOD"/><text:span text:style-name="ID0ERCBG">民國　</text:span><text:span text:style-name="ID0E5CBG"><text:s text:c="2"/></text:span><text:span text:style-name="ID0ELDBG">年　</text:span><text:span text:style-name="ID0EYDBG"><text:s text:c="2"/></text:span><text:span text:style-name="ID0EFEBG">月　</text:span><text:span text:style-name="ID0ESEBG"><text:s/></text:span><text:span text:style-name="ID0E6EBG">日</text:span></text:p>
          </table:table-cell>
          <table:table-cell table:style-name="ID0ELFBG" table:number-rows-spanned="3">
            <text:p text:style-name="ID0E6FBG"><text:bookmark-start text:name="PASSNO"/><text:bookmark-end text:name="PASSNO"/><text:span text:style-name="ID0E2GBG">就讀學校</text:span></text:p>
          </table:table-cell>
          <table:table-cell table:style-name="ID0EHHBG">
            <text:p text:style-name="ID0E5HBG"><text:span text:style-name="ID0EUIBG">大學</text:span></text:p>
          </table:table-cell>
          <table:table-cell table:style-name="ID0EAJBG">
            <text:p text:style-name="ID0ESJBG"/>
          </table:table-cell>
          <table:covered-table-cell table:style-name="ID0ECKBG">
            <text:p text:style-name="ID0EMKBG"/>
          </table:covered-table-cell>
        </table:table-row>
        <table:table-row table:style-name="ID0E3KBG">
          <table:covered-table-cell table:style-name="ID0EKLBG">
            <text:p text:style-name="ID0ESLBG"/>
          </table:covered-table-cell>
          <table:covered-table-cell table:style-name="ID0EEMBG">
            <text:p text:style-name="ID0EUMBG"/>
          </table:covered-table-cell>
          <table:covered-table-cell table:style-name="ID0EENBG">
            <text:p text:style-name="ID0EXNBG"/>
          </table:covered-table-cell>
          <table:table-cell table:style-name="ID0EKOBG">
            <text:p text:style-name="ID0EGPBG"><text:span text:style-name="ID0E3PBG">學系</text:span></text:p>
          </table:table-cell>
          <table:table-cell table:style-name="ID0EIQBG">
            <text:p text:style-name="ID0E6QBG"/>
          </table:table-cell>
          <table:covered-table-cell table:style-name="ID0EPRBG">
            <text:p text:style-name="ID0EZRBG"/>
          </table:covered-table-cell>
        </table:table-row>
        <table:table-row table:style-name="ID0EJSBG">
          <table:covered-table-cell table:style-name="ID0EXSBG">
            <text:p text:style-name="ID0E6SBG"/>
          </table:covered-table-cell>
          <table:covered-table-cell table:style-name="ID0ERTBG">
            <text:p text:style-name="ID0EBUBG"/>
          </table:covered-table-cell>
          <table:covered-table-cell table:style-name="ID0ERUBG">
            <text:p text:style-name="ID0EEVBG"/>
          </table:covered-table-cell>
          <table:table-cell table:style-name="ID0EXVBG">
            <text:p text:style-name="ID0EOWBG"><text:span text:style-name="ID0EEXBG">年級</text:span></text:p>
          </table:table-cell>
          <table:table-cell table:style-name="ID0EQXBG">
            <text:p text:style-name="ID0ECYBG"/>
          </table:table-cell>
          <table:covered-table-cell table:style-name="ID0ESYBG">
            <text:p text:style-name="ID0E3YBG"/>
          </table:covered-table-cell>
        </table:table-row>
        <table:table-row table:style-name="ID0EMZBG">
          <table:covered-table-cell table:style-name="ID0E1ZBG">
            <text:p text:style-name="ID0EC1BG"/>
          </table:covered-table-cell>
          <table:covered-table-cell table:style-name="ID0EU1BG">
            <text:p text:style-name="ID0EE2BG"/>
          </table:covered-table-cell>
          <table:table-cell table:style-name="ID0EU2BG">
            <text:p text:style-name="ID0EG3BG"><text:span text:style-name="ID0EZ3BG">學校督導</text:span></text:p>
          </table:table-cell>
          <table:table-cell table:style-name="ID0EF4BG" table:number-columns-spanned="2">
            <text:p text:style-name="ID0EU4BG"/>
          </table:table-cell>
          <table:covered-table-cell table:style-name="ID0EE5BG">
            <text:p text:style-name="ID0ER5BG"/>
          </table:covered-table-cell>
        </table:table-row>
        <table:table-row table:style-name="ID0EB6BG">
          <table:table-cell table:style-name="ID0EQ6BG" table:number-rows-spanned="2">
            <text:p text:style-name="ID0EZ6BG"><text:span text:style-name="ID0EMAAI">聯絡</text:span></text:p>
            <text:p text:style-name="ID0EYAAI"><text:span text:style-name="ID0EKBAI">資料</text:span></text:p>
          </table:table-cell>
          <table:table-cell table:style-name="ID0EWBAI">
            <text:p text:style-name="ID0EDCAI"><text:span text:style-name="ID0EVCAI">現居</text:span></text:p>
            <text:p text:style-name="ID0EBDAI"><text:span text:style-name="ID0ETDAI">住所</text:span></text:p>
          </table:table-cell>
          <table:table-cell table:style-name="ID0E6DAI" table:number-columns-spanned="4">
            <text:p text:style-name="ID0EREAI"><text:bookmark-start text:name="CURADD"/><text:bookmark-end text:name="CURADD"/></text:p>
          </table:table-cell>
          <table:table-cell table:style-name="ID0EKFAI" table:number-rows-spanned="2">
            <text:p text:style-name="ID0EZFAI"><text:span text:style-name="ID0ELGAI">連絡電話</text:span></text:p>
          </table:table-cell>
          <table:table-cell table:style-name="ID0EXGAI" table:number-rows-spanned="2">
            <text:p text:style-name="ID0EAHAI"><text:bookmark-start text:name="CURTEL"/><text:bookmark-end text:name="CURTEL"/><text:span text:style-name="ID0EVHAI">住宅</text:span><text:span text:style-name="ID0E4HAI">:(<text:s text:c="2"/>)</text:span></text:p>
            <text:p text:style-name="ID0EEIAI"/>
            <text:p text:style-name="ID0EQIAI"><text:span text:style-name="ID0E3IAI">手機</text:span><text:span text:style-name="ID0EEJAI">:</text:span></text:p>
            <text:p text:style-name="ID0ELJAI"/>
          </table:table-cell>
        </table:table-row>
        <table:table-row table:style-name="ID0EXJAI">
          <table:covered-table-cell table:style-name="ID0EGKAI">
            <text:p text:style-name="ID0EOKAI"/>
          </table:covered-table-cell>
          <table:table-cell table:style-name="ID0EALAI">
            <text:p text:style-name="ID0ENLAI"><text:span text:style-name="ID0E6LAI">E-mail</text:span></text:p>
          </table:table-cell>
          <table:table-cell table:style-name="ID0EKMAI" table:number-columns-spanned="4">
            <text:p text:style-name="ID0E5MAI"/>
          </table:table-cell>
          <table:covered-table-cell table:style-name="ID0EPNAI">
            <text:p text:style-name="ID0E2NAI"/>
          </table:covered-table-cell>
          <table:covered-table-cell table:style-name="ID0EMOAI">
            <text:p text:style-name="ID0ESOAI"/>
          </table:covered-table-cell>
        </table:table-row>
        <table:table-row table:style-name="ID0E5OAI">
          <table:table-cell table:style-name="ID0EMPAI">
            <text:p text:style-name="ID0ETPAI"><text:span text:style-name="ID0EFQAI">緊急</text:span></text:p>
            <text:p text:style-name="ID0ERQAI"><text:span text:style-name="ID0EDRAI">聯絡人</text:span></text:p>
          </table:table-cell>
          <table:table-cell table:style-name="ID0EPRAI">
            <text:p text:style-name="ID0EWRAI"><text:span text:style-name="ID0EISAI">姓名</text:span></text:p>
          </table:table-cell>
          <table:table-cell table:style-name="ID0EUSAI" table:number-columns-spanned="2">
            <text:p text:style-name="ID0E4SAI"/>
          </table:table-cell>
          <table:table-cell table:style-name="ID0ENTAI">
            <text:p text:style-name="ID0E1TAI"><text:span text:style-name="ID0EMUAI">關係</text:span></text:p>
          </table:table-cell>
          <table:table-cell table:style-name="ID0EYUAI">
            <text:p text:style-name="ID0EKVAI"/>
          </table:table-cell>
          <table:table-cell table:style-name="ID0E2VAI">
            <text:p text:style-name="ID0EIWAI"><text:span text:style-name="ID0EZWAI">連絡電話</text:span></text:p>
          </table:table-cell>
          <table:table-cell table:style-name="ID0EFXAI">
            <text:p text:style-name="ID0EMXAI"><text:span text:style-name="ID0EYXAI">住宅</text:span><text:span text:style-name="ID0EAYAI">:</text:span><text:span text:style-name="ID0EHYAI">(</text:span><text:span text:style-name="ID0EOYAI"><text:s text:c="2"/></text:span><text:span text:style-name="ID0EXYAI">)</text:span></text:p>
            <text:p text:style-name="ID0E5YAI"/>
            <text:p text:style-name="ID0EKZAI"><text:span text:style-name="ID0EWZAI">手機</text:span><text:span text:style-name="ID0E5ZAI">:</text:span></text:p>
            <text:p text:style-name="ID0EF1AI"/>
          </table:table-cell>
        </table:table-row>
        <table:table-row table:style-name="ID0ER1AI">
          <table:table-cell table:style-name="ID0E61AI">
            <text:p text:style-name="ID0EG2AI"><text:span text:style-name="ID0EY2AI">志工</text:span><text:span text:style-name="ID0EE3AI">/</text:span></text:p>
            <text:p text:style-name="ID0EP3AI"><text:span text:style-name="ID0EB4AI">服務相關經歷</text:span></text:p>
          </table:table-cell>
          <table:table-cell table:style-name="ID0EN4AI" table:number-columns-spanned="7">
            <text:p text:style-name="ID0EU4AI"><text:span text:style-name="ID0EB5AI">（請列點並附影本佐證資料，若無免填）</text:span></text:p>
            <text:p text:style-name="ID0EL5AI"><text:span text:style-name="ID0EY5AI">1.</text:span></text:p>
            <text:p text:style-name="ID0EB6AI"><text:span text:style-name="ID0EO6AI">2.</text:span></text:p>
            <text:p text:style-name="ID0EX6AI"><text:span text:style-name="ID0EEABI">3.</text:span></text:p>
            <text:p text:style-name="ID0ENABI"/>
          </table:table-cell>
        </table:table-row>
        <table:table-row table:style-name="ID0EWABI">
          <table:table-cell table:style-name="ID0EEBBI">
            <text:p text:style-name="ID0ELBBI"><text:span text:style-name="ID0E4BBI">得獎</text:span></text:p>
            <text:p text:style-name="ID0EJCBI"><text:span text:style-name="ID0E2CBI">紀錄</text:span></text:p>
          </table:table-cell>
          <table:table-cell table:style-name="ID0EHDBI" table:number-columns-spanned="7">
            <text:p text:style-name="ID0EODBI"><text:span text:style-name="ID0E2DBI">（請列點並附影本佐證資料，若無免填）</text:span></text:p>
            <text:p text:style-name="ID0EFEBI"><text:span text:style-name="ID0ESEBI">1.</text:span></text:p>
            <text:p text:style-name="ID0E2EBI"><text:span text:style-name="ID0EIFBI">2.</text:span></text:p>
            <text:p text:style-name="ID0ERFBI"><text:span text:style-name="ID0EAGBI">3.</text:span></text:p>
          </table:table-cell>
        </table:table-row>
        <table:table-row table:style-name="ID0EJGBI">
          <table:table-cell table:style-name="ID0EXGBI">
            <text:p text:style-name="ID0E5GBI"><text:span text:style-name="ID0EQHBI">實習</text:span></text:p>
            <text:p text:style-name="ID0E3HBI"><text:span text:style-name="ID0EOIBI">目標</text:span></text:p>
          </table:table-cell>
          <table:table-cell table:style-name="ID0E1IBI" table:number-columns-spanned="7">
            <text:p text:style-name="ID0EBJBI"><text:span text:style-name="ID0EQJBI">（請列點）</text:span></text:p>
            <text:p text:style-name="ID0E3JBI"><text:span text:style-name="ID0ELKBI">1.</text:span></text:p>
            <text:p text:style-name="ID0EWKBI"><text:span text:style-name="ID0EFLBI">2.</text:span></text:p>
            <text:p text:style-name="ID0EQLBI"><text:span text:style-name="ID0E6LBI">3.</text:span></text:p>
            <text:p text:style-name="ID0EKMBI"/>
          </table:table-cell>
        </table:table-row>
        <table:table-row table:style-name="ID0EZMBI">
          <table:table-cell table:style-name="ID0EHNBI">
            <text:p text:style-name="ID0EUNBI"><text:span text:style-name="ID0EGOBI">自傳</text:span></text:p>
          </table:table-cell>
          <table:table-cell table:style-name="ID0ESOBI" table:number-columns-spanned="7">
            <text:p text:style-name="ID0E6OBI"><text:span text:style-name="ID0EMPBI">（含家庭成員、求學經歷、自我期待等，至多</text:span><text:span text:style-name="ID0EWPBI">1500</text:span><text:span text:style-name="ID0E6PBI">字）</text:span></text:p>
            <text:p text:style-name="ID0EJQBI"/>
            <text:p text:style-name="ID0EWQBI"/>
          </table:table-cell>
        </table:table-row>
      </table:table>
      <text:p text:style-name="ID0EDRBI"><text:span text:style-name="ID0EORBI">※</text:span><text:span text:style-name="ID0EWRBI">請隨同</text:span><text:span text:style-name="ID0E5RBI">學校</text:span><text:span text:style-name="ID0EGSBI">公文、</text:span><text:span text:style-name="ID0EOSBI">實習</text:span><text:span text:style-name="ID0EWSBI">申請書、履歷自傳表、</text:span><text:span text:style-name="ID0E5SBI">在校成績單、</text:span><text:span text:style-name="ID0EGTBI">實習計畫</text:span><text:span text:style-name="ID0EOTBI">書</text:span><text:span text:style-name="ID0EWTBI">、相關佐證資料</text:span><text:span text:style-name="ID0E5TBI">、學</text:span><text:span text:style-name="ID0EGUBI">校實習規章等檢附一式</text:span><text:span text:style-name="ID0EOUBI">2</text:span><text:span text:style-name="ID0EVUBI">份。</text:span></text:p>
      <text:p text:style-name="ID0E4UBI"><text:span text:style-name="ID0EIVBI">※</text:span><text:span text:style-name="ID0EQVBI">字體為標楷體</text:span><text:span text:style-name="ID0EYVBI">12</text:span><text:span text:style-name="ID0E6VBI">號字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細明體" svg:font-family="細明體" style:font-family-generic="modern" style:font-pitch="fixed"/>
    <style:font-face style:name="Times New Roman" svg:font-family="Times New Roman" style:font-family-generic="roman" style:font-pitch="variable"/>
    <style:font-face style:name="Wingdings" svg:font-family="Wingdings" style:font-charset="x-symbol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Times New Roman" style:font-name-asian="新細明體" style:letter-kerning="true" fo:font-size="12pt" style:font-size-asian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-0.191cm"/>
    </style:default-style>
    <style:style style:name="Normal" style:display-name="Normal" style:family="paragraph">
      <style:paragraph-properties style:line-height-at-least="0.635cm" style:vertical-align="auto" fo:margin-left="0cm" fo:text-indent="0cm" fo:margin-right="0cm" fo:widows="0" fo:orphans="0"/>
      <style:text-properties style:font-name-asian="細明體" style:letter-kerning="true" style:font-size-complex="10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er" style:display-name="head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HeaderChar" style:display-name="Header Char" style:family="text" style:parent-style-name="DefaultParagraphFont">
      <style:text-properties style:font-name-asian="細明體" style:letter-kerning="true" style:font-size-complex="10pt" fo:font-size="10pt" style:font-size-asian="10pt"/>
    </style:style>
    <style:style style:name="HeaderChar1" style:display-name="Header Char1" style:family="text" style:parent-style-name="DefaultParagraphFont">
      <style:text-properties style:font-name-complex="Times New Roman" style:font-name-asian="細明體"/>
    </style:style>
    <style:style style:name="Footer" style:display-name="footer" style:family="paragraph" style:parent-style-name="Normal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fo:font-size="10pt"/>
    </style:style>
    <style:style style:name="FooterChar" style:display-name="Footer Char" style:family="text" style:parent-style-name="DefaultParagraphFont">
      <style:text-properties style:font-name-asian="細明體" style:letter-kerning="true" style:font-size-complex="10pt" fo:font-size="10pt" style:font-size-asian="10pt"/>
    </style:style>
    <style:style style:name="FooterChar1" style:display-name="Footer Char1" style:family="text" style:parent-style-name="DefaultParagraphFont">
      <style:text-properties style:font-name-complex="Times New Roman" style:font-name-asian="細明體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QBAG">
      <style:text-properties style:font-name-asian="細明體" style:font-name="Wingdings"/>
    </style:style>
  </office:styles>
  <office:automatic-styles>
    <style:page-layout style:name="PAGEID0EHWBI">
      <style:page-layout-properties fo:page-width="21.001cm" fo:page-height="29.7cm" style:layout-grid-base-height="0.635cm" style:layout-grid-mode="line" fo:margin-top="1.501cm" fo:margin-left="3.17cm" fo:margin-bottom="1.9cm" fo:margin-right="3cm">
        <style:footnote-sep style:distance-before-sep="0cm" style:distance-after-sep="0cm" style:width="0.005cm" style:rel-width="34.38743173083405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HWB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DF Add-in for Microsoft Office 4.0.5309.0 (11.0.8411)</meta:generator>
    <dc:title>高雄市政府社會局105年暑期實習自傳</dc:title>
    <dc:description/>
    <meta:initial-creator>SOCBU</meta:initial-creator>
    <meta:creation-date>2017-11-29T09:11:00</meta:creation-date>
    <dc:creator>SOCBU</dc:creator>
    <dc:date>2017-11-29T09:11:00</dc:date>
    <meta:print-date>2017-11-22T08:59:00</meta:print-date>
    <dc:subject/>
    <meta:editing-cycles>2</meta:editing-cycles>
    <meta:keyword/>
    <meta:document-statistic/>
    <meta:editing-duration>PT0H0M0S</meta:editing-duration>
    <meta:user-defined meta:name="Company" meta:value-type="string">NONE</meta:user-defined>
  </office:meta>
</office:document-meta>
</file>