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華康正顏楷體W5" svg:font-family="華康正顏楷體W5" style:font-family-generic="script" style:font-pitch="fixed"/>
    <style:font-face style:name="Arial" svg:font-family="Arial" style:font-family-generic="swiss" style:font-pitch="variable" svg:panose-1="2 11 6 4 2 2 2 2 2 4"/>
    <style:font-face style:name="微軟正黑體 Light" svg:font-family="微軟正黑體 Light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2958in" text:min-label-width="0.4166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text:style-name="WW_CharLFO3LVL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 style:line-height-at-least="0.1666in"/>
      <style:text-properties style:font-name="標楷體" style:font-name-asian="標楷體" style:letter-kerning="false" fo:font-size="18pt" style:font-size-asian="18pt" style:font-size-complex="18pt"/>
    </style:style>
    <style:style style:name="P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style:line-height-at-least="0.1666in" fo:margin-left="0.4201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style:line-height-at-least="0.1666in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.1666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.1666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line-height-at-least="0.1666in" fo:text-indent="0.393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style:line-height-at-least="0.1666in" fo:text-indent="0.393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.1666in" fo:text-indent="0.3888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.1666in" fo:text-indent="0.393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.1666in" fo:text-indent="0.393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olumn61" style:family="table-column">
      <style:table-column-properties style:column-width="1.2791in" style:use-optimal-column-width="false"/>
    </style:style>
    <style:style style:name="TableColumn62" style:family="table-column">
      <style:table-column-properties style:column-width="3.15in" style:use-optimal-column-width="false"/>
    </style:style>
    <style:style style:name="TableColumn63" style:family="table-column">
      <style:table-column-properties style:column-width="0.6895in" style:use-optimal-column-width="false"/>
    </style:style>
    <style:style style:name="TableColumn64" style:family="table-column">
      <style:table-column-properties style:column-width="1.4736in" style:use-optimal-column-width="false"/>
    </style:style>
    <style:style style:name="Table60" style:family="table">
      <style:table-properties style:width="6.5923in" fo:margin-left="0in" table:align="left"/>
    </style:style>
    <style:style style:name="TableRow65" style:family="table-row">
      <style:table-row-properties style:min-row-height="0.2888in" style:use-optimal-row-height="false"/>
    </style:style>
    <style:style style:name="TableCell6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6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7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Row74" style:family="table-row">
      <style:table-row-properties style:min-row-height="0.4659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4" style:family="table-row">
      <style:table-row-properties style:min-row-height="0.3083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1666in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4" style:family="table-row">
      <style:table-row-properties style:min-row-height="0.2388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1666in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4" style:family="table-row">
      <style:table-row-properties style:min-row-height="0.525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.1666in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4" style:family="table-row">
      <style:table-row-properties style:min-row-height="0.3215in" style:use-optimal-row-height="false"/>
    </style:style>
    <style:style style:name="TableCell11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0.3055in"/>
    </style:style>
    <style:style style:name="T12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3055in"/>
      <style:text-properties style:font-name="Cambria" style:font-name-asian="華康正顏楷體W5" fo:font-size="18pt" style:font-size-asian="18pt" style:font-size-complex="22pt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P133" style:parent-style-name="內文" style:family="paragraph">
      <style:paragraph-properties fo:text-align="center" fo:line-height="0.25in"/>
    </style:style>
    <style:style style:name="T134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2" style:parent-style-name="內文" style:family="paragraph">
      <style:paragraph-properties fo:line-height="0.25in"/>
      <style:text-properties style:font-name="標楷體" fo:font-weight="bold" style:font-weight-asian="bold" fo:font-size="16pt" style:font-size-asian="16pt" style:font-size-complex="16pt"/>
    </style:style>
    <style:style style:name="TableColumn144" style:family="table-column">
      <style:table-column-properties style:column-width="1.1777in"/>
    </style:style>
    <style:style style:name="TableColumn145" style:family="table-column">
      <style:table-column-properties style:column-width="1.0833in"/>
    </style:style>
    <style:style style:name="TableColumn146" style:family="table-column">
      <style:table-column-properties style:column-width="1.2791in"/>
    </style:style>
    <style:style style:name="TableColumn147" style:family="table-column">
      <style:table-column-properties style:column-width="1.477in"/>
    </style:style>
    <style:style style:name="TableColumn148" style:family="table-column">
      <style:table-column-properties style:column-width="1.6687in"/>
    </style:style>
    <style:style style:name="Table143" style:family="table">
      <style:table-properties style:width="6.6861in" fo:margin-left="0in" table:align="left"/>
    </style:style>
    <style:style style:name="TableRow149" style:family="table-row">
      <style:table-row-properties style:min-row-height="0.5048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94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60" style:family="table-row">
      <style:table-row-properties style:min-row-height="0.5048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171" style:family="table-row">
      <style:table-row-properties style:min-row-height="0.5048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182" style:family="table-row">
      <style:table-row-properties style:min-row-height="0.5048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193" style:family="table-row">
      <style:table-row-properties style:min-row-height="0.5048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204" style:family="table-row">
      <style:table-row-properties style:min-row-height="0.5048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P215" style:parent-style-name="內文" style:family="paragraph">
      <style:paragraph-properties fo:line-height="0.25in"/>
      <style:text-properties style:font-name="標楷體" style:font-name-asian="標楷體" style:font-name-complex="微軟正黑體 Light"/>
    </style:style>
    <style:style style:name="P216" style:parent-style-name="內文" style:family="paragraph">
      <style:paragraph-properties fo:line-height="0.25in"/>
      <style:text-properties style:font-name="標楷體" style:font-name-asian="標楷體" style:font-name-complex="微軟正黑體 Light"/>
    </style:style>
    <style:style style:name="P217" style:parent-style-name="內文" style:family="paragraph">
      <style:paragraph-properties fo:line-height="0.25in"/>
      <style:text-properties style:font-name="標楷體" style:font-name-asian="標楷體" style:font-name-complex="微軟正黑體 Light"/>
    </style:style>
    <style:style style:name="P218" style:parent-style-name="內文" style:family="paragraph">
      <style:paragraph-properties fo:line-height="0.25in"/>
      <style:text-properties style:font-name="標楷體" style:font-name-asian="標楷體" style:font-name-complex="微軟正黑體 Light"/>
    </style:style>
    <style:style style:name="P219" style:parent-style-name="內文" style:family="paragraph">
      <style:paragraph-properties fo:line-height="0.25in"/>
    </style:style>
    <style:style style:name="T220" style:parent-style-name="預設段落字型" style:family="text">
      <style:text-properties style:font-name="標楷體" style:font-name-asian="標楷體" style:font-name-complex="微軟正黑體 Light"/>
    </style:style>
    <style:style style:name="T221" style:parent-style-name="預設段落字型" style:family="text">
      <style:text-properties style:font-name="標楷體" style:font-name-asian="標楷體" style:font-name-complex="微軟正黑體 Light"/>
    </style:style>
    <style:style style:name="T222" style:parent-style-name="預設段落字型" style:family="text">
      <style:text-properties style:font-name="標楷體" style:font-name-asian="標楷體" style:font-name-complex="微軟正黑體 Light"/>
    </style:style>
    <style:style style:name="T223" style:parent-style-name="預設段落字型" style:family="text">
      <style:text-properties style:font-name="標楷體" style:font-name-asian="標楷體" style:font-name-complex="微軟正黑體 Light"/>
    </style:style>
    <style:style style:name="T224" style:parent-style-name="預設段落字型" style:family="text">
      <style:text-properties style:font-name="標楷體" style:font-name-asian="標楷體" style:font-name-complex="微軟正黑體 Light"/>
    </style:style>
    <style:style style:name="T225" style:parent-style-name="預設段落字型" style:family="text">
      <style:text-properties style:font-name="標楷體" style:font-name-asian="標楷體" style:font-name-complex="微軟正黑體 Light"/>
    </style:style>
    <style:style style:name="T226" style:parent-style-name="預設段落字型" style:family="text">
      <style:text-properties style:font-name="標楷體" style:font-name-asian="標楷體" style:font-name-complex="微軟正黑體 Light"/>
    </style:style>
    <style:style style:name="T227" style:parent-style-name="超連結" style:family="text">
      <style:text-properties style:font-name="標楷體" style:font-name-asian="標楷體" style:font-name-complex="微軟正黑體 Light"/>
    </style:style>
    <style:style style:name="P228" style:parent-style-name="內文" style:family="paragraph">
      <style:paragraph-properties fo:line-height="0.25in"/>
      <style:text-properties style:font-name="標楷體" style:font-name-asian="標楷體" style:font-name-complex="微軟正黑體 Light"/>
    </style:style>
    <style:style style:name="P229" style:parent-style-name="內文" style:family="paragraph">
      <style:paragraph-properties fo:line-height="0.25in"/>
      <style:text-properties style:font-name="標楷體" style:font-name-asian="標楷體" style:font-name-complex="微軟正黑體 Light"/>
    </style:style>
    <style:style style:name="P230" style:parent-style-name="內文" style:family="paragraph">
      <style:paragraph-properties fo:line-height="0.25in"/>
      <style:text-properties style:font-name="標楷體" style:font-name-asian="標楷體" style:font-name-complex="微軟正黑體 Light"/>
    </style:style>
  </office:automatic-styles>
  <office:body>
    <office:text text:use-soft-page-breaks="true">
      <text:p text:style-name="P1"><text:bookmark-start text:name="OLE_LINK1"/><text:span text:style-name="T2">高雄</text:span><text:span text:style-name="T3">市受恩社區關懷</text:span><text:span text:style-name="T4">協會</text:span></text:p>
      <text:p text:style-name="P5">106年度「社工人員法律課程在職訓練」簡章</text:p>
      <text:p text:style-name="P6"><text:bookmark-end text:name="OLE_LINK1"/>一、目的:</text:p>
      <text:p text:style-name="P7">為強化保障社工人員執業安全，使社工人員在安全、安心及安定之工作環境下致力弱勢民眾之福利服務，加強風險管理提升專業服務品質，期待強化防護保障，提供民眾優質服務，特辦理社工人員在職訓練。</text:p>
      <text:p text:style-name="P8">二、指導單位：衛生福利部</text:p>
      <text:p text:style-name="P9"><text:s text:c="4"/>主辦單位：高雄市受恩社區關懷協會</text:p>
      <text:p text:style-name="P10"><text:span text:style-name="T11">三</text:span><text:span text:style-name="T12">、</text:span><text:span text:style-name="T13">上課時間</text:span><text:span text:style-name="T14">：</text:span><text:span text:style-name="T15">106/1</text:span><text:span text:style-name="T16">2</text:span><text:span text:style-name="T17">/</text:span><text:span text:style-name="T18">14</text:span><text:span text:style-name="T19">(</text:span><text:span text:style-name="T20">星期</text:span><text:span text:style-name="T21">四)及106/1</text:span><text:span text:style-name="T22">2</text:span><text:span text:style-name="T23">/</text:span><text:span text:style-name="T24">15</text:span><text:span text:style-name="T25">(</text:span><text:span text:style-name="T26">星期</text:span><text:span text:style-name="T27">五)</text:span></text:p>
      <text:p text:style-name="P28"><text:s text:c="4"/><text:s text:c="10"/>上午9:00~12:00，下午13:00~16:00</text:p>
      <text:p text:style-name="P29">四、上課地點：高雄市三民區明誠一路20號3樓(受恩大樓)</text:p>
      <text:p text:style-name="P30">五、參加對象：公私立老人福利機構、日照中心、居服單位之社工員或社工督導，<text:bookmark-start text:name="_GoBack"/>免費參加課程，午餐自理<text:bookmark-end text:name="_GoBack"/>，名額以30名為限。</text:p>
      <text:p text:style-name="P31"><text:span text:style-name="T32">六、報名時間</text:span><text:span text:style-name="T33">截止日</text:span><text:span text:style-name="T34">：</text:span><text:span text:style-name="T35">106/1</text:span><text:span text:style-name="T36">2</text:span><text:span text:style-name="T37">/</text:span><text:span text:style-name="T38">8</text:span><text:span text:style-name="T39">(星期五)</text:span><text:span text:style-name="T40">。</text:span></text:p>
      <text:p text:style-name="P41">七、報名方式：</text:p>
      <text:p text:style-name="P42"><text:span text:style-name="T43"><text:s text:c="3"/>(1)</text:span><text:span text:style-name="T44">E</text:span><text:span text:style-name="T45">-mail</text:span><text:span text:style-name="T46">報名</text:span><text:span text:style-name="T47">：</text:span><text:a xlink:href="mailto:chuan.lin@sinolifegroup.com" office:target-frame-name="_top" xlink:show="replace"><text:span text:style-name="超連結">chuan.lin@sinolifegroup.com</text:span></text:a></text:p>
      <text:p text:style-name="P48"><text:s text:c="3"/>(2)傳真報名：(07)951-8385</text:p>
      <text:p text:style-name="P49">八、聯絡人：林汝娟小姐。</text:p>
      <text:p text:style-name="P50"><text:s text:c="4"/>聯絡電話：(07)310-9383分機311</text:p>
      <text:p text:style-name="P51">九、注意事項：</text:p>
      <text:p text:style-name="P52"><text:span text:style-name="T53">1</text:span><text:span text:style-name="T54">.</text:span><text:span text:style-name="T55">為維護課程品質，敬請準時參加會議</text:span><text:span text:style-name="T56">。</text:span></text:p>
      <text:p text:style-name="P57">2.若遇天災（如颱風、地震等）或不可抗力因素無法進行時，將另行通知</text:p>
      <text:p text:style-name="P58"><text:s text:c="2"/>擇期進行。</text:p>
      <text:p text:style-name="P59">十、課程內容：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日期</text:p>
          </table:table-cell>
          <table:table-cell table:style-name="TableCell68">
            <text:p text:style-name="P69">課程</text:p>
          </table:table-cell>
          <table:table-cell table:style-name="TableCell70">
            <text:p text:style-name="P71">時數</text:p>
          </table:table-cell>
          <table:table-cell table:style-name="TableCell72">
            <text:p text:style-name="P73">講師</text:p>
          </table:table-cell>
        </table:table-row>
        <table:table-row table:style-name="TableRow74">
          <table:table-cell table:style-name="TableCell75">
            <text:p text:style-name="P76"><text:span text:style-name="T77">12/14 上午</text:span></text:p>
          </table:table-cell>
          <table:table-cell table:style-name="TableCell78">
            <text:p text:style-name="P79">社工人身安全訴訟實務解析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李紀穎律師</text:p>
          </table:table-cell>
        </table:table-row>
        <table:table-row table:style-name="TableRow84">
          <table:table-cell table:style-name="TableCell85">
            <text:p text:style-name="P86"><text:span text:style-name="T87">12/14 下午</text:span></text:p>
          </table:table-cell>
          <table:table-cell table:style-name="TableCell88">
            <text:p text:style-name="P89">長照疏失相關法令與案例研究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楊志凱律師</text:p>
          </table:table-cell>
        </table:table-row>
        <table:table-row table:style-name="TableRow94">
          <table:table-cell table:style-name="TableCell95">
            <text:p text:style-name="P96"><text:span text:style-name="T97">12/15 上午</text:span></text:p>
          </table:table-cell>
          <table:table-cell table:style-name="TableCell98">
            <text:p text:style-name="P99">社工人員相關法律案例分析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鄭家豪律師</text:p>
          </table:table-cell>
        </table:table-row>
        <table:table-row table:style-name="TableRow104">
          <table:table-cell table:style-name="TableCell105">
            <text:p text:style-name="P106"><text:span text:style-name="T107">12/15 下午</text:span></text:p>
          </table:table-cell>
          <table:table-cell table:style-name="TableCell108">
            <text:p text:style-name="內文"><text:span text:style-name="T109">夫妻財產與繼承</text:span>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李怡諄法官</text:p>
          </table:table-cell>
        </table:table-row>
        <table:table-row table:style-name="TableRow114">
          <table:table-cell table:style-name="TableCell115" table:number-columns-spanned="2">
            <text:p text:style-name="P116">合計</text:p>
          </table:table-cell>
          <table:covered-table-cell/>
          <table:table-cell table:style-name="TableCell117">
            <text:p text:style-name="P118">12</text:p>
          </table:table-cell>
          <table:table-cell table:style-name="TableCell119">
            <text:p text:style-name="P120"/>
          </table:table-cell>
        </table:table-row>
      </table:table>
      <text:p text:style-name="P121"><text:span text:style-name="T122"><text:s/></text:span><text:span text:style-name="T123">【</text:span><text:span text:style-name="T124">課程時間</text:span><text:span text:style-name="T125"><text:s text:c="2"/></text:span><text:span text:style-name="T126">上午9:00~12:00</text:span><text:span text:style-name="T127">；</text:span><text:span text:style-name="T128">下午13:00~16:00</text:span><text:span text:style-name="T129">】</text:span></text:p>
      <text:p text:style-name="P130"/>
      <text:p text:style-name="P131"/>
      <text:soft-page-break/>
      <text:p text:style-name="P132">高雄市受恩社區關懷協會</text:p>
      <text:p text:style-name="P133"><text:span text:style-name="T134">10</text:span><text:span text:style-name="T135">6</text:span><text:span text:style-name="T136">年度</text:span><text:span text:style-name="T137">「</text:span><text:span text:style-name="T138">社工人員法律課程</text:span><text:span text:style-name="T139">在職訓練</text:span><text:span text:style-name="T140">」</text:span><text:span text:style-name="T141">報名表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單位名稱</text:p>
          </table:table-cell>
          <table:table-cell table:style-name="TableCell152">
            <text:p text:style-name="P153">職稱</text:p>
          </table:table-cell>
          <table:table-cell table:style-name="TableCell154">
            <text:p text:style-name="P155">姓名</text:p>
          </table:table-cell>
          <table:table-cell table:style-name="TableCell156">
            <text:p text:style-name="P157">行動電話</text:p>
          </table:table-cell>
          <table:table-cell table:style-name="TableCell158">
            <text:p text:style-name="P159">E-mail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>注意事項：</text:p>
      <text:p text:style-name="P217"><text:s text:c="2"/>1.為維護課程品質，敬請準時參加會議。</text:p>
      <text:p text:style-name="P218"><text:s text:c="2"/>2.若遇天災（如颱風、地震等）或不可抗力因素無法進行時，將另行通知擇期進行。</text:p>
      <text:p text:style-name="P219"><text:span text:style-name="T220"><text:s text:c="2"/></text:span><text:span text:style-name="T221">3.</text:span><text:span text:style-name="T222">請於106/12/8(星期五)下午5時前將報名表</text:span><text:span text:style-name="T223">E</text:span><text:span text:style-name="T224">-mail</text:span><text:span text:style-name="T225"><text:s/></text:span><text:span text:style-name="T226">至</text:span><text:a xlink:href="mailto:chuan.lin@sinolifegroup.com" office:target-frame-name="_top" xlink:show="replace"><text:span text:style-name="T227">chuan.lin@sinolifegroup.com</text:span></text:a></text:p>
      <text:p text:style-name="P228"><text:s text:c="3"/>或傳真(07)951-8385，並請與林汝娟小姐確認報名情形。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華康正顏楷體W5" svg:font-family="華康正顏楷體W5" style:font-family-generic="script" style:font-pitch="fixed"/>
    <style:font-face style:name="Arial" svg:font-family="Arial" style:font-family-generic="swiss" style:font-pitch="variable" svg:panose-1="2 11 6 4 2 2 2 2 2 4"/>
    <style:font-face style:name="微軟正黑體 Light" svg:font-family="微軟正黑體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666in" fo:text-indent="-1.1666in">
        <style:tab-stops/>
      </style:paragraph-properties>
      <style:text-properties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主旨" style:display-name="主旨" style:family="paragraph" style:parent-style-name="內文">
      <style:paragraph-properties style:snap-to-layout-grid="false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style:font-name-complex="Times New Roman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樣式1" style:display-name="樣式1" style:family="paragraph" style:parent-style-name="內文"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樣式1字元" style:display-name="樣式1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5B9BD5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="Times New Roman" style:font-name-asian="新細明體" style:font-name-complex="Times New Roman" fo:font-style="italic" style:font-style-asian="italic" style:font-style-complex="italic" fo:color="#404040" style:font-size-complex="12pt"/>
    </style:style>
    <style:style style:name="鮮明引文" style:display-name="鮮明引文" style:family="paragraph" style:parent-style-name="內文" style:next-style-name="內文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鮮明引文字元" style:display-name="鮮明引文 字元" style:family="text" style:parent-style-name="預設段落字型">
      <style:text-properties style:font-name="Times New Roman" style:font-name-asian="新細明體" style:font-name-complex="Times New Roman" fo:font-style="italic" style:font-style-asian="italic" style:font-style-complex="italic" fo:color="#5B9BD5" style:font-size-complex="12pt"/>
    </style:style>
    <style:style style:name="區別參考" style:display-name="區別參考" style:family="text" style:parent-style-name="預設段落字型">
      <style:text-properties fo:font-variant="small-caps" fo:color="#5A5A5A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3LVL3" style:family="text"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2958in" text:min-label-width="0.4166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text:style-name="WW_CharLFO3LVL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soc</dc:creator>
    <meta:creation-date>2017-11-10T02:17:00Z</meta:creation-date>
    <dc:date>2017-11-10T02:17:00Z</dc:date>
    <meta:print-date>2017-11-06T06:0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2" meta:character-count="1085" meta:row-count="7" meta:non-whitespace-character-count="925"/>
  </office:meta>
</office:document-meta>
</file>