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prefix="(" style:num-suffix=")" style:num-format="一, 十, 一百(繁), ...">
        <style:list-level-properties text:space-before="0.625in" text:min-label-width="0.3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text:style-name="WW_CharLFO1LVL5" style:num-prefix="(" style:num-suffix=")" style:num-format="1">
        <style:list-level-properties text:space-before="1.3333in" text:min-label-width="0.2708in"/>
      </text:list-level-style-number>
      <text:list-level-style-number text:level="6" style:num-suffix="、" style:num-format="壱, 弐, 参, ..." text:start-value="10">
        <style:list-level-properties text:space-before="1.6666in" text:min-label-width="0.3333in"/>
      </text:list-level-style-number>
      <text:list-level-style-number text:level="7" style:num-suffix="、" style:num-format="1">
        <style:list-level-properties text:space-before="2in" text:min-label-width="0.25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5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4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." style:num-format="1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.125in" text:min-label-width="0.3333in"/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prefix="（" style:num-suffix="）" style:num-format="一, 十, 一百(繁), ...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666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666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666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666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666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.125in" text:min-label-width="0.3333in"/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1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prefix="(" style:num-suffix=")" style:num-format="1">
        <style:list-level-properties text:space-before="1.3333in" text:min-label-width="0.25in"/>
      </text:list-level-style-number>
      <text:list-level-style-number text:level="4" style:num-suffix="." style:num-format="A" style:num-letter-sync="true">
        <style:list-level-properties text:space-before="1.6666in" text:min-label-width="0.25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2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6LVL2" style:num-prefix="(" style:num-suffix=")" style:num-format="一, 十, 一百(繁), ...">
        <style:list-level-properties text:space-before="0.6666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6LVL4" style:num-suffix="." style:num-format="1">
        <style:list-level-properties text:space-before="1.3333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6LVL7" style:num-suffix="." style:num-format="1">
        <style:list-level-properties text:space-before="2.3333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3611in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3611in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list-style-name="LFO1" style:family="paragraph">
      <style:paragraph-properties fo:text-align="justify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1" style:family="paragraph">
      <style:paragraph-properties fo:text-align="justify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1" style:family="paragraph">
      <style:paragraph-properties fo:text-align="justify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list-style-name="LFO1" style:family="paragraph">
      <style:paragraph-properties fo:text-align="justify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4583in"/>
        </style:tab-stops>
      </style:paragraph-properties>
      <style:text-properties style:font-name-asian="標楷體"/>
    </style:style>
    <style:style style:name="P76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4583in"/>
        </style:tab-stops>
      </style:paragraph-properties>
      <style:text-properties style:font-name-asian="標楷體"/>
    </style:style>
    <style:style style:name="P77" style:parent-style-name="內文" style:list-style-name="LFO27" style:family="paragraph">
      <style:paragraph-properties fo:text-align="justify">
        <style:tab-stops>
          <style:tab-stop style:type="left" style:position="-0.125in"/>
          <style:tab-stop style:type="left" style:position="0in"/>
        </style:tab-stops>
      </style:paragraph-properties>
      <style:text-properties style:font-name-asian="標楷體"/>
    </style:style>
    <style:style style:name="P78" style:parent-style-name="內文" style:list-style-name="LFO27" style:family="paragraph">
      <style:paragraph-properties fo:text-align="justify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list-style-name="LFO27" style:family="paragraph">
      <style:paragraph-properties fo:text-align="justify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4583in"/>
        </style:tab-stops>
      </style:paragraph-properties>
      <style:text-properties style:font-name-asian="標楷體"/>
    </style:style>
    <style:style style:name="P92" style:parent-style-name="內文" style:list-style-name="LFO28" style:family="paragraph">
      <style:paragraph-properties fo:text-align="justify">
        <style:tab-stops>
          <style:tab-stop style:type="left" style:position="-0.1666in"/>
          <style:tab-stop style:type="left" style:position="0in"/>
        </style:tab-stops>
      </style:paragraph-properties>
      <style:text-properties style:font-name-asian="標楷體"/>
    </style:style>
    <style:style style:name="P93" style:parent-style-name="內文" style:list-style-name="LFO28" style:family="paragraph">
      <style:paragraph-properties fo:text-align="justify">
        <style:tab-stops>
          <style:tab-stop style:type="left" style:position="-0.1666in"/>
          <style:tab-stop style:type="left" style:position="0in"/>
        </style:tab-stops>
      </style:paragraph-properties>
      <style:text-properties style:font-name-asian="標楷體"/>
    </style:style>
    <style:style style:name="P94" style:parent-style-name="內文" style:list-style-name="LFO28" style:family="paragraph">
      <style:paragraph-properties fo:text-align="justify">
        <style:tab-stops>
          <style:tab-stop style:type="left" style:position="-0.1666in"/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list-style-name="LFO28" style:family="paragraph">
      <style:paragraph-properties fo:text-align="justify">
        <style:tab-stops>
          <style:tab-stop style:type="left" style:position="-0.1666in"/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list-style-name="LFO28" style:family="paragraph">
      <style:paragraph-properties fo:text-align="justify">
        <style:tab-stops>
          <style:tab-stop style:type="left" style:position="-0.1666in"/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list-style-name="LFO28" style:family="paragraph">
      <style:paragraph-properties fo:text-align="justify">
        <style:tab-stops>
          <style:tab-stop style:type="left" style:position="-0.1666in"/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list-style-name="LFO28" style:family="paragraph">
      <style:paragraph-properties fo:text-align="justify">
        <style:tab-stops>
          <style:tab-stop style:type="left" style:position="-0.1666in"/>
          <style:tab-stop style:type="left" style:position="0in"/>
        </style:tab-stops>
      </style:paragraph-properties>
      <style:text-properties style:font-name-asian="標楷體"/>
    </style:style>
    <style:style style:name="P103" style:parent-style-name="內文" style:list-style-name="LFO28" style:family="paragraph">
      <style:paragraph-properties fo:text-align="justify">
        <style:tab-stops>
          <style:tab-stop style:type="left" style:position="-0.1666in"/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list-style-name="LFO28" style:family="paragraph">
      <style:paragraph-properties fo:text-align="justify">
        <style:tab-stops>
          <style:tab-stop style:type="left" style:position="-0.1666in"/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list-style-name="LFO28" style:family="paragraph">
      <style:paragraph-properties fo:text-align="justify">
        <style:tab-stops>
          <style:tab-stop style:type="left" style:position="-0.1666in"/>
          <style:tab-stop style:type="left" style:position="0in"/>
        </style:tab-stops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list-style-name="LFO28" style:family="paragraph">
      <style:paragraph-properties fo:text-align="justify">
        <style:tab-stops>
          <style:tab-stop style:type="left" style:position="-0.1666in"/>
          <style:tab-stop style:type="left" style:position="0in"/>
        </style:tab-stops>
      </style:paragraph-properties>
      <style:text-properties style:font-name-asian="標楷體"/>
    </style:style>
    <style:style style:name="P110" style:parent-style-name="內文" style:list-style-name="LFO1" style:family="paragraph">
      <style:paragraph-properties fo:text-align="justify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list-style-name="LFO22" style:family="paragraph">
      <style:paragraph-properties fo:text-align="justify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129" style:parent-style-name="內文" style:list-style-name="LFO22" style:family="paragraph">
      <style:paragraph-properties fo:text-align="justify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25in" fo:margin-left="1.875in" fo:text-indent="-1.12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5in" fo:text-indent="1in"/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5in" fo:text-indent="1in"/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5in" fo:margin-left="0.75in" fo:text-indent="0.2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5in" fo:margin-left="0.75in" fo:text-indent="0.25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25in" fo:margin-left="0.75in" fo:text-indent="0.25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5in" fo:margin-left="0.75in" fo:text-indent="0.2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P144" style:parent-style-name="內文" style:list-style-name="LFO1" style:family="paragraph">
      <style:paragraph-properties fo:text-align="justify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高雄市政府社會局106年度委託辦理兒童及少年福利機構</text:p>
      <text:p text:style-name="P3">主管人員專業訓練實施計畫審查須知</text:p>
      <text:p text:style-name="P4"/>
      <text:list text:style-name="LFO1" text:continue-numbering="true">
        <text:list-item>
          <text:p text:style-name="P5"><text:span text:style-name="T6">為公開</text:span><text:span text:style-name="T7">徵選</text:span><text:span text:style-name="T8">辦理</text:span><text:span text:style-name="T9">10</text:span><text:span text:style-name="T10">6</text:span><text:span text:style-name="T11">年度</text:span><text:span text:style-name="T12">兒童及少年福利機構主管人員專業</text:span><text:span text:style-name="T13">訓練</text:span><text:span text:style-name="T14">之辦訓單位</text:span><text:span text:style-name="T15">，</text:span><text:span text:style-name="T16">特訂定本須知。</text:span></text:p>
        </text:list-item>
        <text:list-item>
          <text:p text:style-name="P17"><text:span text:style-name="T18">主辦單位：</text:span><text:span text:style-name="T19">高雄</text:span><text:span text:style-name="T20">市政府社會局</text:span><text:span text:style-name="T21">（以下簡稱本局）</text:span></text:p>
        </text:list-item>
        <text:list-item>
          <text:p text:style-name="P22"><text:span text:style-name="T23">辦</text:span><text:span text:style-name="T24">訓</text:span><text:span text:style-name="T25">單位：</text:span></text:p>
          <text:list text:continue-numbering="true">
            <text:list-item>
              <text:p text:style-name="P26">國內設有社會工作、社會福利、幼兒保育、幼兒教育等相關學院、系、所、學位學程、科之高級中等以上學校。</text:p>
            </text:list-item>
            <text:list-item>
              <text:p text:style-name="P27">依法設立之兒童及少年福利團體，本局核定後經專案報中央主管機關核准辦理。</text:p>
            </text:list-item>
          </text:list>
        </text:list-item>
        <text:list-item>
          <text:p text:style-name="P28"><text:span text:style-name="T29">實施日期：</text:span><text:span text:style-name="T30">自簽約日起至</text:span><text:span text:style-name="T31">10</text:span><text:span text:style-name="T32">7</text:span><text:span text:style-name="T33">年</text:span><text:span text:style-name="T34">7</text:span><text:span text:style-name="T35">月</text:span><text:span text:style-name="T36">3</text:span><text:span text:style-name="T37">1</text:span><text:span text:style-name="T38">日止。</text:span></text:p>
        </text:list-item>
        <text:list-item>
          <text:p text:style-name="P39"><text:span text:style-name="T40">截止收件日期</text:span><text:span text:style-name="T41">：</text:span><text:span text:style-name="T42">自</text:span><text:span text:style-name="T43">公告日次日起算</text:span><text:span text:style-name="T44">1</text:span><text:span text:style-name="T45">4</text:span><text:span text:style-name="T46">日</text:span><text:span text:style-name="T47">(</text:span><text:span text:style-name="T48">以郵戳</text:span><text:span text:style-name="T49">日</text:span><text:span text:style-name="T50">為憑</text:span><text:span text:style-name="T51">)</text:span><text:span text:style-name="T52">，</text:span><text:span text:style-name="T53">由參審</text:span><text:span text:style-name="T54">單位</text:span><text:span text:style-name="T55">提具訓練計畫書及相關資格文件，以掛號郵寄或親自送交方式</text:span><text:span text:style-name="T56">，</text:span><text:span text:style-name="T57">將應備文件</text:span><text:span text:style-name="T58">1</text:span><text:span text:style-name="T59">式</text:span><text:span text:style-name="T60">6</text:span><text:span text:style-name="T61">份，</text:span><text:span text:style-name="T62">送本局</text:span><text:span text:style-name="T63">審查</text:span><text:span text:style-name="T64">。</text:span><text:span text:style-name="T65">(</text:span><text:span text:style-name="T66">以</text:span><text:span text:style-name="T67">A4</text:span><text:span text:style-name="T68">紙張直式橫書</text:span><text:span text:style-name="T69">繕打</text:span><text:span text:style-name="T70">，</text:span><text:span text:style-name="T71">雙面影印，</text:span><text:span text:style-name="T72">左側膠裝裝訂，並載明送件日期</text:span><text:span text:style-name="T73">)</text:span><text:span text:style-name="T74">。</text:span></text:p>
          <text:list text:continue-numbering="true">
            <text:list-item>
              <text:p text:style-name="P75">封面</text:p>
            </text:list-item>
            <text:list-item>
              <text:p text:style-name="P76">資格文件：</text:p>
            </text:list-item>
          </text:list>
        </text:list-item>
      </text:list>
      <text:list text:style-name="LFO27" text:continue-numbering="true">
        <text:list-item>
          <text:p text:style-name="P77">設立許可資料（含組織規程），公立學校免附。</text:p>
        </text:list-item>
        <text:list-item>
          <text:p text:style-name="P78"><text:span text:style-name="T79">高</text:span><text:span text:style-name="T80">級</text:span><text:span text:style-name="T81">中</text:span><text:span text:style-name="T82">等</text:span><text:span text:style-name="T83">以上學</text:span><text:span text:style-name="T84">校</text:span><text:span text:style-name="T85">科</text:span><text:span text:style-name="T86">系所簡介</text:span><text:span text:style-name="T87">。</text:span></text:p>
        </text:list-item>
        <text:list-item>
          <text:p text:style-name="P88"><text:span text:style-name="T89">辦訓場地</text:span><text:span text:style-name="T90">最近一次消防安全檢查結果報告影本。</text:span></text:p>
        </text:list-item>
      </text:list>
      <text:list text:style-name="LFO1" text:continue-numbering="true">
        <text:list-item>
          <text:list>
            <text:list-item>
              <text:p text:style-name="P91">訓練計畫：應載明下列事項，得自行增加補充項目。</text:p>
            </text:list-item>
          </text:list>
        </text:list-item>
      </text:list>
      <text:list text:style-name="LFO28" text:continue-numbering="true">
        <text:list-item>
          <text:p text:style-name="P92">訓練單位名稱(全銜)。</text:p>
        </text:list-item>
        <text:list-item>
          <text:p text:style-name="P93">訓練計畫（訓練宗旨與目標）。</text:p>
        </text:list-item>
        <text:list-item>
          <text:p text:style-name="P94"><text:span text:style-name="T95">訓練地點。</text:span></text:p>
        </text:list-item>
        <text:list-item>
          <text:p text:style-name="P96"><text:span text:style-name="T97">訓練對象、資格、人數、課程內容及時間（包括開設班別、可開班數、課程內容規劃、開班日期、上課時段）。</text:span></text:p>
        </text:list-item>
        <text:list-item>
          <text:p text:style-name="P98"><text:span text:style-name="T99">師資及行政人力說明（包括組織結構、人力配置、職稱、資格經歷、職務內容及其他可配合服務之相關人力資源）。</text:span></text:p>
        </text:list-item>
        <text:list-item>
          <text:p text:style-name="P100"><text:span text:style-name="T101">訓練課程經費明細表。</text:span></text:p>
        </text:list-item>
        <text:list-item>
          <text:p text:style-name="P102">計畫可行性及執行能力。</text:p>
        </text:list-item>
        <text:list-item>
          <text:p text:style-name="P103"><text:span text:style-name="T104">預期效益及未來展望。</text:span></text:p>
        </text:list-item>
        <text:list-item>
          <text:p text:style-name="P105"><text:span text:style-name="T106">訓練對象權利維護事項（包括申訴處理、收退費標準、請假規定）。</text:span></text:p>
        </text:list-item>
        <text:list-item>
          <text:p text:style-name="P107"><text:span text:style-name="T108">最近3年之服務內容及績效說明。</text:span></text:p>
        </text:list-item>
        <text:list-item>
          <text:p text:style-name="P109">承辦人姓名、電話、傳真、電子信箱（E-Mail）。</text:p>
        </text:list-item>
      </text:list>
      <text:list text:style-name="LFO1" text:continue-numbering="true">
        <text:list-item>
          <text:p text:style-name="P110"><text:span text:style-name="T111">審查</text:span><text:span text:style-name="T112">作業程序：</text:span></text:p>
        </text:list-item>
      </text:list>
      <text:list text:style-name="LFO22" text:continue-numbering="true">
        <text:list-item>
          <text:p text:style-name="P113"><text:span text:style-name="T114">成立</text:span><text:span text:style-name="T115">審查小組</text:span><text:span text:style-name="T116">：</text:span><text:span text:style-name="T117">外聘3名專家</text:span><text:span text:style-name="T118">學者</text:span><text:span text:style-name="T119">及本局人員2名</text:span><text:span text:style-name="T120">等</text:span><text:span text:style-name="T121">5</text:span><text:span text:style-name="T122">人組成</text:span><text:span text:style-name="T123">，並由本局指派</text:span><text:span text:style-name="T124">或委員互推</text:span><text:span text:style-name="T125">1</text:span><text:span text:style-name="T126">人擔任召集人</text:span><text:span text:style-name="T127">。</text:span></text:p>
        </text:list-item>
        <text:list-item>
          <text:p text:style-name="P128">審查方式：由審查小組委員審核申請單位之計畫書，並由參審單位各簡報15分鐘，經審查委員依審查項目評分後，審查總平均分數達80分以上者始符合資格，並由80分以上之最高分者取得優先辦訓資格。</text:p>
        </text:list-item>
        <text:list-item>
          <text:p text:style-name="P129"><text:span text:style-name="T130">審查</text:span><text:span text:style-name="T131">基準</text:span><text:span text:style-name="T132">：</text:span></text:p>
        </text:list-item>
      </text:list>
      <text:soft-page-break/>
      <text:p text:style-name="P133">（一）組織執行能力及財務健全性（35％）</text:p>
      <text:p text:style-name="P134"><text:s text:c="4"/>1.組織結構、人力配置（20％）</text:p>
      <text:p text:style-name="P135"><text:s/>2.財務健全性（10％）</text:p>
      <text:p text:style-name="P136"><text:s/>3.最近3年之服務內容及績效說明（5％）</text:p>
      <text:p text:style-name="P137">（二）訓練計畫之完整性（45％）</text:p>
      <text:p text:style-name="P138"><text:s/>1.訓練對象、資格、人數、課程內容及時間（15％）</text:p>
      <text:p text:style-name="P139"><text:s/>2.訓練課程經費運用（10％）</text:p>
      <text:p text:style-name="P140"><text:s/>3.計畫可行性及執行能力（15％）</text:p>
      <text:p text:style-name="P141"><text:s/>4.訓練對象權利維護事項（5％）</text:p>
      <text:p text:style-name="P142">（三）師資素質（20％）</text:p>
      <text:p text:style-name="P143"/>
      <text:list text:style-name="LFO1" text:continue-numbering="true">
        <text:list-item>
          <text:p text:style-name="P144"><text:span text:style-name="T145">其他未盡事項依相關規定辦理</text:span><text:span text:style-name="T146">，本局得隨時補充並</text:span><text:span text:style-name="T147">公告於本局網站</text:span><text:span text:style-name="T14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一" style:display-name="標題一" style:family="paragraph" style:parent-style-name="內文" style:list-style-name="LFO16">
      <style:paragraph-properties style:text-autospace="none" fo:text-align="justify" style:vertical-align="bottom" fo:margin-top="0.0416in" fo:margin-bottom="0.0416in" fo:margin-right="0.0041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  <style:tab-stop style:type="left" style:position="6.371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style:text-autospace="none" fo:text-align="justify" style:vertical-align="bottom" fo:line-height="0.3611in"/>
      <style:text-properties style:font-name="標楷體" style:font-name-asian="標楷體" fo:font-weight="bold" style:font-weight-asian="bold" fo:font-size="14pt" style:font-size-asian="14pt" style:font-size-complex="14pt" fo:background-color="#FFFFF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4LVL1" style:family="text">
      <style:text-properties fo:language="en" fo:country="US"/>
    </style:style>
    <style:style style:name="WW_CharLFO4LVL2" style:family="text">
      <style:text-properties fo:language="en" fo:country="US"/>
    </style:style>
    <style:style style:name="WW_CharLFO4LVL3" style:family="text">
      <style:text-properties style:font-name="Times New Roman" style:font-name-asian="Times New Roman" style:font-name-complex="Times New Roman" fo:language="en" fo:country="US"/>
    </style:style>
    <style:style style:name="WW_CharLFO6LVL2" style:family="text">
      <style:text-properties fo:language="en" fo:country="US"/>
    </style:style>
    <style:style style:name="WW_CharLFO7LVL1" style:family="text">
      <style:text-properties style:font-name="Times New Roman" fo:font-weight="normal" style:font-weight-asian="normal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10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11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12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13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14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16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6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6LVL3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16LVL2" style:num-prefix="(" style:num-suffix=")、" style:num-format="一, 十, 一百(繁), ...">
        <style:list-level-properties text:space-before="0.0784in" text:min-label-width="0.5125in"/>
      </text:list-level-style-number>
      <text:list-level-style-number text:level="3" text:style-name="WW_CharLFO16LVL3" style:num-suffix=".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17LVL1" style:family="text">
      <style:text-properties style:font-name="Times New Roman" style:font-name-asian="標楷體" fo:font-weight="normal" style:font-weight-asian="normal" fo:font-style="normal" style:font-style-asian="normal" fo:font-size="11pt" style:font-size-asian="11pt" style:font-size-complex="11pt"/>
    </style:style>
    <style:style style:name="WW_CharLFO18LVL2" style:family="text">
      <style:text-properties fo:language="en" fo:country="US"/>
    </style:style>
    <style:style style:name="WW_CharLFO20LVL1" style:family="text">
      <style:text-properties style:font-name="Times New Roman" fo:color="#000000"/>
    </style:style>
    <style:style style:name="WW_CharLFO22LVL1" style:family="text">
      <style:text-properties style:font-name="Times New Roman" fo:language="en" fo:country="US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prefix="(" style:num-suffix=")" style:num-format="一, 十, 一百(繁), ...">
        <style:list-level-properties text:space-before="0.625in" text:min-label-width="0.3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text:style-name="WW_CharLFO1LVL5" style:num-prefix="(" style:num-suffix=")" style:num-format="1">
        <style:list-level-properties text:space-before="1.3333in" text:min-label-width="0.2708in"/>
      </text:list-level-style-number>
      <text:list-level-style-number text:level="6" style:num-suffix="、" style:num-format="壱, 弐, 参, ..." text:start-value="10">
        <style:list-level-properties text:space-before="1.6666in" text:min-label-width="0.3333in"/>
      </text:list-level-style-number>
      <text:list-level-style-number text:level="7" style:num-suffix="、" style:num-format="1">
        <style:list-level-properties text:space-before="2in" text:min-label-width="0.25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5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4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." style:num-format="1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.125in" text:min-label-width="0.3333in"/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prefix="（" style:num-suffix="）" style:num-format="一, 十, 一百(繁), ...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666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666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666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666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666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.125in" text:min-label-width="0.3333in"/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1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prefix="(" style:num-suffix=")" style:num-format="1">
        <style:list-level-properties text:space-before="1.3333in" text:min-label-width="0.25in"/>
      </text:list-level-style-number>
      <text:list-level-style-number text:level="4" style:num-suffix="." style:num-format="A" style:num-letter-sync="true">
        <style:list-level-properties text:space-before="1.6666in" text:min-label-width="0.25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2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6LVL2" style:num-prefix="(" style:num-suffix=")" style:num-format="一, 十, 一百(繁), ...">
        <style:list-level-properties text:space-before="0.6666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6LVL4" style:num-suffix="." style:num-format="1">
        <style:list-level-properties text:space-before="1.3333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6LVL7" style:num-suffix="." style:num-format="1">
        <style:list-level-properties text:space-before="2.3333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1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政府94年度委託辦理兒童福利專業人員</dc:title>
    <meta:initial-creator>user</meta:initial-creator>
    <dc:creator>user</dc:creator>
    <meta:creation-date>2017-11-06T10:34:00Z</meta:creation-date>
    <dc:date>2017-11-06T10:34:00Z</dc:date>
    <meta:print-date>2016-03-08T05:5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6" meta:character-count="1044" meta:row-count="7" meta:non-whitespace-character-count="890"/>
  </office:meta>
</office:document-meta>
</file>