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187in" text:min-label-width="0.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2">
      <text:list-level-style-number text:level="1" style:num-suffix="、" style:num-format="1">
        <style:list-level-properties text:space-before="0.7187in" text:min-label-width="0.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3">
      <text:list-level-style-number text:level="1" style:num-suffix="、" style:num-format="1">
        <style:list-level-properties text:space-before="0.7187in" text:min-label-width="0.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4">
      <text:list-level-style-number text:level="1" style:num-suffix="、" style:num-format="1">
        <style:list-level-properties text:space-before="0.7187in" text:min-label-width="0.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5">
      <text:list-level-style-number text:level="1" style:num-suffix="、" style:num-format="1">
        <style:list-level-properties text:space-before="0.7187in" text:min-label-width="0.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6">
      <text:list-level-style-number text:level="1" style:num-suffix="、" style:num-format="1">
        <style:list-level-properties text:space-before="0.7187in" text:min-label-width="0.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7">
      <text:list-level-style-number text:level="1" style:num-suffix="、" style:num-format="1">
        <style:list-level-properties text:space-before="1.0756in" text:min-label-width="0.5in"/>
      </text:list-level-style-number>
      <text:list-level-style-number text:level="2" style:num-suffix="、" style:num-format="甲, 乙, 丙, ...">
        <style:list-level-properties text:space-before="1.409in" text:min-label-width="0.3333in"/>
      </text:list-level-style-number>
      <text:list-level-style-number text:level="3" style:num-suffix="." style:num-format="i">
        <style:list-level-properties fo:text-align="end" text:space-before="1.7423in" text:min-label-width="0.3333in"/>
      </text:list-level-style-number>
      <text:list-level-style-number text:level="4" style:num-suffix="." style:num-format="1">
        <style:list-level-properties text:space-before="2.0756in" text:min-label-width="0.3333in"/>
      </text:list-level-style-number>
      <text:list-level-style-number text:level="5" style:num-suffix="、" style:num-format="甲, 乙, 丙, ...">
        <style:list-level-properties text:space-before="2.409in" text:min-label-width="0.3333in"/>
      </text:list-level-style-number>
      <text:list-level-style-number text:level="6" style:num-suffix="." style:num-format="i">
        <style:list-level-properties fo:text-align="end" text:space-before="2.7423in" text:min-label-width="0.3333in"/>
      </text:list-level-style-number>
      <text:list-level-style-number text:level="7" style:num-suffix="." style:num-format="1">
        <style:list-level-properties text:space-before="3.0756in" text:min-label-width="0.3333in"/>
      </text:list-level-style-number>
      <text:list-level-style-number text:level="8" style:num-suffix="、" style:num-format="甲, 乙, 丙, ...">
        <style:list-level-properties text:space-before="3.409in" text:min-label-width="0.3333in"/>
      </text:list-level-style-number>
      <text:list-level-style-number text:level="9" style:num-suffix="." style:num-format="i">
        <style:list-level-properties fo:text-align="end" text:space-before="3.7423in" text:min-label-width="0.3333in"/>
      </text:list-level-style-number>
    </text:list-style>
    <text:list-style style:name="LFO8">
      <text:list-level-style-number text:level="1" style:num-suffix="、" style:num-format="1">
        <style:list-level-properties text:space-before="0.8229in" text:min-label-width="0.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9">
      <text:list-level-style-number text:level="1" style:num-suffix="、" style:num-format="1">
        <style:list-level-properties text:space-before="0.8229in" text:min-label-width="0.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0">
      <text:list-level-style-number text:level="1" style:num-suffix="、" style:num-format="1">
        <style:list-level-properties text:space-before="0.8229in" text:min-label-width="0.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6">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suffix="." style:num-format="1">
        <style:list-level-properties text:space-before="0.4888in" text:min-label-width="0.25in"/>
      </text:list-level-style-number>
      <text:list-level-style-number text:level="2" text:style-name="WW_CharLFO20LVL2" style:num-prefix="(" style:num-suffix=")" style:num-format="1">
        <style:list-level-properties text:space-before="0.8222in" text:min-label-width="0.3125in"/>
      </text:list-level-style-number>
      <text:list-level-style-number text:level="3" style:num-suffix="." style:num-format="a" style:num-letter-sync="true">
        <style:list-level-properties text:space-before="1.1555in" text:min-label-width="0.2916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21">
      <text:list-level-style-number text:level="1" style:num-suffix="." style:num-format="1">
        <style:list-level-properties text:space-before="0.6972in" text:min-label-width="0.3333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22">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3">
      <text:list-level-style-number text:level="1" style:num-suffix="." style:num-format="1">
        <style:list-level-properties text:space-before="0.3958in" text:min-label-width="0.2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4">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text:style-name="WW_CharLFO25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壹, 貳, 參, ...">
        <style:list-level-properties text:space-before="0in" text:min-label-width="0.3333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style:num-prefix="第" style:num-suffix="條" style:num-format="一, 十, 一百(繁), ..." text:start-value="10">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3333in" text:min-label-width="0.3333in"/>
      </text:list-level-style-number>
      <text:list-level-style-number text:level="2" text:style-name="WW_CharLFO28LVL2" style:num-suffix="、" style:num-format="甲, 乙, 丙, ...">
        <style:list-level-properties text:space-before="0.6666in" text:min-label-width="0.3333in"/>
      </text:list-level-style-number>
      <text:list-level-style-number text:level="3" text:style-name="WW_CharLFO28LVL3" style:num-suffix="." style:num-format="i">
        <style:list-level-properties fo:text-align="end" text:space-before="1in" text:min-label-width="0.3333in"/>
      </text:list-level-style-number>
      <text:list-level-style-number text:level="4" text:style-name="WW_CharLFO28LVL4" style:num-suffix="." style:num-format="1">
        <style:list-level-properties text:space-before="1.3333in" text:min-label-width="0.3333in"/>
      </text:list-level-style-number>
      <text:list-level-style-number text:level="5" text:style-name="WW_CharLFO28LVL5" style:num-suffix="、" style:num-format="甲, 乙, 丙, ...">
        <style:list-level-properties text:space-before="1.6666in" text:min-label-width="0.3333in"/>
      </text:list-level-style-number>
      <text:list-level-style-number text:level="6" text:style-name="WW_CharLFO28LVL6" style:num-suffix="." style:num-format="i">
        <style:list-level-properties fo:text-align="end" text:space-before="2in" text:min-label-width="0.3333in"/>
      </text:list-level-style-number>
      <text:list-level-style-number text:level="7" text:style-name="WW_CharLFO28LVL7" style:num-suffix="." style:num-format="1">
        <style:list-level-properties text:space-before="2.3333in" text:min-label-width="0.3333in"/>
      </text:list-level-style-number>
      <text:list-level-style-number text:level="8" text:style-name="WW_CharLFO28LVL8" style:num-suffix="、" style:num-format="甲, 乙, 丙, ...">
        <style:list-level-properties text:space-before="2.6666in" text:min-label-width="0.3333in"/>
      </text:list-level-style-number>
      <text:list-level-style-number text:level="9" text:style-name="WW_CharLFO28LVL9" style:num-suffix="." style:num-format="i">
        <style:list-level-properties fo:text-align="end" text:space-before="3in" text:min-label-width="0.3333in"/>
      </text:list-level-style-number>
    </text:list-style>
    <text:list-style style:name="LFO29">
      <text:list-level-style-number text:level="1" style:num-prefix="("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第" style:num-suffix="條" style:num-format="一, 十, 一百(繁), ..." text:start-value="10">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第" style:num-suffix="一條" style:num-format="一, 十, 一百(繁), ..." text:start-value="10">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第" style:num-suffix="一條" style:num-format="一, 十, 一百(繁), ..." text:start-value="10">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第" style:num-suffix="條" style:num-format="一, 十, 一百(繁), ..." text:start-value="10">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text-autospace="none" fo:text-align="justify" fo:line-height="0.3194in" fo:text-indent="0.3333in"/>
    </style:style>
    <style:style style:name="T5" style:parent-style-name="預設段落字型" style:family="text">
      <style:text-properties style:font-name="標楷體" style:font-name-asian="標楷體" style:letter-kerning="false" fo:font-size="16pt" style:font-size-asian="16pt" style:font-size-complex="16pt"/>
    </style:style>
    <style:style style:name="T6" style:parent-style-name="預設段落字型" style:family="text">
      <style:text-properties style:font-name="標楷體" style:font-name-asian="標楷體" style:letter-kerning="false" fo:font-size="16pt" style:font-size-asian="16pt" style:font-size-complex="16pt"/>
    </style:style>
    <style:style style:name="P7" style:parent-style-name="內文" style:family="paragraph">
      <style:paragraph-properties style:text-autospace="none" fo:line-height="0.3055in" fo:text-indent="0.3333in"/>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P30"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margin-left="0.7875in" fo:text-indent="-0.7875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3055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list-style-name="LFO22" style:family="paragraph">
      <style:paragraph-properties fo:text-align="justify" style:vertical-align="baseline" fo:line-height="0.3055in" fo:margin-left="0.5909in" fo:text-indent="-0.3937in">
        <style:tab-stops>
          <style:tab-stop style:type="left" style:position="-0.4659in"/>
        </style:tab-stops>
      </style:paragraph-properties>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Arial"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Arial" fo:font-size="14pt" style:font-size-asian="14pt" style:font-size-complex="14pt"/>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標楷體" style:font-name-asian="標楷體" style:font-name-complex="Arial"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list-style-name="LFO22" style:family="paragraph">
      <style:paragraph-properties fo:text-align="justify" style:vertical-align="baseline" fo:line-height="0.3055in" fo:margin-left="0.5909in" fo:text-indent="-0.3937in">
        <style:tab-stops/>
      </style:paragraph-properties>
      <style:text-properties style:font-name="標楷體" style:font-name-asian="標楷體" fo:font-size="14pt" style:font-size-asian="14pt" style:font-size-complex="14pt"/>
    </style:style>
    <style:style style:name="P75" style:parent-style-name="內文" style:list-style-name="LFO22" style:family="paragraph">
      <style:paragraph-properties fo:text-align="justify" style:vertical-align="baseline" fo:line-height="0.3055in" fo:margin-left="0.5909in" fo:text-indent="-0.3937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list-style-name="LFO22" style:family="paragraph">
      <style:paragraph-properties fo:text-align="justify" style:vertical-align="baseline" fo:line-height="0.3055in" fo:margin-left="0.5909in" fo:text-indent="-0.3937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list-style-name="LFO22" style:family="paragraph">
      <style:paragraph-properties fo:text-align="justify" style:vertical-align="baseline" fo:line-height="0.3055in" fo:margin-left="0.5909in" fo:text-indent="-0.3937in">
        <style:tab-stops/>
      </style:paragraph-properties>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list-style-name="LFO22" style:family="paragraph">
      <style:paragraph-properties fo:text-align="justify" style:vertical-align="baseline" fo:line-height="0.3055in" fo:margin-left="0.5909in" fo:text-indent="-0.3937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style:style>
    <style:style style:name="T129" style:parent-style-name="預設段落字型" style:family="text">
      <style:text-properties style:font-name="標楷體" style:font-name-asian="標楷體" style:font-name-complex="標楷體" style:letter-kerning="false"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list-style-name="LFO22" style:family="paragraph">
      <style:paragraph-properties fo:text-align="justify" style:vertical-align="baseline" fo:line-height="0.3055in" fo:margin-left="0.5909in" fo:text-indent="-0.3937in">
        <style:tab-stops/>
      </style:paragraph-properties>
      <style:text-properties style:font-name="標楷體" style:font-name-asian="標楷體" fo:font-size="14pt" style:font-size-asian="14pt" style:font-size-complex="14pt"/>
    </style:style>
    <style:style style:name="P133" style:parent-style-name="內文" style:list-style-name="LFO22" style:family="paragraph">
      <style:paragraph-properties fo:text-align="justify" style:vertical-align="baseline" fo:line-height="0.3055in" fo:margin-left="0.5909in" fo:text-indent="-0.3937in">
        <style:tab-stops/>
      </style:paragraph-properties>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list-style-name="LFO22" style:family="paragraph">
      <style:paragraph-properties fo:text-align="justify" style:vertical-align="baseline" fo:line-height="0.3055in" fo:margin-left="0.5909in" fo:text-indent="-0.3937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list-style-name="LFO22" style:family="paragraph">
      <style:paragraph-properties fo:text-align="justify" style:vertical-align="baseline" fo:line-height="0.3055in" fo:margin-left="0.5909in" fo:text-indent="-0.3937in">
        <style:tab-stops/>
      </style:paragraph-properties>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list-style-name="LFO22" style:family="paragraph">
      <style:paragraph-properties fo:text-align="justify" style:vertical-align="baseline" fo:line-height="0.3055in" fo:margin-left="0.5868in" fo:text-indent="-0.5868in">
        <style:tab-stops/>
      </style:paragraph-properties>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標楷體" style:letter-kerning="false"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line-height="0.3055in" fo:margin-left="0.8868in" fo:text-indent="-0.1965in">
        <style:tab-stops>
          <style:tab-stop style:type="left" style:position="-0.6368in"/>
          <style:tab-stop style:type="left" style:position="-0.5534in"/>
          <style:tab-stop style:type="left" style:position="-0.2618in"/>
        </style:tab-stops>
      </style:paragraph-propertie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name-complex="標楷體" style:letter-kerning="false"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name-complex="標楷體" style:letter-kerning="false"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text-align="justify" fo:line-height="0.3055in" fo:margin-left="0.8868in" fo:text-indent="-0.1965in">
        <style:tab-stops/>
      </style:paragraph-properties>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T206" style:parent-style-name="預設段落字型" style:family="text">
      <style:text-properties style:font-name="標楷體" style:font-name-asian="標楷體" style:font-name-complex="標楷體" style:letter-kerning="false"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name-complex="標楷體" style:letter-kerning="false"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text-autospace="none" fo:text-align="justify" fo:line-height="0.3055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name-complex="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P223" style:parent-style-name="內文" style:family="paragraph">
      <style:paragraph-properties fo:text-align="justify" fo:line-height="0.3055in">
        <style:tab-stops>
          <style:tab-stop style:type="left" style:position="0.5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3055in" fo:margin-left="0.8069in" fo:text-indent="-0.8069in">
        <style:tab-stops/>
      </style:paragraph-properties>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name-complex="標楷體" style:letter-kerning="false"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style:text-autospace="none" fo:text-align="justify" fo:line-height="0.3055in"/>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P238" style:parent-style-name="內文" style:family="paragraph">
      <style:paragraph-properties style:text-autospace="none" fo:text-align="justify" fo:line-height="0.3055in"/>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name-complex="標楷體" style:letter-kerning="false"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name-complex="標楷體" style:letter-kerning="false"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style:text-autospace="none" fo:text-align="justify" fo:line-height="0.3055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style:font-name-complex="標楷體" style:letter-kerning="false"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style:text-autospace="none" fo:text-align="justify" fo:line-height="0.3055in" fo:margin-left="0.8847in" fo:text-indent="-0.8847in">
        <style:tab-stops>
          <style:tab-stop style:type="left" style:position="-0.5513in"/>
          <style:tab-stop style:type="left" style:position="-0.5097in"/>
          <style:tab-stop style:type="left" style:position="0.0013in"/>
        </style:tab-stops>
      </style:paragraph-properties>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font-name-complex="標楷體" style:letter-kerning="false" fo:font-size="14pt" style:font-size-asian="14pt" style:font-size-complex="14pt"/>
    </style:style>
    <style:style style:name="T256" style:parent-style-name="預設段落字型" style:family="text">
      <style:text-properties style:font-name="標楷體" style:font-name-asian="標楷體" style:font-name-complex="標楷體" style:letter-kerning="false" fo:font-size="14pt" style:font-size-asian="14pt" style:font-size-complex="14pt"/>
    </style:style>
    <style:style style:name="T257" style:parent-style-name="預設段落字型" style:family="text">
      <style:text-properties style:font-name="標楷體" style:font-name-asian="標楷體" style:font-name-complex="標楷體" style:letter-kerning="false" fo:font-size="14pt" style:font-size-asian="14pt" style:font-size-complex="14pt"/>
    </style:style>
    <style:style style:name="T258" style:parent-style-name="預設段落字型" style:family="text">
      <style:text-properties style:font-name="標楷體" style:font-name-asian="標楷體" style:font-name-complex="標楷體" style:letter-kerning="false" fo:font-size="14pt" style:font-size-asian="14pt" style:font-size-complex="14pt"/>
    </style:style>
    <style:style style:name="T259" style:parent-style-name="預設段落字型" style:family="text">
      <style:text-properties style:font-name="標楷體" style:font-name-asian="標楷體" style:font-name-complex="標楷體" style:letter-kerning="false" fo:font-size="14pt" style:font-size-asian="14pt" style:font-size-complex="14pt"/>
    </style:style>
    <style:style style:name="T260" style:parent-style-name="預設段落字型" style:family="text">
      <style:text-properties style:font-name="標楷體" style:font-name-asian="標楷體" style:font-name-complex="標楷體" style:letter-kerning="false" fo:font-size="14pt" style:font-size-asian="14pt" style:font-size-complex="14pt"/>
    </style:style>
    <style:style style:name="T261" style:parent-style-name="預設段落字型" style:family="text">
      <style:text-properties style:font-name="標楷體" style:font-name-asian="標楷體" style:font-name-complex="標楷體" style:letter-kerning="false" fo:font-size="14pt" style:font-size-asian="14pt" style:font-size-complex="14pt"/>
    </style:style>
    <style:style style:name="P262" style:parent-style-name="內文" style:family="paragraph">
      <style:paragraph-properties style:text-autospace="none" fo:text-align="justify" fo:line-height="0.3055in" fo:margin-left="0.7833in">
        <style:tab-stops>
          <style:tab-stop style:type="left" style:position="-0.45in"/>
          <style:tab-stop style:type="left" style:position="-0.4083in"/>
          <style:tab-stop style:type="left" style:position="0.1027in"/>
        </style:tab-stops>
      </style:paragraph-properties>
      <style:text-properties style:font-name="標楷體" style:font-name-asian="標楷體" style:font-name-complex="標楷體" style:letter-kerning="false" fo:font-size="14pt" style:font-size-asian="14pt" style:font-size-complex="14pt"/>
    </style:style>
    <style:style style:name="P263" style:parent-style-name="內文" style:family="paragraph">
      <style:paragraph-properties style:text-autospace="none" fo:text-align="justify" fo:line-height="0.3055in" fo:margin-left="0.80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64" style:parent-style-name="內文" style:family="paragraph">
      <style:paragraph-properties style:text-autospace="none" fo:text-align="justify" fo:line-height="0.3055in" fo:margin-left="0.8055in" fo:text-indent="-0.3888in">
        <style:tab-stops/>
      </style:paragraph-properties>
    </style:style>
    <style:style style:name="T265" style:parent-style-name="預設段落字型" style:family="text">
      <style:text-properties style:font-name="標楷體" style:font-name-asian="標楷體" style:font-name-complex="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font-name-complex="標楷體" style:letter-kerning="false" fo:font-size="14pt" style:font-size-asian="14pt" style:font-size-complex="14pt"/>
    </style:style>
    <style:style style:name="T268" style:parent-style-name="預設段落字型" style:family="text">
      <style:text-properties style:font-name="標楷體" style:font-name-asian="標楷體" style:font-name-complex="標楷體" style:letter-kerning="false" fo:font-size="14pt" style:font-size-asian="14pt" style:font-size-complex="14pt"/>
    </style:style>
    <style:style style:name="P269" style:parent-style-name="內文" style:family="paragraph">
      <style:paragraph-properties style:text-autospace="none" fo:text-align="justify" fo:line-height="0.3055in" fo:margin-left="0.8055in" fo:text-indent="-0.3888in">
        <style:tab-stops/>
      </style:paragraph-properties>
    </style:style>
    <style:style style:name="T270" style:parent-style-name="預設段落字型" style:family="text">
      <style:text-properties style:font-name="標楷體" style:font-name-asian="標楷體" style:font-name-complex="標楷體" style:letter-kerning="false"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font-name-complex="標楷體" style:letter-kerning="false" fo:font-size="14pt" style:font-size-asian="14pt" style:font-size-complex="14pt"/>
    </style:style>
    <style:style style:name="T273" style:parent-style-name="預設段落字型" style:family="text">
      <style:text-properties style:font-name="標楷體" style:font-name-asian="標楷體" style:font-name-complex="標楷體" style:letter-kerning="false" fo:font-size="14pt" style:font-size-asian="14pt" style:font-size-complex="14pt"/>
    </style:style>
    <style:style style:name="P274" style:parent-style-name="內文" style:family="paragraph">
      <style:paragraph-properties style:text-autospace="none" fo:text-align="justify" fo:line-height="0.3055in" fo:margin-left="0.8055in" fo:text-indent="-0.3888in">
        <style:tab-stops/>
      </style:paragraph-properties>
    </style:style>
    <style:style style:name="T275" style:parent-style-name="預設段落字型" style:family="text">
      <style:text-properties style:font-name="標楷體" style:font-name-asian="標楷體" style:font-name-complex="標楷體" style:letter-kerning="false" fo:font-size="14pt" style:font-size-asian="14pt" style:font-size-complex="14pt"/>
    </style:style>
    <style:style style:name="T276" style:parent-style-name="預設段落字型" style:family="text">
      <style:text-properties style:font-name="標楷體" style:font-name-asian="標楷體" style:font-name-complex="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font-name-complex="標楷體" style:letter-kerning="false" fo:font-size="14pt" style:font-size-asian="14pt" style:font-size-complex="14pt"/>
    </style:style>
    <style:style style:name="T279" style:parent-style-name="預設段落字型" style:family="text">
      <style:text-properties style:font-name="標楷體" style:font-name-asian="標楷體" style:font-name-complex="標楷體" style:letter-kerning="false" fo:font-size="14pt" style:font-size-asian="14pt" style:font-size-complex="14pt"/>
    </style:style>
    <style:style style:name="P280" style:parent-style-name="內文" style:family="paragraph">
      <style:paragraph-properties style:text-autospace="none" fo:text-align="justify" fo:line-height="0.3055in" fo:margin-left="0.2965in">
        <style:tab-stops/>
      </style:paragraph-properties>
    </style:style>
    <style:style style:name="T281" style:parent-style-name="預設段落字型" style:family="text">
      <style:text-properties style:font-name="標楷體" style:font-name-asian="標楷體" style:font-name-complex="標楷體" style:letter-kerning="false" fo:font-size="14pt" style:font-size-asian="14pt" style:font-size-complex="14pt"/>
    </style:style>
    <style:style style:name="T282" style:parent-style-name="預設段落字型" style:family="text">
      <style:text-properties style:font-name="標楷體" style:font-name-asian="標楷體" style:font-name-complex="標楷體" style:letter-kerning="false" fo:font-size="14pt" style:font-size-asian="14pt" style:font-size-complex="14pt"/>
    </style:style>
    <style:style style:name="T283" style:parent-style-name="預設段落字型" style:family="text">
      <style:text-properties style:font-name="標楷體" style:font-name-asian="標楷體" style:font-name-complex="標楷體" style:letter-kerning="false" fo:font-size="14pt" style:font-size-asian="14pt" style:font-size-complex="14pt"/>
    </style:style>
    <style:style style:name="T284" style:parent-style-name="預設段落字型" style:family="text">
      <style:text-properties style:font-name="標楷體" style:font-name-asian="標楷體" style:font-name-complex="標楷體" style:letter-kerning="false"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style:font-name-complex="標楷體" style:letter-kerning="false" fo:font-size="14pt" style:font-size-asian="14pt" style:font-size-complex="14pt"/>
    </style:style>
    <style:style style:name="T287" style:parent-style-name="預設段落字型" style:family="text">
      <style:text-properties style:font-name="標楷體" style:font-name-asian="標楷體" style:font-name-complex="標楷體" style:letter-kerning="false" fo:font-size="14pt" style:font-size-asian="14pt" style:font-size-complex="14pt"/>
    </style:style>
    <style:style style:name="P288" style:parent-style-name="內文" style:family="paragraph">
      <style:paragraph-properties style:text-autospace="none" fo:text-align="justify" fo:line-height="0.3055in" fo:margin-left="0.7777in" fo:text-indent="-0.7777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name-complex="標楷體" style:letter-kerning="false" fo:font-size="14pt" style:font-size-asian="14pt" style:font-size-complex="14pt"/>
    </style:style>
    <style:style style:name="T293" style:parent-style-name="預設段落字型" style:family="text">
      <style:text-properties style:font-name="標楷體" style:font-name-asian="標楷體" style:font-name-complex="標楷體" style:letter-kerning="false" fo:font-size="14pt" style:font-size-asian="14pt" style:font-size-complex="14pt"/>
    </style:style>
    <style:style style:name="T294" style:parent-style-name="預設段落字型" style:family="text">
      <style:text-properties style:font-name="標楷體" style:font-name-asian="標楷體" style:font-name-complex="標楷體" style:letter-kerning="false" fo:font-size="14pt" style:font-size-asian="14pt" style:font-size-complex="14pt"/>
    </style:style>
    <style:style style:name="T295" style:parent-style-name="預設段落字型" style:family="text">
      <style:text-properties style:font-name="標楷體" style:font-name-asian="標楷體" style:font-name-complex="標楷體" style:letter-kerning="false" fo:font-size="14pt" style:font-size-asian="14pt" style:font-size-complex="14pt"/>
    </style:style>
    <style:style style:name="T296" style:parent-style-name="預設段落字型" style:family="text">
      <style:text-properties style:font-name="標楷體" style:font-name-asian="標楷體" style:font-name-complex="標楷體" style:letter-kerning="false" fo:font-size="14pt" style:font-size-asian="14pt" style:font-size-complex="14pt"/>
    </style:style>
    <style:style style:name="T297" style:parent-style-name="預設段落字型" style:family="text">
      <style:text-properties style:font-name="標楷體" style:font-name-asian="標楷體" style:font-name-complex="標楷體" style:letter-kerning="false" fo:font-size="14pt" style:font-size-asian="14pt" style:font-size-complex="14pt"/>
    </style:style>
    <style:style style:name="T298" style:parent-style-name="預設段落字型" style:family="text">
      <style:text-properties style:font-name="標楷體" style:font-name-asian="標楷體" style:font-name-complex="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font-name-complex="標楷體" style:letter-kerning="false"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name-complex="標楷體" style:letter-kerning="false"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style:text-autospace="none" fo:text-align="justify" fo:line-height="0.3055in" fo:margin-left="0.80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10" style:parent-style-name="內文" style:family="paragraph">
      <style:paragraph-properties style:text-autospace="none" fo:text-align="justify" fo:line-height="0.3055in" fo:margin-left="0.80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11" style:parent-style-name="內文" style:family="paragraph">
      <style:paragraph-properties style:text-autospace="none" fo:text-align="justify" fo:line-height="0.3055in" fo:margin-left="0.80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12" style:parent-style-name="內文" style:family="paragraph">
      <style:paragraph-properties style:text-autospace="none" fo:text-align="justify" fo:line-height="0.3055in" fo:margin-left="0.80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13" style:parent-style-name="內文" style:family="paragraph">
      <style:paragraph-properties style:text-autospace="none" fo:text-align="justify" fo:line-height="0.3055in" fo:margin-left="0.7777in" fo:text-indent="-0.7777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name-complex="標楷體" style:letter-kerning="false" fo:font-size="14pt" style:font-size-asian="14pt" style:font-size-complex="14pt"/>
    </style:style>
    <style:style style:name="T318" style:parent-style-name="預設段落字型" style:family="text">
      <style:text-properties style:font-name="標楷體" style:font-name-asian="標楷體" style:font-name-complex="標楷體" style:letter-kerning="false" fo:font-size="14pt" style:font-size-asian="14pt" style:font-size-complex="14pt"/>
    </style:style>
    <style:style style:name="T319" style:parent-style-name="預設段落字型" style:family="text">
      <style:text-properties style:font-name="標楷體" style:font-name-asian="標楷體" style:font-name-complex="標楷體" style:letter-kerning="false" fo:font-size="14pt" style:font-size-asian="14pt" style:font-size-complex="14pt"/>
    </style:style>
    <style:style style:name="T320" style:parent-style-name="預設段落字型" style:family="text">
      <style:text-properties style:font-name="標楷體" style:font-name-asian="標楷體" style:font-name-complex="標楷體" style:letter-kerning="false" fo:font-size="14pt" style:font-size-asian="14pt" style:font-size-complex="14pt"/>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T322" style:parent-style-name="預設段落字型" style:family="text">
      <style:text-properties style:font-name="標楷體" style:font-name-asian="標楷體" style:font-name-complex="標楷體" style:letter-kerning="false" fo:font-size="14pt" style:font-size-asian="14pt" style:font-size-complex="14pt"/>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P324" style:parent-style-name="內文" style:family="paragraph">
      <style:paragraph-properties style:text-autospace="none" fo:text-align="justify" fo:line-height="0.3055in" fo:margin-left="0.9722in" fo:text-indent="-0.9722in">
        <style:tab-stops/>
      </style:paragraph-properties>
      <style:text-properties style:font-name="標楷體" style:font-name-asian="標楷體" style:font-name-complex="標楷體" style:letter-kerning="false" fo:font-size="14pt" style:font-size-asian="14pt" style:font-size-complex="14pt"/>
    </style:style>
    <style:style style:name="P325" style:parent-style-name="內文" style:list-style-name="LFO25" style:family="paragraph">
      <style:paragraph-properties style:text-autospace="none" fo:text-align="justify" fo:line-height="0.3055in" fo:margin-left="0.6416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326" style:parent-style-name="內文" style:list-style-name="LFO25" style:family="paragraph">
      <style:paragraph-properties style:text-autospace="none" fo:text-align="justify" fo:line-height="0.3055in" fo:margin-left="0.6416in" fo:text-indent="-0.3937in">
        <style:tab-stops/>
      </style:paragraph-properties>
    </style:style>
    <style:style style:name="T327" style:parent-style-name="預設段落字型" style:family="text">
      <style:text-properties style:font-name="標楷體" style:font-name-asian="標楷體" style:font-name-complex="標楷體" style:letter-kerning="false"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style:font-name-complex="標楷體" style:letter-kerning="false" fo:font-size="14pt" style:font-size-asian="14pt" style:font-size-complex="14pt"/>
    </style:style>
    <style:style style:name="T331" style:parent-style-name="預設段落字型" style:family="text">
      <style:text-properties style:font-name="標楷體" style:font-name-asian="標楷體" style:font-name-complex="標楷體" style:letter-kerning="false" fo:font-size="14pt" style:font-size-asian="14pt" style:font-size-complex="14pt"/>
    </style:style>
    <style:style style:name="T3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style:letter-kerning="false" fo:font-size="14pt" style:font-size-asian="14pt" style:font-size-complex="14pt"/>
    </style:style>
    <style:style style:name="T335" style:parent-style-name="預設段落字型" style:family="text">
      <style:text-properties style:font-name="標楷體" style:font-name-asian="標楷體" style:font-name-complex="標楷體" style:letter-kerning="false" fo:font-size="14pt" style:font-size-asian="14pt" style:font-size-complex="14pt"/>
    </style:style>
    <style:style style:name="T336" style:parent-style-name="預設段落字型" style:family="text">
      <style:text-properties style:font-name="標楷體" style:font-name-asian="標楷體" style:font-name-complex="標楷體" style:letter-kerning="false" fo:font-size="14pt" style:font-size-asian="14pt" style:font-size-complex="14pt"/>
    </style:style>
    <style:style style:name="P337" style:parent-style-name="內文" style:list-style-name="LFO25" style:family="paragraph">
      <style:paragraph-properties style:text-autospace="none" fo:text-align="justify" fo:line-height="0.3055in" fo:margin-left="0.6416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338" style:parent-style-name="內文" style:family="paragraph">
      <style:paragraph-properties fo:text-align="justify" fo:line-height="0.3055in" fo:margin-left="1.05in" fo:text-indent="-1.05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3055in" fo:margin-left="0.9722in" fo:text-indent="-0.9722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style:font-name-complex="標楷體" style:letter-kerning="false"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style:font-name-complex="標楷體" style:letter-kerning="false"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family="paragraph">
      <style:paragraph-properties style:text-autospace="none" fo:text-align="justify" fo:line-height="0.3055in"/>
      <style:text-properties style:font-name="標楷體" style:font-name-asian="標楷體" fo:font-size="14pt" style:font-size-asian="14pt" style:font-size-complex="14pt"/>
    </style:style>
    <style:style style:name="P356" style:parent-style-name="內文" style:family="paragraph">
      <style:paragraph-properties fo:text-align="justify" fo:line-height="0.3055in" fo:margin-left="0.7875in" fo:text-indent="-0.7875in">
        <style:tab-stops/>
      </style:paragraph-properties>
    </style:style>
    <style:style style:name="T357" style:parent-style-name="預設段落字型" style:family="text">
      <style:text-properties style:font-name="標楷體" style:font-name-asian="標楷體" style:font-name-complex="標楷體" style:letter-kerning="false"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font-name-complex="標楷體" style:letter-kerning="false"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標楷體" style:letter-kerning="false"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style:font-name-complex="標楷體" style:letter-kerning="false"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條文一" style:family="paragraph">
      <style:paragraph-properties fo:line-height="0.3055in" fo:margin-left="0in" fo:margin-right="0in" fo:text-indent="0in">
        <style:tab-stops/>
      </style:paragraph-properties>
    </style:style>
    <style:style style:name="T366" style:parent-style-name="預設段落字型" style:family="text">
      <style:text-properties style:font-name="標楷體" style:font-name-asian="標楷體" style:font-size-complex="14pt"/>
    </style:style>
    <style:style style:name="T367" style:parent-style-name="預設段落字型" style:family="text">
      <style:text-properties style:font-name="標楷體" style:font-name-asian="標楷體" style:font-name-complex="標楷體" style:letter-kerning="false" style:font-size-complex="14pt"/>
    </style:style>
    <style:style style:name="T368" style:parent-style-name="預設段落字型" style:family="text">
      <style:text-properties style:font-name="標楷體" style:font-name-asian="標楷體" style:font-name-complex="標楷體" style:letter-kerning="false" style:font-size-complex="14pt"/>
    </style:style>
    <style:style style:name="T369" style:parent-style-name="預設段落字型" style:family="text">
      <style:text-properties style:font-name="標楷體" style:font-name-asian="標楷體" style:font-size-complex="14pt"/>
    </style:style>
    <style:style style:name="P370" style:parent-style-name="內文" style:family="paragraph">
      <style:paragraph-properties fo:line-height="0.3055in" fo:text-indent="0.5833in"/>
      <style:text-properties style:font-name="標楷體" style:font-name-asian="標楷體" fo:font-size="14pt" style:font-size-asian="14pt" style:font-size-complex="14pt"/>
    </style:style>
    <style:style style:name="P371" style:parent-style-name="內文" style:family="paragraph">
      <style:paragraph-properties fo:text-align="justify" fo:line-height="0.3055in" fo:margin-left="0.7972in" fo:text-indent="-0.7972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text-align="justify" fo:line-height="0.3055in" fo:margin-left="0.7972in" fo:text-indent="-0.7972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text-align="justify" fo:line-height="0.3055in" fo:margin-left="0.5909in" fo:text-indent="-0.3937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標楷體" style:letter-kerning="false"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line-height="0.3055in" fo:margin-left="0.5909in" fo:text-indent="-0.3937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標楷體" style:letter-kerning="false"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內文" style:family="paragraph">
      <style:paragraph-properties fo:text-align="justify" fo:line-height="0.3055in" fo:margin-left="0.5909in" fo:text-indent="-0.3937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style:font-name-complex="標楷體" style:letter-kerning="false"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fo:text-align="justify" fo:line-height="0.3055in" fo:margin-left="0.7972in" fo:text-indent="-0.7972in">
        <style:tab-stops/>
      </style:paragraph-properties>
      <style:text-properties style:font-name="標楷體" style:font-name-asian="標楷體" fo:font-size="14pt" style:font-size-asian="14pt" style:font-size-complex="14pt"/>
    </style:style>
    <style:style style:name="P387" style:parent-style-name="內文" style:list-style-name="LFO25" style:family="paragraph">
      <style:paragraph-properties fo:line-height="0.3055in"/>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style:font-name-complex="標楷體" style:letter-kerning="false"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style:font-name-complex="標楷體" style:letter-kerning="false"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style:font-name-complex="標楷體" style:letter-kerning="false"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list-style-name="LFO25" style:family="paragraph">
      <style:paragraph-properties fo:line-height="0.3055in"/>
      <style:text-properties style:font-name="標楷體" style:font-name-asian="標楷體" fo:font-size="14pt" style:font-size-asian="14pt" style:font-size-complex="14pt"/>
    </style:style>
    <style:style style:name="P400"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401"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402" style:parent-style-name="內文" style:family="paragraph">
      <style:paragraph-properties style:punctuation-wrap="simple" fo:text-align="justify" fo:line-height="0.3055in" fo:margin-left="0.4333in" fo:text-indent="-0.2361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style:punctuation-wrap="simple" fo:text-align="justify" fo:line-height="0.3055in" fo:margin-left="0.4333in" fo:text-indent="-0.2361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style:punctuation-wrap="simple" fo:text-align="justify" fo:line-height="0.3055in" fo:margin-left="0.4333in" fo:text-indent="-0.2361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style:punctuation-wrap="simple" fo:text-align="justify" fo:line-height="0.3055in" fo:margin-left="0.4333in" fo:text-indent="-0.2361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style:punctuation-wrap="simple" fo:text-align="justify" fo:line-height="0.3055in"/>
      <style:text-properties style:font-name="標楷體" style:font-name-asian="標楷體" fo:font-size="14pt" style:font-size-asian="14pt" style:font-size-complex="14pt"/>
    </style:style>
    <style:style style:name="P407" style:parent-style-name="內文" style:family="paragraph">
      <style:paragraph-properties style:punctuation-wrap="simple" fo:text-align="justify" fo:line-height="0.3055in" fo:margin-left="0.4333in" fo:text-indent="-0.2361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style:punctuation-wrap="simple" fo:text-align="justify" fo:line-height="0.3055in" fo:margin-left="0.4333in" fo:text-indent="-0.2361in">
        <style:tab-stops/>
      </style:paragraph-properties>
    </style:style>
    <style:style style:name="T409" style:parent-style-name="預設段落字型" style:family="text">
      <style:text-properties style:font-name="標楷體" style:font-name-asian="標楷體" style:font-name-complex="標楷體" style:letter-kerning="false"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style:punctuation-wrap="simple" fo:text-align="justify" fo:line-height="0.3055in" fo:margin-left="0.4333in" fo:text-indent="-0.2361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style:punctuation-wrap="simple" fo:text-align="justify" fo:line-height="0.3055in" fo:margin-left="0.4333in" fo:text-indent="-0.2361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style:punctuation-wrap="simple" fo:text-align="justify" fo:line-height="0.3055in" fo:margin-left="0.4333in" fo:text-indent="-0.2361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style:punctuation-wrap="simple" fo:text-align="justify" fo:line-height="0.3055in" fo:margin-left="0.4333in" fo:text-indent="-0.2361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style:punctuation-wrap="simple" fo:text-align="center" fo:line-height="0.3055in"/>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P43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高雄市政府社會局106年度委託辦理兒童及少年福利機構</text:p>
      <text:p text:style-name="P3">主管人員專業訓練契約書</text:p>
      <text:p text:style-name="P4"><text:span text:style-name="T5"><text:s/></text:span><text:span text:style-name="T6"><text:s text:c="46"/></text:span></text:p>
      <text:p text:style-name="P7"><text:span text:style-name="T8">高雄</text:span><text:span text:style-name="T9">市政府</text:span><text:span text:style-name="T10">社會局</text:span><text:span text:style-name="T11">(</text:span><text:span text:style-name="T12">以下簡稱</text:span><text:span text:style-name="T13">機關</text:span><text:span text:style-name="T14">)</text:span><text:span text:style-name="T15">甄選</text:span><text:span text:style-name="T16">○○○○○</text:span><text:span text:style-name="T17">(</text:span><text:span text:style-name="T18">以下簡稱</text:span><text:span text:style-name="T19">廠商</text:span><text:span text:style-name="T20">)</text:span><text:span text:style-name="T21">辦理</text:span><text:span text:style-name="T22">10</text:span><text:span text:style-name="T23">6</text:span><text:span text:style-name="T24">年度</text:span><text:span text:style-name="T25">兒童及少年福利機構主管人員</text:span><text:span text:style-name="T26">專業</text:span><text:span text:style-name="T27">訓練</text:span><text:span text:style-name="T28">，經雙方同意訂定本契約條款如下：</text:span><text:span text:style-name="T29"><text:s/></text:span></text:p>
      <text:p text:style-name="P30">第一條 <text:s/>本契約自契約簽定日起至107年7月31日止。</text:p>
      <text:p text:style-name="P31"><text:span text:style-name="T32">第二條 <text:s/>實施計畫</text:span><text:span text:style-name="T33">及</text:span><text:span text:style-name="T34">依</text:span><text:span text:style-name="T35">契約</text:span><text:span text:style-name="T36">所提出之履約文件或資料</text:span><text:span text:style-name="T37">視為契約之ㄧ部</text:span><text:span text:style-name="T38">，</text:span><text:span text:style-name="T39">該實施計畫修正時亦同；</text:span><text:span text:style-name="T40">廠商</text:span><text:span text:style-name="T41">應依實施計畫、契約及所提出之履約文件內容履約。</text:span></text:p>
      <text:p text:style-name="P42"><text:span text:style-name="T43">第</text:span><text:span text:style-name="T44">三</text:span><text:span text:style-name="T45">條 <text:s/></text:span><text:span text:style-name="T46">廠商</text:span><text:span text:style-name="T47">應執行事項如下：</text:span></text:p>
      <text:list text:style-name="LFO22" text:continue-numbering="true">
        <text:list-item>
          <text:p text:style-name="P48"><text:span text:style-name="T49">規劃</text:span><text:span text:style-name="T50">辦理「</text:span><text:span text:style-name="T51">兒童及少年福利機構主管人員專業訓練</text:span><text:span text:style-name="T52">」</text:span><text:span text:style-name="T53">，</text:span><text:span text:style-name="T54">訓練內容須</text:span><text:span text:style-name="T55">依據</text:span><text:span text:style-name="T56">衛生福利部社會及家庭署</text:span><text:span text:style-name="T57">103年5月19日社家幼字第</text:span><text:span text:style-name="T58">1030600159</text:span><text:span text:style-name="T59">號函</text:span><text:span text:style-name="T60">修正發布</text:span><text:span text:style-name="T61">之「兒童及少年福利機構專業人員訓練實施計畫」及</text:span><text:span text:style-name="T62">衛生福利部</text:span><text:span text:style-name="T63">106</text:span><text:span text:style-name="T64">年</text:span><text:span text:style-name="T65">3</text:span><text:span text:style-name="T66">月</text:span><text:span text:style-name="T67">31</text:span><text:span text:style-name="T68">日衛授家字第</text:span><text:span text:style-name="T69">1060600227</text:span><text:span text:style-name="T70">號令修正發布</text:span><text:span text:style-name="T71">之</text:span><text:span text:style-name="T72">「兒童及少年福利機構專業人員資格及訓練辦法」第19條規定辦理</text:span><text:span text:style-name="T73">。</text:span></text:p>
        </text:list-item>
        <text:list-item>
          <text:p text:style-name="P74">辦訓地點限於高雄市，且應符合建築物公共安全檢查申報、消防安全檢查申報等規定(運用教育部審查合格之各級學校或政府機關場地辦理者，得免附；若非自有訓練場地者請檢附租借或租用場地訓練期間內有效租約或同意借用書)。</text:p>
        </text:list-item>
        <text:list-item>
          <text:p text:style-name="P75"><text:span text:style-name="T76">開辦1班，</text:span><text:span text:style-name="T77">每班</text:span><text:span text:style-name="T78">參訓</text:span><text:span text:style-name="T79">人數</text:span><text:span text:style-name="T80">至多</text:span><text:span text:style-name="T81">50</text:span><text:span text:style-name="T82">人</text:span><text:span text:style-name="T83">，</text:span><text:span text:style-name="T84">至少3</text:span><text:span text:style-name="T85">0</text:span><text:span text:style-name="T86">人</text:span><text:span text:style-name="T87">，</text:span><text:span text:style-name="T88">經評估實際開課情形需再新增班次時，得於開放報名前1個月函報</text:span><text:span text:style-name="T89">機關</text:span><text:span text:style-name="T90">，</text:span><text:span text:style-name="T91">並經</text:span><text:span text:style-name="T92">機關</text:span><text:span text:style-name="T93">書面同意後始得增班，未經核准前，不得事先公告及招生</text:span><text:span text:style-name="T94">。</text:span></text:p>
        </text:list-item>
        <text:list-item>
          <text:p text:style-name="P95"><text:span text:style-name="T96">辦理招</text:span><text:span text:style-name="T97">生、報名人員初審作業，初審不合格者，不得參訓，如資格審查不實，致</text:span><text:span text:style-name="T98">參</text:span><text:span text:style-name="T99">訓對象無法結業者，由</text:span><text:span text:style-name="T100">廠商</text:span><text:span text:style-name="T101">自行負責。</text:span></text:p>
        </text:list-item>
        <text:list-item>
          <text:p text:style-name="P102"><text:span text:style-name="T103">開</text:span><text:span text:style-name="T104">訓之日起，</text:span><text:span text:style-name="T105">即應</text:span><text:span text:style-name="T106">為學員辦理相關保險</text:span><text:span text:style-name="T107">；且</text:span><text:span text:style-name="T108">應提供符合勞工安全衛生規定之訓練環境，以防止意外事故發生，如發生意外事故，應負責給予醫療</text:span><text:span text:style-name="T109">協助</text:span><text:span text:style-name="T110">。</text:span></text:p>
        </text:list-item>
        <text:list-item>
          <text:p text:style-name="P111"><text:span text:style-name="T112">應於開課前</text:span><text:span text:style-name="T113">14</text:span><text:span text:style-name="T114">日將課程及師資內容資料函報</text:span><text:span text:style-name="T115">機關</text:span><text:span text:style-name="T116">，</text:span><text:span text:style-name="T117">訓</text:span><text:span text:style-name="T118">練</text:span><text:span text:style-name="T119">期間</text:span><text:span text:style-name="T120">如</text:span><text:span text:style-name="T121">欲</text:span><text:span text:style-name="T122">變更計畫內容，應於</text:span><text:span text:style-name="T123">7</text:span><text:span text:style-name="T124">日</text:span><text:span text:style-name="T125">前</text:span><text:span text:style-name="T126">將申請變更計畫相關資料(含變更前課表及變更後課表)</text:span><text:span text:style-name="T127">，及說明變更原因函送</text:span><text:span text:style-name="T128">機關</text:span><text:span text:style-name="T129">同意</text:span><text:span text:style-name="T130">後</text:span><text:span text:style-name="T131">，始得變更。</text:span></text:p>
        </text:list-item>
        <text:list-item>
          <text:p text:style-name="P132">善盡參訓學員權利維護事項，如：建立具體學員申訴管道與處理、學員手冊應載明學員權利義務關係等，並維護學員上課品質。</text:p>
        </text:list-item>
        <text:list-item>
          <text:p text:style-name="P133"><text:span text:style-name="T134">廠商</text:span><text:span text:style-name="T135">應於各訓練班次結訓後</text:span><text:span text:style-name="T136">14</text:span><text:span text:style-name="T137">日內，將結訓及參訓學員名冊</text:span><text:span text:style-name="T138">(含電子檔)、簽到(退)</text:span><text:span text:style-name="T139">表、</text:span><text:span text:style-name="T140">出缺勤統計表</text:span><text:span text:style-name="T141">及考核</text:span><text:span text:style-name="T142">成績函送</text:span><text:span text:style-name="T143">機關</text:span><text:span text:style-name="T144">備查後發給學員結業</text:span><text:span text:style-name="T145">證書。另依規定辦理結業證書補發事宜，並接受相關單位及民眾諮詢。</text:span></text:p>
        </text:list-item>
        <text:list-item>
          <text:p text:style-name="P146"><text:span text:style-name="T147">已核定開辦之訓練班次，如因招訓人數不足或其他需要而延</text:span><text:span text:style-name="T148">期</text:span><text:span text:style-name="T149">開班，</text:span><text:span text:style-name="T150">廠商</text:span><text:span text:style-name="T151">應於事前7</text:span><text:span text:style-name="T152">日內書面敘明原因向</text:span><text:span text:style-name="T153">機關</text:span><text:span text:style-name="T154">申請延訓，並提出相關招生及行政作業改善計畫；延訓</text:span><text:span text:style-name="T155">1</text:span><text:span text:style-name="T156">次最長</text:span><text:span text:style-name="T157">得展延2</text:span><text:span text:style-name="T158">週。</text:span></text:p>
        </text:list-item>
        <text:list-item>
          <text:p text:style-name="P159"><text:span text:style-name="T160">廠商</text:span><text:span text:style-name="T161">如經延期而仍招訓不足時，應於事前7</text:span><text:span text:style-name="T162">日內書面敘明原因通知</text:span><text:span text:style-name="T163">機關</text:span><text:span text:style-name="T164">，經</text:span><text:span text:style-name="T165">機關</text:span><text:span text:style-name="T166">書面審核同意後得予</text:span><text:span text:style-name="T167">延期、</text:span><text:span text:style-name="T168">取消</text:span><text:span text:style-name="T169">開辦</text:span><text:span text:style-name="T170">或變更地點、內容</text:span><text:span text:style-name="T171">。</text:span></text:p>
        </text:list-item>
        <text:list-item>
          <text:p text:style-name="P172"><text:span text:style-name="T173">廠商</text:span><text:span text:style-name="T174">履約期間，應於</text:span><text:span text:style-name="T175">結訓</text:span><text:span text:style-name="T176">後次日起</text:span><text:span text:style-name="T177">30</text:span><text:span text:style-name="T178">日內</text:span><text:span text:style-name="T179">，</text:span><text:span text:style-name="T180">檢附成果報告書，報送</text:span><text:span text:style-name="T181">機關</text:span><text:span text:style-name="T182">核定，其內容包括計畫內容概述、</text:span><text:span text:style-name="T183">業務執行情形(學員習作照片)</text:span><text:span text:style-name="T184">、結訓學員</text:span><text:span text:style-name="T185">名冊、</text:span><text:span text:style-name="T186">課程表、</text:span><text:span text:style-name="T187">學員簽到(退)簿影本、考核成績、經費支用情形、學員滿意度調查、檢討評估結果、訓練計畫等相關資料</text:span><text:span text:style-name="T188">資料檔案之建立與保密</text:span><text:span text:style-name="T189">。</text:span></text:p>
        </text:list-item>
      </text:list>
      <text:p text:style-name="P190"><text:span text:style-name="T191">1.</text:span><text:span text:style-name="T192">廠商</text:span><text:span text:style-name="T193">應建立</text:span><text:span text:style-name="T194">報名參訓者</text:span><text:span text:style-name="T195">個案資料檔案，並隨時更新紀錄，且接受</text:span><text:span text:style-name="T196">機關</text:span><text:span text:style-name="T197">督導；</text:span><text:span text:style-name="T198">廠商</text:span><text:span text:style-name="T199">對</text:span><text:span text:style-name="T200">該等</text:span><text:span text:style-name="T201">資料有保密義務，非經個案本人、其法定代理人或</text:span><text:span text:style-name="T202">機關</text:span><text:span text:style-name="T203">同意，不得將其資料提供第三人或對外公開。</text:span></text:p>
      <text:p text:style-name="P204"><text:span text:style-name="T205">2.</text:span><text:span text:style-name="T206">廠商</text:span><text:span text:style-name="T207">若有提供不實服務紀錄之情形，經</text:span><text:span text:style-name="T208">機關</text:span><text:span text:style-name="T209">查證屬實後得</text:span><text:span text:style-name="T210">要求</text:span><text:span text:style-name="T211">停止</text:span><text:span text:style-name="T212">已</text:span><text:span text:style-name="T213">辦理經核定之班次，</text:span><text:span text:style-name="T214">廠商</text:span><text:span text:style-name="T215">不得異議。</text:span></text:p>
      <text:p text:style-name="P216"><text:span text:style-name="T217">第</text:span><text:span text:style-name="T218">四</text:span><text:span text:style-name="T219">條 <text:s/></text:span><text:span text:style-name="T220">機關</text:span><text:span text:style-name="T221">之辦理事項如下：</text:span><text:span text:style-name="T222"><text:s/></text:span></text:p>
      <text:p text:style-name="P223"><text:s text:c="2"/>(一)負責程序、業務之督導、查核。</text:p>
      <text:p text:style-name="P224"><text:span text:style-name="T225"><text:s text:c="2"/>(二)</text:span><text:span text:style-name="T226">對</text:span><text:span text:style-name="T227">廠商</text:span><text:span text:style-name="T228">得採定期及不定期查訪</text:span><text:span text:style-name="T229">授課情形</text:span><text:span text:style-name="T230">。</text:span></text:p>
      <text:p text:style-name="P231"><text:span text:style-name="T232">第五</text:span><text:span text:style-name="T233">條　</text:span><text:span text:style-name="T234">廠商</text:span><text:span text:style-name="T235">之義務：詳</text:span><text:span text:style-name="T236">見</text:span><text:span text:style-name="T237">本案實施計畫。</text:span></text:p>
      <text:p text:style-name="P238"><text:span text:style-name="T239">第六</text:span><text:span text:style-name="T240">條　</text:span><text:span text:style-name="T241">因服務產生之訴訟糾紛，由</text:span><text:span text:style-name="T242">廠商</text:span><text:span text:style-name="T243">負責；若因</text:span><text:span text:style-name="T244">廠商</text:span><text:span text:style-name="T245">之故意或過失，</text:span></text:p>
      <text:p text:style-name="P246"><text:span text:style-name="T247"><text:s text:c="8"/></text:span><text:span text:style-name="T248">致服務對象之權利或利益受有損害時，應由</text:span><text:span text:style-name="T249">廠商</text:span><text:span text:style-name="T250">自行負賠償責任。</text:span></text:p>
      <text:p text:style-name="P251"><text:span text:style-name="T252">第七</text:span><text:span text:style-name="T253">條</text:span><text:span text:style-name="T254"><text:s text:c="2"/></text:span><text:span text:style-name="T255">有下列情事之一者，</text:span><text:span text:style-name="T256">廠商</text:span><text:span text:style-name="T257">或</text:span><text:span text:style-name="T258">機關</text:span><text:span text:style-name="T259">得於情事發生後30</text:span><text:span text:style-name="T260">日以</text:span><text:span text:style-name="T261">書面提出</text:span></text:p>
      <text:p text:style-name="P262">變更契約之請求：<text:s/></text:p>
      <text:p text:style-name="P263">一、法令有變更者。<text:s/></text:p>
      <text:p text:style-name="P264"><text:span text:style-name="T265">二、</text:span><text:span text:style-name="T266">服務</text:span><text:span text:style-name="T267">需求變更者。</text:span><text:span text:style-name="T268"><text:s/></text:span></text:p>
      <text:soft-page-break/>
      <text:p text:style-name="P269"><text:span text:style-name="T270">三、</text:span><text:span text:style-name="T271">服務</text:span><text:span text:style-name="T272">內容經評估有變更之必要者。</text:span><text:span text:style-name="T273"><text:s/></text:span></text:p>
      <text:p text:style-name="P274"><text:span text:style-name="T275">四</text:span><text:span text:style-name="T276">、</text:span><text:span text:style-name="T277">其他</text:span><text:span text:style-name="T278">不可抗力事由致影響契約之執行者。</text:span><text:span text:style-name="T279"><text:s/></text:span></text:p>
      <text:p text:style-name="P280"><text:span text:style-name="T281">機關</text:span><text:span text:style-name="T282">、</text:span><text:span text:style-name="T283">廠商</text:span><text:span text:style-name="T284">任一方，接到他方要求變更契約後應於</text:span><text:span text:style-name="T285">30</text:span><text:span text:style-name="T286">日內以書面答覆是否同意，逾期未答覆者，他方得終止契約。</text:span><text:span text:style-name="T287"><text:s/></text:span></text:p>
      <text:p text:style-name="P288"><text:span text:style-name="T289">第</text:span><text:span text:style-name="T290">八</text:span><text:span text:style-name="T291">條 <text:s/></text:span><text:span text:style-name="T292">廠商</text:span><text:span text:style-name="T293">有下列情形之一者，經</text:span><text:span text:style-name="T294">機關</text:span><text:span text:style-name="T295">通知限期改善，</text:span><text:span text:style-name="T296">如</text:span><text:span text:style-name="T297">逾期不改善，</text:span><text:span text:style-name="T298">機關</text:span><text:span text:style-name="T299">得終止或解除契約，如有損害，並得請求賠償</text:span><text:span text:style-name="T300">。</text:span><text:span text:style-name="T301">逾期未改正者，應按逾期日數，每日支付</text:span><text:span text:style-name="T302">機關</text:span><text:span text:style-name="T303">逾期違約金新臺幣</text:span><text:span text:style-name="T304">3</text:span><text:span text:style-name="T305">00元</text:span><text:span text:style-name="T306">，逾期違約金之總額以新台幣1萬元為</text:span><text:span text:style-name="T307">上限</text:span><text:span text:style-name="T308">。</text:span></text:p>
      <text:p text:style-name="P309">一、擅自將業務全部或部分移轉與第三人或不辦理本契約約定之服務項目。<text:s/></text:p>
      <text:p text:style-name="P310">二、規避、妨礙、拖延或拒絕機關之查核，或對業務、財務為不實陳報。<text:s/></text:p>
      <text:p text:style-name="P311">三、未按契約約定辦理(如超收或另立名目收取費用)。<text:s/></text:p>
      <text:p text:style-name="P312">四、違反法令及本契約規定者。</text:p>
      <text:p text:style-name="P313"><text:span text:style-name="T314">第</text:span><text:span text:style-name="T315">九</text:span><text:span text:style-name="T316">條 <text:s/></text:span><text:span text:style-name="T317">廠商</text:span><text:span text:style-name="T318">於契約期間因天災事變及其他不可抗力之事由，</text:span><text:span text:style-name="T319">致</text:span><text:span text:style-name="T320">無法履行本契約，經</text:span><text:span text:style-name="T321">機關</text:span><text:span text:style-name="T322">協助仍無法改善時，得終止契約。</text:span><text:span text:style-name="T323"><text:s/></text:span></text:p>
      <text:p text:style-name="P324">第十條<text:s/><text:s/>保險</text:p>
      <text:list text:style-name="LFO25" text:continue-numbering="true">
        <text:list-item>
          <text:p text:style-name="P325">廠商應於履約期間辦理公共意外責任保險，以保障參訓學員於受訓地點發生意外事故所致之損害。</text:p>
        </text:list-item>
        <text:list-item>
          <text:p text:style-name="P326"><text:span text:style-name="T327">保險期間：自</text:span><text:span text:style-name="T328">開訓之</text:span><text:span text:style-name="T329">日</text:span><text:span text:style-name="T330">起至</text:span><text:span text:style-name="T331">結訓</text:span><text:span text:style-name="T332">之日止；</text:span><text:span text:style-name="T333">結訓後</text:span><text:span text:style-name="T334">有</text:span><text:span text:style-name="T335">安排其他課程</text:span><text:span text:style-name="T336">者，保險期間比照順延。</text:span></text:p>
        </text:list-item>
        <text:list-item>
          <text:p text:style-name="P337">廠商未依契約規定辦理保險、保險範圍不足或未能自保險人獲得足額理賠者，其損失或損害賠償，由廠商負擔。</text:p>
        </text:list-item>
      </text:list>
      <text:p text:style-name="P338">第十一條<text:s/><text:s/>本契約以中華民國法律為準據法，並以臺灣高雄地方法院<text:s text:c="10"/>為第一審管轄法院。</text:p>
      <text:p text:style-name="P339"><text:span text:style-name="T340">第</text:span><text:span text:style-name="T341">十</text:span><text:span text:style-name="T342">二</text:span><text:span text:style-name="T343">條</text:span><text:span text:style-name="T344"><text:s/></text:span><text:span text:style-name="T345"><text:s/></text:span><text:span text:style-name="T346">契約正本</text:span><text:span text:style-name="T347">及副本各</text:span><text:span text:style-name="T348">2份，</text:span><text:span text:style-name="T349">機關</text:span><text:span text:style-name="T350">及</text:span><text:span text:style-name="T351">廠商</text:span><text:span text:style-name="T352">各執</text:span><text:span text:style-name="T353">正本及副本各</text:span><text:span text:style-name="T354">1份。副本如有誤繕，以正本為準。</text:span></text:p>
      <text:p text:style-name="P355">第十三條 <text:s/>權利及責任</text:p>
      <text:p text:style-name="P356"><text:span text:style-name="T357"><text:s text:c="3"/>(一)</text:span><text:span text:style-name="T358"><text:s/></text:span><text:span text:style-name="T359">廠商</text:span><text:span text:style-name="T360">履約結果涉及智慧財產權者：</text:span><text:span text:style-name="T361">機關</text:span><text:span text:style-name="T362">取得全部權利，並</text:span><text:span text:style-name="T363">機關</text:span><text:span text:style-name="T364">有權永久無償利用該著作財產權。</text:span></text:p>
      <text:p text:style-name="P365"><text:span text:style-name="T366"><text:s text:c="3"/>(二)</text:span><text:span text:style-name="T367"><text:s/></text:span><text:span text:style-name="T368">廠商</text:span><text:span text:style-name="T369">對於服務對象不得有下列行為：</text:span></text:p>
      <text:p text:style-name="P370"><text:s text:c="2"/>1.侵犯服務對象之隱私權、自我選擇及決定之權利。</text:p>
      <text:soft-page-break/>
      <text:p text:style-name="P371"><text:s text:c="6"/><text:s text:c="2"/>2.因服務對象之性別、出生地、種族、宗教、職業、婚姻狀況、</text:p>
      <text:p text:style-name="P372"><text:s text:c="10"/>身心障礙狀況而予差別待遇、歧視或忽視。</text:p>
      <text:p text:style-name="P373"><text:span text:style-name="T374"><text:s/>(三)</text:span><text:span text:style-name="T375">除另有規定外，</text:span><text:span text:style-name="T376">廠商</text:span><text:span text:style-name="T377">如在契約使用專利品，或專利性履約方法，</text:span></text:p>
      <text:p text:style-name="P378"><text:span text:style-name="T379"><text:s text:c="5"/>或涉及著作權時，其有關之專利及著作權益，概由</text:span><text:span text:style-name="T380">廠商</text:span><text:span text:style-name="T381">依照有關</text:span></text:p>
      <text:p text:style-name="P382"><text:span text:style-name="T383"><text:s text:c="5"/>法令規定處理，其費用亦由</text:span><text:span text:style-name="T384">廠商</text:span><text:span text:style-name="T385">負擔。</text:span></text:p>
      <text:p text:style-name="P386">第十四條 <text:s/>收、退費標準</text:p>
      <text:list text:style-name="LFO25" text:continue-numbering="true">
        <text:list-item>
          <text:list>
            <text:list-item>
              <text:p text:style-name="P387"><text:span text:style-name="T388">收費標準：</text:span><text:span text:style-name="T389">機關</text:span><text:span text:style-name="T390">未支應任何費用，由學員自付費用，每人至多收費新臺</text:span><text:span text:style-name="T391">幣</text:span><text:span text:style-name="T392">2</text:span><text:span text:style-name="T393">萬</text:span><text:span text:style-name="T394">元，未經</text:span><text:span text:style-name="T395">機關</text:span><text:span text:style-name="T396">核准，</text:span><text:span text:style-name="T397">廠商</text:span><text:span text:style-name="T398">不得另立名目向學員收取其他費用。</text:span></text:p>
            </text:list-item>
            <text:list-item>
              <text:p text:style-name="P399">退費標準：受訓學員於完成繳費後，如於開課前7日以前(不含例假日、國定假日)退訓，予以全額退費；如於開課前7日內(不含開課當日)退訓，予以退學費90%；如於開課後退訓，上課時數未達總時數三分之一者，予以退學費60%，如上課時數達三分之一以上者，不予退費。</text:p>
            </text:list-item>
          </text:list>
        </text:list-item>
      </text:list>
      <text:p text:style-name="P400"/>
      <text:p text:style-name="P401">立契約書人：<text:s/></text:p>
      <text:p text:style-name="P402"/>
      <text:p text:style-name="P403">機關：高雄市政府社會局</text:p>
      <text:p text:style-name="P404">代表人：局長<text:s/>姚○○</text:p>
      <text:p text:style-name="P405">住 <text:s/>址：高雄市苓雅區四維三路2號10樓<text:s/></text:p>
      <text:p text:style-name="P406"/>
      <text:p text:style-name="P407"/>
      <text:p text:style-name="P408"><text:span text:style-name="T409">廠商</text:span><text:span text:style-name="T410">：○○○○○○○○○</text:span></text:p>
      <text:p text:style-name="P411">法定代理人：○○○○○</text:p>
      <text:p text:style-name="P412">住址：○○○○○○○○○○</text:p>
      <text:p text:style-name="P413"/>
      <text:p text:style-name="P414"/>
      <text:p text:style-name="P415"><text:span text:style-name="T416">中<text:s/></text:span><text:span text:style-name="T417"><text:s text:c="3"/></text:span><text:span text:style-name="T418">華</text:span><text:span text:style-name="T419"><text:s/></text:span><text:span text:style-name="T420"><text:s/></text:span><text:span text:style-name="T421"><text:s text:c="2"/></text:span><text:span text:style-name="T422">民<text:s/></text:span><text:span text:style-name="T423"><text:s text:c="2"/></text:span><text:span text:style-name="T424"><text:s/>國<text:s/></text:span><text:span text:style-name="T425"><text:s text:c="3"/></text:span><text:span text:style-name="T426">10</text:span><text:span text:style-name="T427">6</text:span><text:span text:style-name="T428"><text:s text:c="4"/></text:span><text:span text:style-name="T429">年<text:s/></text:span><text:span text:style-name="T430"><text:s text:c="3"/></text:span><text:span text:style-name="T431"><text:s/></text:span><text:span text:style-name="T432">月<text:s/></text:span><text:span text:style-name="T433"><text:s/></text:span><text:span text:style-name="T434"><text:s text:c="2"/></text:span><text:span text:style-name="T435"><text:s/></text:span><text:span text:style-name="T436"><text:s/></text:span><text:span text:style-name="T437">日</text:span><text:span text:style-name="T438"><text:s text:c="19"/></text:span></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樣式1" style:display-name="樣式1" style:family="paragraph" style:parent-style-name="內文" style:list-style-name="LFO13">
      <style:paragraph-properties fo:line-height="0.3888in" fo:margin-right="-0.2319in"/>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3" style:display-name="本文縮排 3" style:family="paragraph" style:parent-style-name="內文">
      <style:paragraph-properties style:text-autospace="none" style:vertical-align="bottom" style:line-height-at-least="0.3888in" fo:margin-left="1.584in" fo:text-indent="-0.3888in">
        <style:tab-stops>
          <style:tab-stop style:type="left" style:position="-0.9173in"/>
          <style:tab-stop style:type="left" style:position="-0.2506in"/>
          <style:tab-stop style:type="left" style:position="0.4159in"/>
          <style:tab-stop style:type="left" style:position="1.0826in"/>
          <style:tab-stop style:type="left" style:position="1.7493in"/>
          <style:tab-stop style:type="left" style:position="2.4159in"/>
          <style:tab-stop style:type="left" style:position="3.0826in"/>
          <style:tab-stop style:type="left" style:position="3.7493in"/>
          <style:tab-stop style:type="left" style:position="4.4159in"/>
        </style:tab-stops>
      </style:paragraph-properties>
      <style:text-properties style:font-name="細明體" style:font-name-asian="標楷體" style:letter-kerning="false" fo:font-size="14pt" style:font-size-asian="14pt" style:font-size-complex="10pt" fo:hyphenate="false"/>
    </style:style>
    <style:style style:name="本文縮排3字元" style:display-name="本文縮排 3 字元" style:family="text">
      <style:text-properties style:font-name="細明體" style:font-name-asian="標楷體"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ListParagraph" style:display-name="List Paragraph" style:family="paragraph" style:parent-style-name="內文">
      <style:paragraph-properties fo:margin-left="0.3333in">
        <style:tab-stops/>
      </style:paragraph-properties>
      <style:text-properties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3LVL2" style:family="text">
      <style:text-properties style:use-window-font-color="true"/>
    </style:style>
    <text:list-style style:name="LFO13">
      <text:list-level-style-number text:level="1" text:style-name="WW_CharLFO13LVL1" style:num-suffix="、" style:num-format="一, 十, 一百(繁), ...">
        <style:list-level-properties text:space-before="0in" text:min-label-width="0.5in"/>
      </text:list-level-style-number>
      <text:list-level-style-number text:level="2" text:style-name="WW_CharLFO13LVL2" style:num-prefix="（" style:num-suffix="）" style:num-format="一, 十, 一百(繁), ...">
        <style:list-level-properties text:space-before="0.0833in" text:min-label-width="0.5729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style:style style:name="WW_CharLFO20LVL2" style:family="text">
      <style:text-properties style:font-name="Times New Roman"/>
    </style:style>
    <style:style style:name="WW_CharLFO25LVL2" style:family="text">
      <style:text-properties style:font-name-complex="標楷體"/>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187in" text:min-label-width="0.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2">
      <text:list-level-style-number text:level="1" style:num-suffix="、" style:num-format="1">
        <style:list-level-properties text:space-before="0.7187in" text:min-label-width="0.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3">
      <text:list-level-style-number text:level="1" style:num-suffix="、" style:num-format="1">
        <style:list-level-properties text:space-before="0.7187in" text:min-label-width="0.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4">
      <text:list-level-style-number text:level="1" style:num-suffix="、" style:num-format="1">
        <style:list-level-properties text:space-before="0.7187in" text:min-label-width="0.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5">
      <text:list-level-style-number text:level="1" style:num-suffix="、" style:num-format="1">
        <style:list-level-properties text:space-before="0.7187in" text:min-label-width="0.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6">
      <text:list-level-style-number text:level="1" style:num-suffix="、" style:num-format="1">
        <style:list-level-properties text:space-before="0.7187in" text:min-label-width="0.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7">
      <text:list-level-style-number text:level="1" style:num-suffix="、" style:num-format="1">
        <style:list-level-properties text:space-before="1.0756in" text:min-label-width="0.5in"/>
      </text:list-level-style-number>
      <text:list-level-style-number text:level="2" style:num-suffix="、" style:num-format="甲, 乙, 丙, ...">
        <style:list-level-properties text:space-before="1.409in" text:min-label-width="0.3333in"/>
      </text:list-level-style-number>
      <text:list-level-style-number text:level="3" style:num-suffix="." style:num-format="i">
        <style:list-level-properties fo:text-align="end" text:space-before="1.7423in" text:min-label-width="0.3333in"/>
      </text:list-level-style-number>
      <text:list-level-style-number text:level="4" style:num-suffix="." style:num-format="1">
        <style:list-level-properties text:space-before="2.0756in" text:min-label-width="0.3333in"/>
      </text:list-level-style-number>
      <text:list-level-style-number text:level="5" style:num-suffix="、" style:num-format="甲, 乙, 丙, ...">
        <style:list-level-properties text:space-before="2.409in" text:min-label-width="0.3333in"/>
      </text:list-level-style-number>
      <text:list-level-style-number text:level="6" style:num-suffix="." style:num-format="i">
        <style:list-level-properties fo:text-align="end" text:space-before="2.7423in" text:min-label-width="0.3333in"/>
      </text:list-level-style-number>
      <text:list-level-style-number text:level="7" style:num-suffix="." style:num-format="1">
        <style:list-level-properties text:space-before="3.0756in" text:min-label-width="0.3333in"/>
      </text:list-level-style-number>
      <text:list-level-style-number text:level="8" style:num-suffix="、" style:num-format="甲, 乙, 丙, ...">
        <style:list-level-properties text:space-before="3.409in" text:min-label-width="0.3333in"/>
      </text:list-level-style-number>
      <text:list-level-style-number text:level="9" style:num-suffix="." style:num-format="i">
        <style:list-level-properties fo:text-align="end" text:space-before="3.7423in" text:min-label-width="0.3333in"/>
      </text:list-level-style-number>
    </text:list-style>
    <text:list-style style:name="LFO8">
      <text:list-level-style-number text:level="1" style:num-suffix="、" style:num-format="1">
        <style:list-level-properties text:space-before="0.8229in" text:min-label-width="0.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9">
      <text:list-level-style-number text:level="1" style:num-suffix="、" style:num-format="1">
        <style:list-level-properties text:space-before="0.8229in" text:min-label-width="0.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0">
      <text:list-level-style-number text:level="1" style:num-suffix="、" style:num-format="1">
        <style:list-level-properties text:space-before="0.8229in" text:min-label-width="0.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6">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suffix="." style:num-format="1">
        <style:list-level-properties text:space-before="0.4888in" text:min-label-width="0.25in"/>
      </text:list-level-style-number>
      <text:list-level-style-number text:level="2" text:style-name="WW_CharLFO20LVL2" style:num-prefix="(" style:num-suffix=")" style:num-format="1">
        <style:list-level-properties text:space-before="0.8222in" text:min-label-width="0.3125in"/>
      </text:list-level-style-number>
      <text:list-level-style-number text:level="3" style:num-suffix="." style:num-format="a" style:num-letter-sync="true">
        <style:list-level-properties text:space-before="1.1555in" text:min-label-width="0.2916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21">
      <text:list-level-style-number text:level="1" style:num-suffix="." style:num-format="1">
        <style:list-level-properties text:space-before="0.6972in" text:min-label-width="0.3333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22">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3">
      <text:list-level-style-number text:level="1" style:num-suffix="." style:num-format="1">
        <style:list-level-properties text:space-before="0.3958in" text:min-label-width="0.2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4">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text:style-name="WW_CharLFO25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壹, 貳, 參, ...">
        <style:list-level-properties text:space-before="0in" text:min-label-width="0.3333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style:num-prefix="第" style:num-suffix="條" style:num-format="一, 十, 一百(繁), ..." text:start-value="10">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3333in" text:min-label-width="0.3333in"/>
      </text:list-level-style-number>
      <text:list-level-style-number text:level="2" text:style-name="WW_CharLFO28LVL2" style:num-suffix="、" style:num-format="甲, 乙, 丙, ...">
        <style:list-level-properties text:space-before="0.6666in" text:min-label-width="0.3333in"/>
      </text:list-level-style-number>
      <text:list-level-style-number text:level="3" text:style-name="WW_CharLFO28LVL3" style:num-suffix="." style:num-format="i">
        <style:list-level-properties fo:text-align="end" text:space-before="1in" text:min-label-width="0.3333in"/>
      </text:list-level-style-number>
      <text:list-level-style-number text:level="4" text:style-name="WW_CharLFO28LVL4" style:num-suffix="." style:num-format="1">
        <style:list-level-properties text:space-before="1.3333in" text:min-label-width="0.3333in"/>
      </text:list-level-style-number>
      <text:list-level-style-number text:level="5" text:style-name="WW_CharLFO28LVL5" style:num-suffix="、" style:num-format="甲, 乙, 丙, ...">
        <style:list-level-properties text:space-before="1.6666in" text:min-label-width="0.3333in"/>
      </text:list-level-style-number>
      <text:list-level-style-number text:level="6" text:style-name="WW_CharLFO28LVL6" style:num-suffix="." style:num-format="i">
        <style:list-level-properties fo:text-align="end" text:space-before="2in" text:min-label-width="0.3333in"/>
      </text:list-level-style-number>
      <text:list-level-style-number text:level="7" text:style-name="WW_CharLFO28LVL7" style:num-suffix="." style:num-format="1">
        <style:list-level-properties text:space-before="2.3333in" text:min-label-width="0.3333in"/>
      </text:list-level-style-number>
      <text:list-level-style-number text:level="8" text:style-name="WW_CharLFO28LVL8" style:num-suffix="、" style:num-format="甲, 乙, 丙, ...">
        <style:list-level-properties text:space-before="2.6666in" text:min-label-width="0.3333in"/>
      </text:list-level-style-number>
      <text:list-level-style-number text:level="9" text:style-name="WW_CharLFO28LVL9" style:num-suffix="." style:num-format="i">
        <style:list-level-properties fo:text-align="end" text:space-before="3in" text:min-label-width="0.3333in"/>
      </text:list-level-style-number>
    </text:list-style>
    <text:list-style style:name="LFO29">
      <text:list-level-style-number text:level="1" style:num-prefix="("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第" style:num-suffix="條" style:num-format="一, 十, 一百(繁), ..." text:start-value="10">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第" style:num-suffix="一條" style:num-format="一, 十, 一百(繁), ..." text:start-value="10">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第" style:num-suffix="一條" style:num-format="一, 十, 一百(繁), ..." text:start-value="10">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第" style:num-suffix="條" style:num-format="一, 十, 一百(繁), ..." text:start-value="10">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縣政府辦理老人日間照顧（護）合作契約書</dc:title>
    <meta:initial-creator>test</meta:initial-creator>
    <dc:creator>user</dc:creator>
    <meta:creation-date>2017-11-06T10:33:00Z</meta:creation-date>
    <dc:date>2017-11-06T10:33:00Z</dc:date>
    <meta:print-date>2012-12-05T02:51:00Z</meta:print-date>
    <meta:template xlink:href="Normal" xlink:type="simple"/>
    <meta:editing-cycles>2</meta:editing-cycles>
    <meta:editing-duration>PT0S</meta:editing-duration>
    <meta:document-statistic meta:page-count="4" meta:paragraph-count="5" meta:word-count="427" meta:character-count="2858" meta:row-count="20" meta:non-whitespace-character-count="2436"/>
  </office:meta>
</office:document-meta>
</file>