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text:style-name="WW_CharLFO3LVL2" style:num-prefix="(" style:num-suffix=")" style:num-format="一, 十, 一百(繁), ...">
        <style:list-level-properties text:space-before="0.8333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4">
      <text:list-level-style-number text:level="1" text:style-name="WW_CharLFO4LVL1" style:num-prefix="(" style:num-suffix=")" style:num-format="1">
        <style:list-level-properties text:space-before="0.6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prefix="(" style:num-suffix=")" style:num-format="一, 十, 一百(繁), ...">
        <style:list-level-properties text:space-before="0.5729in" text:min-label-width="0.416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style-number>
      <text:list-level-style-number text:level="2" text:style-name="WW_CharLFO6LVL2" style:num-suffix="." style:num-format="1">
        <style:list-level-properties text:space-before="1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prefix="（" style:num-suffix="）" style:num-format="一, 十, 一百(繁), ...">
        <style:list-level-properties text:space-before="0.58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text:start-value="6">
        <style:list-level-properties text:space-before="0in" text:min-label-width="0.3333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4465in" text:min-label-width="0.5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1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25in" text:min-label-width="0.3125in"/>
      </text:list-level-style-number>
      <text:list-level-style-number text:level="4" style:num-suffix="." style:num-format="1">
        <style:list-level-properties text:space-before="1in" text:min-label-width="0.25in"/>
      </text:list-level-style-number>
      <text:list-level-style-number text:level="5" text:style-name="WW_CharLFO13LVL5" style:num-prefix="(" style:num-suffix=")" style:num-format="1">
        <style:list-level-properties text:space-before="1.3333in" text:min-label-width="0.2708in"/>
      </text:list-level-style-number>
      <text:list-level-style-number text:level="6" style:num-suffix="、" style:num-format="壱, 弐, 参, ..." text:start-value="10">
        <style:list-level-properties text:space-before="1.6666in" text:min-label-width="0.3333in"/>
      </text:list-level-style-number>
      <text:list-level-style-number text:level="7"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一, 十, 一百(繁), ...">
        <style:list-level-properties text:space-before="0.5in" text:min-label-width="0.3333in"/>
      </text:list-level-style-number>
      <text:list-level-style-number text:level="2" text:style-name="WW_CharLFO15LVL2" style:num-prefix="(" style:num-suffix=")" style:num-format="一, 十, 一百(繁), ...">
        <style:list-level-properties text:space-before="0.8333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16">
      <text:list-level-style-number text:level="1" text:style-name="WW_CharLFO16LVL1" style:num-suffix="、" style:num-format="一, 十, 一百(繁), ...">
        <style:list-level-properties text:space-before="0.5in" text:min-label-width="0.3333in"/>
      </text:list-level-style-number>
      <text:list-level-style-number text:level="2" text:style-name="WW_CharLFO16LVL2" style:num-prefix="(" style:num-suffix=")" style:num-format="一, 十, 一百(繁), ...">
        <style:list-level-properties text:space-before="0.8333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text:style-name="WW_CharLFO19LVL2" style:num-prefix="(" style:num-suffix=")" style:num-format="一, 十, 一百(繁), ...">
        <style:list-level-properties text:space-before="0.8333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20">
      <text:list-level-style-number text:level="1" style:num-prefix="(" style:num-suffix=")" style:num-format="一, 十, 一百(繁), ...">
        <style:list-level-properties text:space-before="0.958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prefix="(" style:num-suffix=")" style:num-format="一, 十, 一百(繁), ...">
        <style:list-level-properties text:space-before="0.958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prefix="(" style:num-suffix=")" style:num-format="一, 十, 一百(繁), ...">
        <style:list-level-properties text:space-before="1.2916in" text:min-label-width="0.3333in"/>
      </text:list-level-style-number>
      <text:list-level-style-number text:level="2" style:num-suffix="、" style:num-format="甲, 乙, 丙, ...">
        <style:list-level-properties text:space-before="1.0416in" text:min-label-width="0.3333in"/>
      </text:list-level-style-number>
      <text:list-level-style-number text:level="3" style:num-prefix="(" style:num-suffix=")" style:num-format="一, 十, 一百(繁), ...">
        <style:list-level-properties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3">
      <text:list-level-style-number text:level="1" style:num-prefix="(" style:num-suffix=")" style:num-format="一, 十, 一百(繁), ...">
        <style:list-level-properties text:space-before="1.2916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4">
      <text:list-level-style-number text:level="1" style:num-prefix="(" style:num-suffix=")" style:num-format="一, 十, 一百(繁), ...">
        <style:list-level-properties text:space-before="1.4583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5">
      <text:list-level-style-number text:level="1" style:num-prefix="(" style:num-suffix=")" style:num-format="一, 十, 一百(繁), ...">
        <style:list-level-properties text:space-before="1.4583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6">
      <text:list-level-style-number text:level="1" style:num-prefix="(" style:num-suffix=")" style:num-format="一, 十, 一百(繁), ...">
        <style:list-level-properties text:space-before="1.375in" text:min-label-width="0.3333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27">
      <text:list-level-style-number text:leve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prefix="(" style:num-suffix=")" style:num-format="一, 十, 一百(繁), ...">
        <style:list-level-properties text:space-before="1.375in" text:min-label-width="0.3333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3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text:start-value="6">
        <style:list-level-properties text:space-before="0in" text:min-label-width="0.3333in"/>
      </text:list-level-style-number>
      <text:list-level-style-number text:level="2" text:style-name="WW_CharLFO3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58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833in" text:min-label-width="0.3333in"/>
      </text:list-level-style-number>
      <text:list-level-style-number text:level="2" style:num-suffix="." style:num-format="1"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5833in" text:min-label-width="0.3333in"/>
      </text:list-level-style-number>
      <text:list-level-style-number text:level="2" style:num-suffix="." style:num-format="1"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19" style:parent-style-name="ListParagraph" style:list-style-name="LFO1" style:family="paragraph">
      <style:paragraph-properties fo:margin-left="0.375in" fo:text-indent="-0.375in">
        <style:tab-stops>
          <style:tab-stop style:type="left" style:position="-0.375in"/>
          <style:tab-stop style:type="left" style:position="-0.2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ListParagraph" style:list-style-name="LFO1" style:family="paragraph">
      <style:paragraph-properties fo:margin-left="0.3743in" fo:text-indent="-0.3743in">
        <style:tab-stops>
          <style:tab-stop style:type="left" style:position="-0.374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list-style-name="LFO14" style:family="paragraph">
      <style:paragraph-properties fo:margin-left="0.75in" fo:text-indent="-0.37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14" style:family="paragraph">
      <style:paragraph-properties fo:margin-left="0.75in" fo:text-indent="-0.37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list-style-name="LFO9" style:family="paragraph">
      <style:paragraph-properties fo:line-height="0.2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list-style-name="LFO3" style:family="paragraph">
      <style:paragraph-properties fo:line-height="0.25in" fo:margin-left="0.75in" fo:text-indent="-0.375in">
        <style:tab-stops>
          <style:tab-stop style:type="left" style:position="0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list-style-name="LFO3" style:family="paragraph">
      <style:paragraph-properties fo:line-height="0.25in" fo:margin-left="1.125in" fo:text-indent="-0.375in">
        <style:tab-stops>
          <style:tab-stop style:type="left" style:position="-0.7916in"/>
          <style:tab-stop style:type="left" style:position="0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list-style-name="LFO3" style:family="paragraph">
      <style:paragraph-properties fo:line-height="0.25in" fo:margin-left="1.125in" fo:text-indent="-0.375in">
        <style:tab-stops>
          <style:tab-stop style:type="left" style:position="-0.7916in"/>
          <style:tab-stop style:type="left" style:position="0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list-style-name="LFO3" style:family="paragraph">
      <style:paragraph-properties fo:line-height="0.25in" fo:margin-left="1.125in" fo:text-indent="-0.375in">
        <style:tab-stops>
          <style:tab-stop style:type="left" style:position="-0.7916in"/>
          <style:tab-stop style:type="left" style:position="0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list-style-name="LFO3" style:family="paragraph">
      <style:paragraph-properties fo:line-height="0.25in" fo:margin-left="0.768in" fo:text-indent="-0.3937in">
        <style:tab-stops>
          <style:tab-stop style:type="left" style:position="-0.018in"/>
          <style:tab-stop style:type="left" style:position="0.356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list-style-name="LFO3" style:family="paragraph">
      <style:paragraph-properties fo:line-height="0.25in" fo:margin-left="0.75in" fo:text-indent="-0.375in">
        <style:tab-stops>
          <style:tab-stop style:type="left" style:position="0in"/>
        </style:tab-stops>
      </style:paragraph-properties>
    </style:style>
    <style:style style:name="T128" style:parent-style-name="預設段落字型" style:family="text">
      <style:text-properties style:font-name-asian="標楷體"/>
    </style:style>
    <style:style style:name="P129" style:parent-style-name="ListParagraph" style:list-style-name="LFO5" style:family="paragraph">
      <style:paragraph-properties fo:line-height="0.25in" fo:margin-left="1.125in" fo:text-indent="-0.375in">
        <style:tab-stops/>
      </style:paragraph-properties>
    </style:style>
    <style:style style:name="T130" style:parent-style-name="預設段落字型" style:family="text">
      <style:text-properties style:font-name-asian="標楷體"/>
    </style:style>
    <style:style style:name="P131" style:parent-style-name="ListParagraph" style:list-style-name="LFO5" style:family="paragraph">
      <style:paragraph-properties fo:line-height="0.25in" fo:margin-left="1.125in" fo:text-indent="-0.375in">
        <style:tab-stops/>
      </style:paragraph-properties>
    </style:style>
    <style:style style:name="T132" style:parent-style-name="預設段落字型" style:family="text">
      <style:text-properties style:font-name-asian="標楷體"/>
    </style:style>
    <style:style style:name="P133" style:parent-style-name="ListParagraph" style:list-style-name="LFO5" style:family="paragraph">
      <style:paragraph-properties fo:line-height="0.25in" fo:margin-left="1.125in" fo:text-indent="-0.375in">
        <style:tab-stops/>
      </style:paragraph-properties>
    </style:style>
    <style:style style:name="T134" style:parent-style-name="預設段落字型" style:family="text">
      <style:text-properties style:font-name-asian="標楷體"/>
    </style:style>
    <style:style style:name="P135" style:parent-style-name="ListParagraph" style:family="paragraph">
      <style:paragraph-properties fo:line-height="0.25in" fo:margin-left="0.75in">
        <style:tab-stops/>
      </style:paragraph-properties>
    </style:style>
    <style:style style:name="T136" style:parent-style-name="預設段落字型" style:family="text">
      <style:text-properties style:font-name-asian="標楷體"/>
    </style:style>
    <style:style style:name="P137" style:parent-style-name="內文" style:family="paragraph">
      <style:paragraph-properties fo:line-height="0.25in" fo:margin-left="0.375in">
        <style:tab-stops>
          <style:tab-stop style:type="left" style:position="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list-style-name="LFO22" style:family="paragraph">
      <style:paragraph-properties fo:line-height="0.25in" fo:margin-left="1.125in" fo:text-indent="-0.375in">
        <style:tab-stops>
          <style:tab-stop style:type="left" style:position="0in"/>
        </style:tab-stops>
      </style:paragraph-properties>
      <style:text-properties style:font-name-asian="標楷體"/>
    </style:style>
    <style:style style:name="P141" style:parent-style-name="內文" style:list-style-name="LFO22" style:family="paragraph">
      <style:paragraph-properties fo:line-height="0.25in" fo:margin-left="1.125in" fo:text-indent="-0.375in">
        <style:tab-stops>
          <style:tab-stop style:type="left" style:position="0in"/>
        </style:tab-stops>
      </style:paragraph-properties>
      <style:text-properties style:font-name-asian="標楷體"/>
    </style:style>
    <style:style style:name="P142" style:parent-style-name="內文" style:family="paragraph">
      <style:paragraph-properties fo:line-height="0.25in" fo:text-indent="0.375in">
        <style:tab-stops>
          <style:tab-stop style:type="left" style:position="0.625in"/>
          <style:tab-stop style:type="left" style:position="0.87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3" style:family="paragraph">
      <style:paragraph-properties fo:line-height="0.25in" fo:margin-left="1.0826in" fo:text-indent="-0.3347in">
        <style:tab-stops>
          <style:tab-stop style:type="left" style:position="-0.5826in"/>
          <style:tab-stop style:type="left" style:position="-0.4576in"/>
          <style:tab-stop style:type="left" style:position="0.0006in"/>
          <style:tab-stop style:type="left" style:position="0.042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P158" style:parent-style-name="內文" style:list-style-name="LFO3" style:family="paragraph">
      <style:paragraph-properties fo:line-height="0.25in" fo:margin-left="1.0826in" fo:text-indent="-0.3347in">
        <style:tab-stops>
          <style:tab-stop style:type="left" style:position="-0.5826in"/>
          <style:tab-stop style:type="left" style:position="-0.4576in"/>
          <style:tab-stop style:type="left" style:position="0.0006in"/>
          <style:tab-stop style:type="left" style:position="0.0423in"/>
        </style:tab-stops>
      </style:paragraph-properties>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list-style-name="LFO3" style:family="paragraph">
      <style:paragraph-properties fo:line-height="0.25in" fo:margin-left="1.0826in" fo:text-indent="-0.3347in">
        <style:tab-stops>
          <style:tab-stop style:type="left" style:position="-0.5826in"/>
          <style:tab-stop style:type="left" style:position="-0.4576in"/>
          <style:tab-stop style:type="left" style:position="0.0006in"/>
          <style:tab-stop style:type="left" style:position="0.0423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list-style-name="LFO3" style:family="paragraph">
      <style:paragraph-properties fo:line-height="0.25in" fo:margin-left="1.0826in" fo:text-indent="-0.3347in">
        <style:tab-stops>
          <style:tab-stop style:type="left" style:position="-0.5826in"/>
          <style:tab-stop style:type="left" style:position="-0.4576in"/>
          <style:tab-stop style:type="left" style:position="0.0006in"/>
          <style:tab-stop style:type="left" style:position="0.042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list-style-name="LFO3" style:family="paragraph">
      <style:paragraph-properties fo:line-height="0.25in" fo:margin-left="1.0826in" fo:text-indent="-0.3347in">
        <style:tab-stops>
          <style:tab-stop style:type="left" style:position="-0.5826in"/>
          <style:tab-stop style:type="left" style:position="-0.4576in"/>
          <style:tab-stop style:type="left" style:position="0.0006in"/>
          <style:tab-stop style:type="left" style:position="0.0423in"/>
        </style:tab-stops>
      </style:paragraph-properties>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weight-complex="bold"/>
    </style:style>
    <style:style style:name="P213" style:parent-style-name="內文" style:list-style-name="LFO3" style:family="paragraph">
      <style:paragraph-properties fo:line-height="0.25in" fo:margin-left="1.0826in" fo:text-indent="-0.3347in">
        <style:tab-stops>
          <style:tab-stop style:type="left" style:position="-0.5826in"/>
          <style:tab-stop style:type="left" style:position="-0.4576in"/>
          <style:tab-stop style:type="left" style:position="0.0006in"/>
          <style:tab-stop style:type="left" style:position="0.042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list-style-name="LFO3" style:family="paragraph">
      <style:paragraph-properties fo:line-height="0.25in" fo:margin-left="1.0826in" fo:text-indent="-0.3347in">
        <style:tab-stops>
          <style:tab-stop style:type="left" style:position="-0.5826in"/>
          <style:tab-stop style:type="left" style:position="-0.4576in"/>
          <style:tab-stop style:type="left" style:position="0.0006in"/>
          <style:tab-stop style:type="left" style:position="0.042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list-style-name="LFO3" style:family="paragraph">
      <style:paragraph-properties fo:line-height="0.25in" fo:margin-left="1.0826in" fo:text-indent="-0.3347in">
        <style:tab-stops>
          <style:tab-stop style:type="left" style:position="-0.5826in"/>
          <style:tab-stop style:type="left" style:position="-0.4576in"/>
          <style:tab-stop style:type="left" style:position="0.0006in"/>
          <style:tab-stop style:type="left" style:position="0.042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fo:text-indent="0.375in">
        <style:tab-stops>
          <style:tab-stop style:type="left" style:position="0.75in"/>
        </style:tab-stops>
      </style:paragraph-properties>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P238" style:parent-style-name="內文" style:list-style-name="LFO26" style:family="paragraph">
      <style:paragraph-properties fo:line-height="0.25in" fo:margin-left="1.125in" fo:text-indent="-0.375in">
        <style:tab-stops>
          <style:tab-stop style:type="left" style:position="0in"/>
        </style:tab-stops>
      </style:paragraph-properties>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P248" style:parent-style-name="內文" style:list-style-name="LFO26" style:family="paragraph">
      <style:paragraph-properties fo:line-height="0.25in" fo:margin-left="1.125in" fo:text-indent="-0.375in">
        <style:tab-stops>
          <style:tab-stop style:type="left" style:position="0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5in" fo:text-indent="0.375in">
        <style:tab-stops>
          <style:tab-stop style:type="left" style:position="0.7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list-style-name="LFO29" style:family="paragraph">
      <style:paragraph-properties fo:line-height="0.25in" fo:margin-left="1.125in" fo:text-indent="-0.375in">
        <style:tab-stops>
          <style:tab-stop style:type="left" style:position="0in"/>
          <style:tab-stop style:type="left" style:position="0.12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list-style-name="LFO29" style:family="paragraph">
      <style:paragraph-properties fo:line-height="0.25in" fo:margin-left="1.125in" fo:text-indent="-0.375in">
        <style:tab-stops>
          <style:tab-stop style:type="left" style:position="0in"/>
          <style:tab-stop style:type="left" style:position="0.125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fo:line-height="0.25in" fo:margin-left="0.37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list-style-name="LFO30" style:family="paragraph">
      <style:paragraph-properties fo:line-height="0.25in" fo:margin-left="1.125in" fo:text-indent="-0.375in">
        <style:tab-stops>
          <style:tab-stop style:type="left" style:position="0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30" style:family="paragraph">
      <style:paragraph-properties fo:line-height="0.25in" fo:margin-left="1.125in" fo:text-indent="-0.375in">
        <style:tab-stops>
          <style:tab-stop style:type="left" style:position="0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list-style-name="LFO9" style:family="paragraph">
      <style:paragraph-properties fo:line-height="0.25in" fo:margin-left="1.1618in" fo:text-indent="-1.1618in">
        <style:tab-stops>
          <style:tab-stop style:type="left" style:position="-0.8284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list-style-name="LFO9" style:family="paragraph">
      <style:paragraph-properties fo:text-align="justify" fo:line-height="0.25in" fo:margin-left="1.4375in" fo:text-indent="-1.4375in">
        <style:tab-stops>
          <style:tab-stop style:type="left" style:position="-1.104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0.25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9" style:family="paragraph">
      <style:paragraph-properties fo:text-align="justify" fo:line-height="0.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list-style-name="LFO9" style:family="paragraph">
      <style:paragraph-properties fo:text-align="justify" fo:line-height="0.25in" fo:margin-left="1.477in" fo:text-indent="-1.1618in">
        <style:tab-stops>
          <style:tab-stop style:type="left" style:position="-0.8104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list-style-name="LFO9" style:family="paragraph">
      <style:paragraph-properties fo:text-align="justify" fo:line-height="0.25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32" style:family="paragraph">
      <style:paragraph-properties fo:text-align="justify" fo:line-height="0.25in" fo:margin-left="1.125in" fo:text-indent="-0.5in">
        <style:tab-stops>
          <style:tab-stop style:type="left" style:position="-0.5in"/>
          <style:tab-stop style:type="left" style:position="-0.125in"/>
          <style:tab-stop style:type="left" style:position="0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list-style-name="LFO32" style:family="paragraph">
      <style:paragraph-properties fo:text-align="justify" fo:line-height="0.25in" fo:margin-left="1.125in" fo:text-indent="-0.125in">
        <style:tab-stops>
          <style:tab-stop style:type="left" style:position="-0.125in"/>
          <style:tab-stop style:type="left" style:position="0in"/>
        </style:tab-stops>
      </style:paragraph-properties>
      <style:text-properties style:font-name-asian="標楷體"/>
    </style:style>
    <style:style style:name="P359" style:parent-style-name="內文" style:list-style-name="LFO32" style:family="paragraph">
      <style:paragraph-properties fo:text-align="justify" fo:line-height="0.25in" fo:margin-left="1.125in" fo:text-indent="-0.125in">
        <style:tab-stops>
          <style:tab-stop style:type="left" style:position="-0.125in"/>
          <style:tab-stop style:type="left" style:position="0in"/>
        </style:tab-stops>
      </style:paragraph-properties>
      <style:text-properties style:font-name-asian="標楷體"/>
    </style:style>
    <style:style style:name="P360" style:parent-style-name="內文" style:list-style-name="LFO32" style:family="paragraph">
      <style:paragraph-properties fo:text-align="justify" fo:line-height="0.25in" fo:margin-left="1.125in" fo:text-indent="-0.125in">
        <style:tab-stops>
          <style:tab-stop style:type="left" style:position="-0.125in"/>
          <style:tab-stop style:type="left" style:position="0in"/>
        </style:tab-stops>
      </style:paragraph-properties>
      <style:text-properties style:font-name-asian="標楷體"/>
    </style:style>
    <style:style style:name="P361" style:parent-style-name="內文" style:list-style-name="LFO32" style:family="paragraph">
      <style:paragraph-properties fo:text-align="justify" fo:line-height="0.25in" fo:margin-left="1.125in" fo:text-indent="-0.5in">
        <style:tab-stops>
          <style:tab-stop style:type="left" style:position="-0.125in"/>
          <style:tab-stop style:type="left" style:position="0in"/>
        </style:tab-stops>
      </style:paragraph-properties>
      <style:text-properties style:font-name-asian="標楷體"/>
    </style:style>
    <style:style style:name="P362" style:parent-style-name="內文" style:list-style-name="LFO32" style:family="paragraph">
      <style:paragraph-properties fo:text-align="justify" fo:line-height="0.25in" fo:margin-left="1.125in" fo:text-indent="-0.125in">
        <style:tab-stops>
          <style:tab-stop style:type="left" style:position="0in"/>
        </style:tab-stops>
      </style:paragraph-properties>
      <style:text-properties style:font-name-asian="標楷體"/>
    </style:style>
    <style:style style:name="P363" style:parent-style-name="內文" style:list-style-name="LFO32" style:family="paragraph">
      <style:paragraph-properties fo:text-align="justify" fo:line-height="0.25in" fo:margin-left="1.125in" fo:text-indent="-0.125in">
        <style:tab-stops>
          <style:tab-stop style:type="left" style:position="0in"/>
        </style:tab-stops>
      </style:paragraph-properties>
      <style:text-properties style:font-name-asian="標楷體"/>
    </style:style>
    <style:style style:name="P364" style:parent-style-name="內文" style:list-style-name="LFO32" style:family="paragraph">
      <style:paragraph-properties fo:text-align="justify" fo:line-height="0.25in" fo:margin-left="1.125in" fo:text-indent="-0.125in">
        <style:tab-stops>
          <style:tab-stop style:type="left" style:position="0in"/>
        </style:tab-stops>
      </style:paragraph-properties>
      <style:text-properties style:font-name-asian="標楷體"/>
    </style:style>
    <style:style style:name="P365" style:parent-style-name="內文" style:list-style-name="LFO32" style:family="paragraph">
      <style:paragraph-properties fo:text-align="justify" fo:line-height="0.25in" fo:margin-left="1.125in" fo:text-indent="-0.125in">
        <style:tab-stops>
          <style:tab-stop style:type="left" style:position="0in"/>
        </style:tab-stops>
      </style:paragraph-properties>
      <style:text-properties style:font-name-asian="標楷體"/>
    </style:style>
    <style:style style:name="P366" style:parent-style-name="內文" style:list-style-name="LFO32" style:family="paragraph">
      <style:paragraph-properties fo:text-align="justify" fo:line-height="0.25in" fo:margin-left="1.125in" fo:text-indent="-0.5in">
        <style:tab-stops>
          <style:tab-stop style:type="left" style:position="-0.125in"/>
          <style:tab-stop style:type="left" style:position="0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line-height="0.25in" fo:margin-left="1.375in" fo:text-indent="-1.375in">
        <style:tab-stops>
          <style:tab-stop style:type="left" style:position="-1.37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5in" fo:margin-left="2.0166in" fo:text-indent="-0.6666in">
        <style:tab-stops>
          <style:tab-stop style:type="left" style:position="-2.0166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fo:text-align="justify" fo:line-height="0.2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office:automatic-styles>
  <office:body>
    <office:text text:use-soft-page-breaks="true">
      <text:p text:style-name="P1"><text:span text:style-name="T2">高雄市政府社會局</text:span><text:span text:style-name="T3">10</text:span><text:span text:style-name="T4">6</text:span><text:span text:style-name="T5">年度委託辦理</text:span><text:span text:style-name="T6">兒童及少年福利機構</text:span></text:p>
      <text:p text:style-name="P7">主管人員專業訓練實施計畫</text:p>
      <text:p text:style-name="P8"><text:span text:style-name="T9">106年</text:span><text:span text:style-name="T10">11</text:span><text:span text:style-name="T11">月</text:span><text:span text:style-name="T12"><text:s/></text:span><text:span text:style-name="T13">1</text:span><text:span text:style-name="T14"><text:s/></text:span><text:span text:style-name="T15">日高市社兒少字第</text:span><text:span text:style-name="T16">10639264100</text:span><text:span text:style-name="T17">號簽奉准</text:span></text:p>
      <text:p text:style-name="P18"/>
      <text:list text:style-name="LFO1">
        <text:list-item text:start-value="1">
          <text:p text:style-name="P19"><text:span text:style-name="T20">法令依據：</text:span><text:span text:style-name="T21">衛生福利部</text:span><text:span text:style-name="T22">106</text:span><text:span text:style-name="T23">年</text:span><text:span text:style-name="T24">3</text:span><text:span text:style-name="T25">月</text:span><text:span text:style-name="T26">31</text:span><text:span text:style-name="T27">日衛授家字第</text:span><text:span text:style-name="T28">1060600227</text:span><text:span text:style-name="T29">號令修正發布</text:span><text:span text:style-name="T30">之「兒童及少年福利機構專業人員資格及訓練辦法」第</text:span><text:span text:style-name="T31">19</text:span><text:span text:style-name="T32">條規定辦理。</text:span></text:p>
        </text:list-item>
      </text:list>
      <text:list text:style-name="LFO1" text:continue-numbering="true">
        <text:list-item>
          <text:p text:style-name="P33"><text:span text:style-name="T34">目的：</text:span><text:span text:style-name="T35">為</text:span><text:span text:style-name="T36">培植兒童及少年福利機構主管人員</text:span><text:span text:style-name="T37">，</text:span><text:span text:style-name="T38">以提升兒童及少年福利機構服務品質</text:span><text:span text:style-name="T39">，</text:span><text:span text:style-name="T40">規劃</text:span><text:span text:style-name="T41">辦理本項</text:span><text:span text:style-name="T42">專業</text:span><text:span text:style-name="T43">訓練。</text:span></text:p>
        </text:list-item>
      </text:list>
      <text:p text:style-name="內文"><text:span text:style-name="T44">參、</text:span><text:span text:style-name="T45">主辦單位：高雄市政府社會局</text:span><text:span text:style-name="T46">(</text:span><text:span text:style-name="T47">以下簡稱本局</text:span><text:span text:style-name="T48">)</text:span><text:span text:style-name="T49">。</text:span></text:p>
      <text:p text:style-name="內文"><text:span text:style-name="T50">肆、</text:span><text:span text:style-name="T51">辦訓單位資格：</text:span></text:p>
      <text:list text:style-name="LFO14" text:continue-numbering="true">
        <text:list-item>
          <text:p text:style-name="P52"><text:span text:style-name="T53">國內設有</text:span><text:span text:style-name="T54">社會工作、社會福利、</text:span><text:span text:style-name="T55">幼兒保育、幼兒教育等相關學院、系、所、學位學程、科之高</text:span><text:span text:style-name="T56">級</text:span><text:span text:style-name="T57">中</text:span><text:span text:style-name="T58">等</text:span><text:span text:style-name="T59">以上學校。</text:span></text:p>
        </text:list-item>
        <text:list-item>
          <text:p text:style-name="P60"><text:span text:style-name="T61">依法設立之兒童及少年福利團體，</text:span><text:span text:style-name="T62">本局核定後經專案報中央主管機關核准辦理者。</text:span></text:p>
        </text:list-item>
      </text:list>
      <text:p text:style-name="內文"><text:span text:style-name="T63">伍、</text:span><text:span text:style-name="T64">實施期程：自簽約日起至</text:span><text:span text:style-name="T65">10</text:span><text:span text:style-name="T66">7</text:span><text:span text:style-name="T67">年</text:span><text:span text:style-name="T68">7</text:span><text:span text:style-name="T69">月</text:span><text:span text:style-name="T70">3</text:span><text:span text:style-name="T71">1</text:span><text:span text:style-name="T72">日止。</text:span></text:p>
      <text:list text:style-name="LFO9" text:continue-numbering="true">
        <text:list-item>
          <text:p text:style-name="P73"><text:span text:style-name="T74">委託服務事項：</text:span><text:span text:style-name="T75">辦理</text:span><text:span text:style-name="T76">兒童及少年福利機構主管</text:span><text:span text:style-name="T77">人員專業訓練</text:span><text:span text:style-name="T78">，預計開辦</text:span><text:span text:style-name="T79">1</text:span><text:span text:style-name="T80">班，並得視實際需要增加開班數。</text:span><text:span text:style-name="T81"><text:s/></text:span></text:p>
        </text:list-item>
      </text:list>
      <text:list text:style-name="LFO3" text:continue-numbering="true">
        <text:list-item>
          <text:p text:style-name="P82"><text:span text:style-name="T83">參</text:span><text:span text:style-name="T84">訓</text:span><text:span text:style-name="T85">人員</text:span><text:span text:style-name="T86">資格</text:span><text:span text:style-name="T87">及</text:span><text:span text:style-name="T88">報名錄取順序</text:span><text:span text:style-name="T89">：</text:span></text:p>
          <text:list text:continue-numbering="true">
            <text:list-item>
              <text:p text:style-name="P90"><text:span text:style-name="T91">本市</text:span><text:span text:style-name="T92">符合兒童及少年福利機構專業人員資格及訓練辦法規定之各類主管人員資格，且尚未取得主管人員專業訓練結業證書者</text:span><text:span text:style-name="T93">（以現職人員為優先排</text:span><text:span text:style-name="T94">序）</text:span><text:span text:style-name="T95">。</text:span></text:p>
            </text:list-item>
            <text:list-item>
              <text:p text:style-name="P96"><text:span text:style-name="T97">本市</text:span><text:span text:style-name="T98">有意願擔任兒童及少年福利機構主管人員</text:span><text:span text:style-name="T99">，但年資不足者（</text:span><text:span text:style-name="T100">以年資不足最少者為優先排序）。</text:span></text:p>
            </text:list-item>
            <text:list-item>
              <text:p text:style-name="P101"><text:span text:style-name="T102">外縣市符合</text:span><text:span text:style-name="T103">上述二款條件之ㄧ者</text:span><text:span text:style-name="T104">。</text:span></text:p>
            </text:list-item>
          </text:list>
        </text:list-item>
        <text:list-item>
          <text:p text:style-name="P105"><text:span text:style-name="T106">課程內容：</text:span><text:span text:style-name="T107">依據</text:span><text:span text:style-name="T108">衛生福利部社會及家庭署</text:span><text:span text:style-name="T109">10</text:span><text:span text:style-name="T110">3</text:span><text:span text:style-name="T111">年</text:span><text:span text:style-name="T112">5</text:span><text:span text:style-name="T113">月</text:span><text:span text:style-name="T114">19</text:span><text:span text:style-name="T115">日社家幼</text:span><text:span text:style-name="T116">字第</text:span><text:span text:style-name="T117">10</text:span><text:span text:style-name="T118">30600159</text:span><text:span text:style-name="T119">號函</text:span><text:span text:style-name="T120">修正發布之「兒童及少年福利機構專業人員訓練實施計畫」</text:span><text:span text:style-name="T121">辦理，課程</text:span><text:span text:style-name="T122">計</text:span><text:span text:style-name="T123">15</text:span><text:span text:style-name="T124">學分、</text:span><text:span text:style-name="T125">270</text:span><text:span text:style-name="T126">小時。</text:span></text:p>
        </text:list-item>
        <text:list-item>
          <text:p text:style-name="P127"><text:span text:style-name="T128">師資條件：依「兒童及少年福利機構專業人員訓練實施計畫」規定，訓練師資應符合下列條件之ㄧ：</text:span></text:p>
        </text:list-item>
      </text:list>
      <text:list text:style-name="LFO5">
        <text:list-item text:start-value="1">
          <text:p text:style-name="P129"><text:span text:style-name="T130">與授課主題相關學院、系、所、學位學程、科之大專校院相關科系所講師以上資格者。</text:span></text:p>
        </text:list-item>
      </text:list>
      <text:list text:style-name="LFO5" text:continue-numbering="true">
        <text:list-item>
          <text:p text:style-name="P131"><text:span text:style-name="T132">與授課主題相關學院、系、所、學位學程、科之大學以上畢業，且具實務工作經驗三年以上者。</text:span></text:p>
        </text:list-item>
      </text:list>
      <text:list text:style-name="LFO5" text:continue-numbering="true">
        <text:list-item>
          <text:p text:style-name="P133"><text:span text:style-name="T134">與授課主題相關之實務經驗五年以上者。</text:span></text:p>
        </text:list-item>
      </text:list>
      <text:p text:style-name="P135"><text:span text:style-name="T136">符合前項第三款師資條件者，授課課程以實習及照顧技巧課程為限。</text:span></text:p>
      <text:p text:style-name="P137"><text:span text:style-name="T138">四、</text:span><text:span text:style-name="T139">訓練地點及開班人數限制：</text:span></text:p>
      <text:list text:style-name="LFO22" text:continue-numbering="true">
        <text:list-item>
          <text:list>
            <text:list-item>
              <text:list>
                <text:list-item>
                  <text:p text:style-name="P140">訓練地點：限於高雄市，地點應符合消防安全等規定，並注意參訓學員安全。</text:p>
                </text:list-item>
                <text:list-item>
                  <text:p text:style-name="P141">人數限制：每班參訓人數至多50人，至少30人。</text:p>
                </text:list-item>
              </text:list>
            </text:list-item>
          </text:list>
        </text:list-item>
      </text:list>
      <text:p text:style-name="P142"><text:span text:style-name="T143">五</text:span><text:span text:style-name="T144">、</text:span><text:span text:style-name="T145"><text:s/></text:span><text:span text:style-name="T146">辦訓單位應執行事項：</text:span></text:p>
      <text:list text:style-name="LFO3" text:continue-numbering="true">
        <text:list-item>
          <text:list>
            <text:list-item>
              <text:p text:style-name="P147"><text:span text:style-name="T148">招生審核：</text:span><text:span text:style-name="T149">辦理招生、</text:span><text:span text:style-name="T150">受理</text:span><text:span text:style-name="T151">報名</text:span><text:span text:style-name="T152">，並審核參訓者資格，資格不符者，不得參訓。如資格審查不實，致參訓者無法結業</text:span><text:span text:style-name="T153">，由辦</text:span><text:span text:style-name="T154">訓</text:span><text:span text:style-name="T155">單位自行負責，</text:span><text:span text:style-name="T156">並</text:span><text:span text:style-name="T157">退還全額費用。</text:span></text:p>
            </text:list-item>
            <text:list-item>
              <text:p text:style-name="P158"><text:span text:style-name="T159">課程設計：</text:span><text:span text:style-name="T160">參照「兒童及少年福利機構專業人員</text:span><text:span text:style-name="T161">訓練實施計畫」所定</text:span><text:span text:style-name="T162">主管</text:span><text:span text:style-name="T163">人員專業訓練課程</text:span><text:span text:style-name="T164">270</text:span><text:span text:style-name="T165">小時</text:span><text:span text:style-name="T166">規劃</text:span><text:span text:style-name="T167">辦理。</text:span></text:p>
            </text:list-item>
            <text:list-item>
              <text:p text:style-name="P168"><text:span text:style-name="T169">開班訓練計畫應於規定期程內報本局審核，並於開訓前</text:span><text:span text:style-name="T170">7</text:span><text:span text:style-name="T171">日</text:span><text:span text:style-name="T172">將受訓</text:span><text:span text:style-name="T173">名冊、學</text:span><text:span text:style-name="T174">經歷證明文件報本局備查。結訓後</text:span><text:span text:style-name="T175">14</text:span><text:span text:style-name="T176">日內</text:span><text:span text:style-name="T177">，將結訓名冊、</text:span><text:span text:style-name="T178">簽到</text:span><text:span text:style-name="T179">(</text:span><text:span text:style-name="T180">退</text:span><text:span text:style-name="T181">)</text:span><text:span text:style-name="T182">表、出缺勤統計表</text:span><text:span text:style-name="T183">及考核成績等相關資料函送本局備查及於</text:span><text:span text:style-name="T184">結業證書用印。</text:span></text:p>
            </text:list-item>
            <text:list-item>
              <text:p text:style-name="P185"><text:span text:style-name="T186">訓練執行期間，</text:span><text:span text:style-name="T187">如欲變更師資或調整授課內容</text:span><text:span text:style-name="T188">等</text:span><text:span text:style-name="T189">，應</text:span><text:span text:style-name="T190">於</text:span><text:span text:style-name="T191">7</text:span><text:span text:style-name="T192">日</text:span><text:span text:style-name="T193">前</text:span><text:span text:style-name="T194">提出具體理由函報本局同意</text:span><text:span text:style-name="T195">後</text:span><text:span text:style-name="T196">變更訓練計畫內容。</text:span></text:p>
            </text:list-item>
            <text:list-item>
              <text:p text:style-name="P197"><text:span text:style-name="T198">結訓後</text:span><text:span text:style-name="T199">次日起</text:span><text:span text:style-name="T200">30</text:span><text:span text:style-name="T201">日</text:span><text:span text:style-name="T202">內，應提出結訓成果報告，內容須包含計畫內容概述、業務執行情形</text:span><text:span text:style-name="T203">(</text:span><text:span text:style-name="T204">學員習作照片</text:span><text:span text:style-name="T205">)</text:span><text:span text:style-name="T206">、參訓學員結訓名冊、課程表、學員簽到</text:span><text:span text:style-name="T207">(</text:span><text:span text:style-name="T208">退</text:span><text:span text:style-name="T209">)</text:span><text:span text:style-name="T210">簿影本、考核成績、經費支用情形、學員滿意度調查、檢討評估結果、</text:span><text:span text:style-name="T211">訓練計畫</text:span><text:span text:style-name="T212">等相關資料，函送本局核備。</text:span></text:p>
            </text:list-item>
            <text:list-item>
              <text:p text:style-name="P213"><text:span text:style-name="T214">於訓練期間對於參訓學員落實查核出缺勤及考核學習態度，於通過結訓測驗始予</text:span><text:span text:style-name="T215">核發結業證書</text:span><text:span text:style-name="T216">，並接受</text:span><text:span text:style-name="T217">本局</text:span><text:span text:style-name="T218">不定期之稽查。</text:span></text:p>
            </text:list-item>
            <text:list-item>
              <text:p text:style-name="P219"><text:span text:style-name="T220">善盡參</text:span><text:span text:style-name="T221">訓學員</text:span><text:span text:style-name="T222">權利維護事項，如：申訴處理及權利義務關係等。</text:span></text:p>
            </text:list-item>
            <text:list-item>
              <text:p text:style-name="P223"><text:span text:style-name="T224">已核定開辦之訓練班次，如因招訓人數不足或其他原因，</text:span><text:span text:style-name="T225">辦訓</text:span><text:span text:style-name="T226">單位</text:span><text:span text:style-name="T227">得向本局申請延期開訓</text:span><text:span text:style-name="T228">，每次以不</text:span><text:span text:style-name="T229">超過</text:span><text:span text:style-name="T230">2</text:span><text:span text:style-name="T231">週為原則，如經延期而仍招訓不足時，應於事前</text:span><text:span text:style-name="T232">7</text:span><text:span text:style-name="T233">日內書面敘明原因通知本局，經本局書面審核同意後得予取消，但因本局業務考量調整者不在此限。</text:span></text:p>
            </text:list-item>
          </text:list>
        </text:list-item>
      </text:list>
      <text:p text:style-name="P234"><text:span text:style-name="T235">六、</text:span><text:span text:style-name="T236"><text:s/></text:span><text:span text:style-name="T237">訓練課程成績考核：</text:span></text:p>
      <text:list text:style-name="LFO26" text:continue-numbering="true">
        <text:list-item>
          <text:p text:style-name="P238"><text:span text:style-name="T239">依據「</text:span><text:span text:style-name="T240">兒童及少年福利機構專業人員訓練實施計畫</text:span><text:span text:style-name="T241">」第七點規定，</text:span><text:span text:style-name="T242">本計畫訓練課程，</text:span><text:span text:style-name="T243">每</text:span><text:span text:style-name="T244">學分以</text:span><text:span text:style-name="T245">18</text:span><text:span text:style-name="T246">小時計。</text:span><text:span text:style-name="T247"><text:s/></text:span></text:p>
        </text:list-item>
        <text:list-item>
          <text:p text:style-name="P248"><text:span text:style-name="T249">參</text:span><text:span text:style-name="T250">訓</text:span><text:span text:style-name="T251">學</text:span><text:span text:style-name="T252">員出席該課程名稱</text:span><text:span text:style-name="T253">(</text:span><text:span text:style-name="T254">單科</text:span><text:span text:style-name="T255">)</text:span><text:span text:style-name="T256">出席率達三分之二以上，總時數</text:span><text:span text:style-name="T257">出席率達</text:span><text:span text:style-name="T258">80</text:span><text:span text:style-name="T259">％</text:span><text:span text:style-name="T260">以上者</text:span><text:span text:style-name="T261">，</text:span><text:span text:style-name="T262">始得參加成績考核。經考核及格者，授予該課程名稱之學分</text:span><text:span text:style-name="T263">。</text:span></text:p>
        </text:list-item>
      </text:list>
      <text:p text:style-name="P264"><text:span text:style-name="T265">七</text:span><text:span text:style-name="T266">、</text:span><text:span text:style-name="T267"><text:s/></text:span><text:span text:style-name="T268">訓練結業證書發給：</text:span></text:p>
      <text:list text:style-name="LFO29" text:continue-numbering="true">
        <text:list-item>
          <text:p text:style-name="P269"><text:span text:style-name="T270">訓練期滿且經考評及格者，</text:span><text:span text:style-name="T271">辦訓</text:span><text:span text:style-name="T272">單位</text:span><text:span text:style-name="T273">應</text:span><text:span text:style-name="T274">於結訓後</text:span><text:span text:style-name="T275">14</text:span><text:span text:style-name="T276">日</text:span><text:span text:style-name="T277">內</text:span><text:span text:style-name="T278">檢具相關資料送本局核備用印後，</text:span><text:span text:style-name="T279">由辦訓</text:span><text:span text:style-name="T280">單位</text:span><text:span text:style-name="T281">協助</text:span><text:span text:style-name="T282">轉發</text:span><text:span text:style-name="T283">證書</text:span><text:span text:style-name="T284">。</text:span></text:p>
        </text:list-item>
        <text:list-item>
          <text:p text:style-name="P285"><text:span text:style-name="T286">訓練期間請他人代替上課或代簽到退經查證屬實者，取消結業資格，亦不得要求退費。</text:span></text:p>
        </text:list-item>
      </text:list>
      <text:p text:style-name="P287"><text:span text:style-name="T288">八、</text:span><text:span text:style-name="T289">其他：</text:span></text:p>
      <text:list text:style-name="LFO30" text:continue-numbering="true">
        <text:list-item>
          <text:p text:style-name="P290"><text:span text:style-name="T291">參訓學員若無法配合延期之上課時間</text:span><text:span text:style-name="T292">致無法參加成績考核</text:span><text:span text:style-name="T293">，</text:span><text:span text:style-name="T294">辦訓單位</text:span><text:span text:style-name="T295">無條件全額退費。</text:span></text:p>
        </text:list-item>
        <text:list-item>
          <text:p text:style-name="P296"><text:span text:style-name="T297">辦訓</text:span><text:span text:style-name="T298">單位應</text:span><text:span text:style-name="T299">依契約規定</text:span><text:span text:style-name="T300">訂定收退費標準，並不得超收或額外收取費用。</text:span></text:p>
        </text:list-item>
      </text:list>
      <text:list text:style-name="LFO9" text:continue-numbering="true">
        <text:list-item>
          <text:p text:style-name="P301"><text:span text:style-name="T302">經費來源</text:span><text:span text:style-name="T303">：</text:span><text:span text:style-name="T304">本局未支應任何費用，由學員自付費用，每人至多收費新臺</text:span><text:span text:style-name="T305">幣</text:span><text:span text:style-name="T306">2</text:span><text:span text:style-name="T307">萬</text:span><text:span text:style-name="T308">元。</text:span></text:p>
        </text:list-item>
        <text:list-item>
          <text:p text:style-name="P309"><text:span text:style-name="T310">繳交審查文件：參加審查之單位於公告期限內提具訓練計畫書及相關資格文件，</text:span><text:span text:style-name="T311">以掛號郵寄或親送</text:span><text:span text:style-name="T312">方式將應備文件</text:span><text:span text:style-name="T313">1</text:span><text:span text:style-name="T314">式</text:span><text:span text:style-name="T315">6</text:span><text:span text:style-name="T316">份</text:span><text:span text:style-name="T317">送本局</text:span><text:span text:style-name="T318">辦理</text:span><text:span text:style-name="T319">，</text:span><text:span text:style-name="T320">訓練計畫書及相關資格文件</text:span><text:span text:style-name="T321">應載明事項詳審查須知</text:span><text:span text:style-name="T322">。</text:span></text:p>
        </text:list-item>
      </text:list>
      <text:p text:style-name="P323"><text:span text:style-name="T324">玖</text:span><text:span text:style-name="T325">、審查作業程序：</text:span></text:p>
      <text:list text:style-name="LFO9" text:continue-numbering="true">
        <text:list-item>
          <text:list>
            <text:list-item>
              <text:p text:style-name="P326"><text:span text:style-name="T327">成立</text:span><text:span text:style-name="T328">審查小組：</text:span><text:span text:style-name="T329">外聘</text:span><text:span text:style-name="T330"><text:s/></text:span><text:span text:style-name="T331">3</text:span><text:span text:style-name="T332">名</text:span><text:span text:style-name="T333">專家</text:span><text:span text:style-name="T334">學者</text:span><text:span text:style-name="T335">及本局人員</text:span><text:span text:style-name="T336">2</text:span><text:span text:style-name="T337">名</text:span><text:span text:style-name="T338">等</text:span><text:span text:style-name="T339">5</text:span><text:span text:style-name="T340">人組成。</text:span></text:p>
            </text:list-item>
            <text:list-item>
              <text:p text:style-name="P341"><text:span text:style-name="T342">審查方式：由審查小組委員</text:span><text:span text:style-name="T343">審核</text:span><text:span text:style-name="T344">申請單位之</text:span><text:span text:style-name="T345">計畫書</text:span><text:span text:style-name="T346">，並由參審單位各簡報</text:span><text:span text:style-name="T347">15</text:span><text:span text:style-name="T348">分鐘，經審查後分數達</text:span><text:span text:style-name="T349">80</text:span><text:span text:style-name="T350">分以上者始符合資格。</text:span></text:p>
            </text:list-item>
            <text:list-item>
              <text:p text:style-name="P351"><text:span text:style-name="T352">審查</text:span><text:span text:style-name="T353">基準：</text:span></text:p>
            </text:list-item>
          </text:list>
        </text:list-item>
      </text:list>
      <text:list text:style-name="LFO32" text:continue-numbering="true">
        <text:list-item>
          <text:p text:style-name="P354"><text:span text:style-name="T355">組織執行能力及財務健全性（</text:span><text:span text:style-name="T356">35</text:span><text:span text:style-name="T357">％）</text:span></text:p>
          <text:list text:continue-numbering="true">
            <text:list-item>
              <text:p text:style-name="P358">組織結構、人力配置（20％）</text:p>
            </text:list-item>
            <text:list-item>
              <text:p text:style-name="P359">財務健全性（10％）</text:p>
            </text:list-item>
            <text:list-item>
              <text:p text:style-name="P360">最近3年之服務內容及績效說明（5％）</text:p>
            </text:list-item>
          </text:list>
        </text:list-item>
        <text:list-item>
          <text:p text:style-name="P361">訓練計畫之完整性（45％）</text:p>
          <text:list text:continue-numbering="true">
            <text:list-item>
              <text:p text:style-name="P362">訓練對象、資格、人數、課程內容及時間（15％）</text:p>
            </text:list-item>
            <text:list-item>
              <text:p text:style-name="P363">訓練課程經費運用（10％）</text:p>
            </text:list-item>
            <text:list-item>
              <text:p text:style-name="P364">計畫可行性及執行能力（15％）</text:p>
            </text:list-item>
            <text:list-item>
              <text:p text:style-name="P365">訓練對象權利維護事項（5％）</text:p>
            </text:list-item>
          </text:list>
        </text:list-item>
        <text:list-item>
          <text:p text:style-name="P366"><text:span text:style-name="T367">師資素質（</text:span><text:span text:style-name="T368">20</text:span><text:span text:style-name="T369">％）</text:span></text:p>
        </text:list-item>
      </text:list>
      <text:p text:style-name="P370"><text:span text:style-name="T371">拾</text:span><text:span text:style-name="T372">、簽訂契約書：入選之單位</text:span><text:span text:style-name="T373">於</text:span><text:span text:style-name="T374">接獲</text:span><text:span text:style-name="T375">通知後</text:span><text:span text:style-name="T376">14</text:span><text:span text:style-name="T377">日內完成簽約手續，逾期視同放</text:span></text:p>
      <text:p text:style-name="P378"><text:span text:style-name="T379">棄。</text:span></text:p>
      <text:p text:style-name="P380"><text:span text:style-name="T381">拾壹、</text:span><text:span text:style-name="T382">履約管理：詳參契約書。</text:span></text:p>
      <text:p text:style-name="P383"><text:span text:style-name="T384">拾</text:span><text:span text:style-name="T385">貳</text:span><text:span text:style-name="T386">、本計畫奉核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in" fo:text-indent="-0.5in">
        <style:tab-stops/>
      </style:paragraph-properties>
      <style:text-properties style:font-name="標楷體" style:font-name-asian="標楷體" fo:hyphenate="false"/>
    </style:style>
    <style:style style:name="ListParagraph" style:display-name="List Paragraph" style:family="paragraph" style:parent-style-name="內文">
      <style:paragraph-properties fo:margin-left="0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style:text-line-through-type="none" fo:color="#156F82"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7LVL1" style:family="text">
      <style:text-properties style:font-name-complex="Arial" fo:language="en" fo:country="US"/>
    </style:style>
    <style:style style:name="WW_CharLFO8LVL1" style:family="text">
      <style:text-properties style:font-name-complex="Times New Roman"/>
    </style:style>
    <style:style style:name="WW_CharLFO9LVL1" style:family="text">
      <style:text-properties fo:language="en" fo:country="US"/>
    </style:style>
    <style:style style:name="WW_CharLFO9LVL2" style:family="text">
      <style:text-properties fo:language="en" fo:country="US"/>
    </style:style>
    <style:style style:name="WW_CharLFO13LVL3" style:family="text">
      <style:text-properties style:font-name="Times New Roman"/>
    </style:style>
    <style:style style:name="WW_CharLFO13LVL5" style:family="text">
      <style:text-properties style:font-name="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6LVL1" style:family="text">
      <style:text-properties style:font-name-complex="Times New Roman" fo:language="en" fo:country="US"/>
    </style:style>
    <style:style style:name="WW_CharLFO16LVL2" style:family="text">
      <style:text-properties style:font-name-complex="Times New Roman"/>
    </style:style>
    <style:style style:name="WW_CharLFO17LVL1" style:family="text">
      <style:text-properties style:font-name-complex="Times New Roman"/>
    </style:style>
    <style:style style:name="WW_CharLFO18LVL1" style:family="text">
      <style:text-properties fo:language="en" fo:country="US"/>
    </style:style>
    <style:style style:name="WW_CharLFO19LVL1" style:family="text">
      <style:text-properties style:font-name-complex="Times New Roman" fo:language="en" fo:country="US"/>
    </style:style>
    <style:style style:name="WW_CharLFO19LVL2" style:family="text">
      <style:text-properties style:font-name-complex="Times New Roman"/>
    </style:style>
    <style:style style:name="WW_CharLFO31LVL1" style:family="text">
      <style:text-properties fo:language="en" fo:country="US"/>
    </style:style>
    <style:style style:name="WW_CharLFO31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text:style-name="WW_CharLFO3LVL2" style:num-prefix="(" style:num-suffix=")" style:num-format="一, 十, 一百(繁), ...">
        <style:list-level-properties text:space-before="0.8333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4">
      <text:list-level-style-number text:level="1" text:style-name="WW_CharLFO4LVL1" style:num-prefix="(" style:num-suffix=")" style:num-format="1">
        <style:list-level-properties text:space-before="0.6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prefix="(" style:num-suffix=")" style:num-format="一, 十, 一百(繁), ...">
        <style:list-level-properties text:space-before="0.5729in" text:min-label-width="0.416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style-number>
      <text:list-level-style-number text:level="2" text:style-name="WW_CharLFO6LVL2" style:num-suffix="." style:num-format="1">
        <style:list-level-properties text:space-before="1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prefix="（" style:num-suffix="）" style:num-format="一, 十, 一百(繁), ...">
        <style:list-level-properties text:space-before="0.58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text:start-value="6">
        <style:list-level-properties text:space-before="0in" text:min-label-width="0.3333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4465in" text:min-label-width="0.5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1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25in" text:min-label-width="0.3125in"/>
      </text:list-level-style-number>
      <text:list-level-style-number text:level="4" style:num-suffix="." style:num-format="1">
        <style:list-level-properties text:space-before="1in" text:min-label-width="0.25in"/>
      </text:list-level-style-number>
      <text:list-level-style-number text:level="5" text:style-name="WW_CharLFO13LVL5" style:num-prefix="(" style:num-suffix=")" style:num-format="1">
        <style:list-level-properties text:space-before="1.3333in" text:min-label-width="0.2708in"/>
      </text:list-level-style-number>
      <text:list-level-style-number text:level="6" style:num-suffix="、" style:num-format="壱, 弐, 参, ..." text:start-value="10">
        <style:list-level-properties text:space-before="1.6666in" text:min-label-width="0.3333in"/>
      </text:list-level-style-number>
      <text:list-level-style-number text:level="7"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一, 十, 一百(繁), ...">
        <style:list-level-properties text:space-before="0.5in" text:min-label-width="0.3333in"/>
      </text:list-level-style-number>
      <text:list-level-style-number text:level="2" text:style-name="WW_CharLFO15LVL2" style:num-prefix="(" style:num-suffix=")" style:num-format="一, 十, 一百(繁), ...">
        <style:list-level-properties text:space-before="0.8333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16">
      <text:list-level-style-number text:level="1" text:style-name="WW_CharLFO16LVL1" style:num-suffix="、" style:num-format="一, 十, 一百(繁), ...">
        <style:list-level-properties text:space-before="0.5in" text:min-label-width="0.3333in"/>
      </text:list-level-style-number>
      <text:list-level-style-number text:level="2" text:style-name="WW_CharLFO16LVL2" style:num-prefix="(" style:num-suffix=")" style:num-format="一, 十, 一百(繁), ...">
        <style:list-level-properties text:space-before="0.8333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text:style-name="WW_CharLFO19LVL2" style:num-prefix="(" style:num-suffix=")" style:num-format="一, 十, 一百(繁), ...">
        <style:list-level-properties text:space-before="0.8333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20">
      <text:list-level-style-number text:level="1" style:num-prefix="(" style:num-suffix=")" style:num-format="一, 十, 一百(繁), ...">
        <style:list-level-properties text:space-before="0.958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prefix="(" style:num-suffix=")" style:num-format="一, 十, 一百(繁), ...">
        <style:list-level-properties text:space-before="0.958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prefix="(" style:num-suffix=")" style:num-format="一, 十, 一百(繁), ...">
        <style:list-level-properties text:space-before="1.2916in" text:min-label-width="0.3333in"/>
      </text:list-level-style-number>
      <text:list-level-style-number text:level="2" style:num-suffix="、" style:num-format="甲, 乙, 丙, ...">
        <style:list-level-properties text:space-before="1.0416in" text:min-label-width="0.3333in"/>
      </text:list-level-style-number>
      <text:list-level-style-number text:level="3" style:num-prefix="(" style:num-suffix=")" style:num-format="一, 十, 一百(繁), ...">
        <style:list-level-properties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3">
      <text:list-level-style-number text:level="1" style:num-prefix="(" style:num-suffix=")" style:num-format="一, 十, 一百(繁), ...">
        <style:list-level-properties text:space-before="1.2916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24">
      <text:list-level-style-number text:level="1" style:num-prefix="(" style:num-suffix=")" style:num-format="一, 十, 一百(繁), ...">
        <style:list-level-properties text:space-before="1.4583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5">
      <text:list-level-style-number text:level="1" style:num-prefix="(" style:num-suffix=")" style:num-format="一, 十, 一百(繁), ...">
        <style:list-level-properties text:space-before="1.4583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6">
      <text:list-level-style-number text:level="1" style:num-prefix="(" style:num-suffix=")" style:num-format="一, 十, 一百(繁), ...">
        <style:list-level-properties text:space-before="1.375in" text:min-label-width="0.3333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27">
      <text:list-level-style-number text:leve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prefix="(" style:num-suffix=")" style:num-format="一, 十, 一百(繁), ...">
        <style:list-level-properties text:space-before="1.375in" text:min-label-width="0.3333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3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text:start-value="6">
        <style:list-level-properties text:space-before="0in" text:min-label-width="0.3333in"/>
      </text:list-level-style-number>
      <text:list-level-style-number text:level="2" text:style-name="WW_CharLFO3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58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5833in" text:min-label-width="0.3333in"/>
      </text:list-level-style-number>
      <text:list-level-style-number text:level="2" style:num-suffix="." style:num-format="1"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5833in" text:min-label-width="0.3333in"/>
      </text:list-level-style-number>
      <text:list-level-style-number text:level="2" style:num-suffix="." style:num-format="1"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社會局</dc:title>
    <meta:initial-creator>user</meta:initial-creator>
    <dc:creator>user</dc:creator>
    <meta:creation-date>2017-11-06T10:28:00Z</meta:creation-date>
    <dc:date>2017-11-06T10:28:00Z</dc:date>
    <meta:print-date>2017-07-14T10:43:00Z</meta:print-date>
    <meta:template xlink:href="Normal" xlink:type="simple"/>
    <meta:editing-cycles>2</meta:editing-cycles>
    <meta:editing-duration>PT0S</meta:editing-duration>
    <meta:document-statistic meta:page-count="3" meta:paragraph-count="4" meta:word-count="334" meta:character-count="2236" meta:row-count="15" meta:non-whitespace-character-count="1906"/>
  </office:meta>
</office:document-meta>
</file>