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內文" style:family="paragraph">
      <style:paragraph-properties fo:text-indent="0.0638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Column7" style:family="table-column">
      <style:table-column-properties style:column-width="6.9166in"/>
    </style:style>
    <style:style style:name="Table6" style:family="table">
      <style:table-properties style:width="6.9166in" fo:margin-left="-0.3138in" table:align="left"/>
    </style:style>
    <style:style style:name="TableRow8" style:family="table-row">
      <style:table-row-properties style:min-row-height="0.0694in"/>
    </style:style>
    <style:style style:name="TableCell9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0" style:parent-style-name="內文" style:family="paragraph">
      <style:text-properties style:font-name-asian="標楷體" fo:font-size="14pt" style:font-size-asian="14pt"/>
    </style:style>
    <style:style style:name="P1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P16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8" style:parent-style-name="內文" style:family="paragraph">
      <style:paragraph-properties fo:text-align="justify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1" style:parent-style-name="內文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="標楷體" style:font-name-asian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42" style:parent-style-name="本文縮排" style:family="paragraph">
      <style:paragraph-properties fo:text-align="justify" fo:margin-left="0.9722in" fo:text-indent="-0.9722in">
        <style:tab-stops/>
      </style:paragraph-properties>
    </style:style>
    <style:style style:name="T43" style:parent-style-name="預設段落字型" style:family="text">
      <style:text-properties style:font-size-complex="14pt"/>
    </style:style>
    <style:style style:name="T44" style:parent-style-name="預設段落字型" style:family="text">
      <style:text-properties style:font-size-complex="14pt"/>
    </style:style>
    <style:style style:name="T45" style:parent-style-name="預設段落字型" style:family="text">
      <style:text-properties style:font-size-complex="14pt"/>
    </style:style>
    <style:style style:name="T46" style:parent-style-name="預設段落字型" style:family="text">
      <style:text-properties style:font-size-complex="14pt"/>
    </style:style>
    <style:style style:name="P47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left="1.1805in" fo:text-indent="-1.180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fo:text-align="justify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left="0.9722in" fo:text-indent="-0.9722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53" style:parent-style-name="內文" style:family="paragraph">
      <style:paragraph-properties fo:text-align="justify" fo:margin-left="1.1666in" fo:text-indent="-1.1666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text-align="justify" fo:margin-left="0.9625in" fo:text-indent="-0.9625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-0.0027in" fo:font-size="15pt" style:font-size-asian="15pt" style:font-size-complex="15pt"/>
    </style:style>
    <style:style style:name="T64" style:parent-style-name="a13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/>
    </style:style>
    <style:style style:name="T67" style:parent-style-name="預設段落字型" style:family="text">
      <style:text-properties style:font-name="標楷體" style:font-name-asian="標楷體" fo:font-size="14pt" style:font-size-asian="14pt"/>
    </style:style>
    <style:style style:name="T68" style:parent-style-name="預設段落字型" style:family="text">
      <style:text-properties style:font-name="標楷體" style:font-name-asian="標楷體" fo:font-size="14pt" style:font-size-asian="14pt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70" style:parent-style-name="預設段落字型" style:family="text">
      <style:text-properties style:font-name="標楷體" style:font-name-asian="標楷體" fo:font-size="14pt" style:font-size-asian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text-align="justify" fo:margin-left="0.984in" fo:text-indent="-0.984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size="14pt" style:font-size-asian="14pt"/>
    </style:style>
    <style:style style:name="T82" style:parent-style-name="預設段落字型" style:family="text">
      <style:text-properties style:font-name="標楷體" style:font-name-asian="標楷體" fo:font-size="14pt" style:font-size-asian="14pt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="標楷體" style:font-name-asian="標楷體" fo:font-size="14pt" style:font-size-asian="14pt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4pt" style:font-size-asian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fo:font-size="14pt" style:font-size-asian="14pt"/>
    </style:style>
    <style:style style:name="T111" style:parent-style-name="預設段落字型" style:family="text">
      <style:text-properties style:font-name="標楷體" style:font-name-asian="標楷體" fo:font-size="14pt" style:font-size-asian="14pt"/>
    </style:style>
    <style:style style:name="P112" style:parent-style-name="內文" style:family="paragraph">
      <style:paragraph-properties fo:text-align="justify" fo:margin-left="0.984in" fo:text-indent="-0.984in">
        <style:tab-stops/>
      </style:paragraph-properties>
      <style:text-properties style:font-name="標楷體" style:font-name-asian="標楷體" fo:font-size="14pt" style:font-size-asian="14pt"/>
    </style:style>
    <style:style style:name="P113" style:parent-style-name="內文" style:family="paragraph">
      <style:paragraph-properties fo:text-align="justify" fo:margin-left="1.0694in" fo:text-indent="-1.0694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2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justify" fo:margin-left="1.0694in" fo:text-indent="-1.0694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網路徵才明細資料</text:p>
      <text:p text:style-name="P2"><text:span text:style-name="T3">機關名稱:</text:span><text:span text:style-name="T4"><text:s/></text:span><text:span text:style-name="T5">高雄市政府社會局長青綜合服務中心</text:span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/>
          </table:table-cell>
        </table:table-row>
      </table:table>
      <text:p text:style-name="P11">職 <text:s text:c="3"/>稱：約聘社工員</text:p>
      <text:p text:style-name="P12"><text:span text:style-name="T13">薪 <text:s text:c="3"/>資：33</text:span><text:span text:style-name="T14">,</text:span><text:span text:style-name="T15">908元(280點)含年終獎金、勞健保、離職儲金及休假補助費等</text:span></text:p>
      <text:p text:style-name="P16">名 <text:s text:c="3"/>額：1</text:p>
      <text:p text:style-name="P17">性 <text:s text:c="3"/>別：不限</text:p>
      <text:p text:style-name="P18"><text:span text:style-name="T19">工作地點：</text:span><text:span text:style-name="T20">高雄市</text:span></text:p>
      <text:p text:style-name="P21"><text:span text:style-name="T22">工作期間：本職缺一年一聘，自市府核定之日起至106年12月31日止</text:span></text:p>
      <text:p text:style-name="P23"><text:span text:style-name="T24">刊登</text:span><text:span text:style-name="T25">期間：</text:span><text:span text:style-name="T26">自</text:span><text:span text:style-name="T27">106</text:span><text:span text:style-name="T28">年</text:span><text:span text:style-name="T29">9</text:span><text:span text:style-name="T30">月</text:span><text:span text:style-name="T31">6</text:span><text:span text:style-name="T32">日</text:span><text:span text:style-name="T33">起</text:span><text:span text:style-name="T34">至</text:span><text:span text:style-name="T35">10</text:span><text:span text:style-name="T36">6</text:span><text:span text:style-name="T37">年</text:span><text:span text:style-name="T38">9</text:span><text:span text:style-name="T39">月</text:span><text:span text:style-name="T40">18</text:span><text:span text:style-name="T41">日</text:span></text:p>
      <text:p text:style-name="P42"><text:span text:style-name="T43">資格條件：</text:span><text:span text:style-name="T44">公立或立案之私立大學以上學校或經教育部承</text:span><text:span text:style-name="T45">認之國外大學以上社會工作相關科、系、組、所畢業，領有畢業證書者</text:span><text:span text:style-name="T46">。</text:span></text:p>
      <text:p text:style-name="P47">工作內容：</text:p>
      <text:p text:style-name="P48"><text:s text:c="10"/>1.辦理本市社區照顧關懷據點業務輔導、經費核銷、聯繫會報、<text:s text:c="2"/>評鑑及相關行政作業</text:p>
      <text:p text:style-name="P49"><text:s text:c="10"/>2.辦理本市獨居老人關懷服務業務。</text:p>
      <text:p text:style-name="P50"><text:span text:style-name="T51"><text:s text:c="10"/></text:span><text:span text:style-name="T52">3.臨時交辦事項。</text:span></text:p>
      <text:p text:style-name="P53">工作地點：高雄市苓雅區四維二路51號</text:p>
      <text:p text:style-name="P54"><text:span text:style-name="T55">檢具資料</text:span><text:span text:style-name="T56">：</text:span><text:span text:style-name="T57">簡式</text:span><text:span text:style-name="T58">公務人員履歷表</text:span><text:span text:style-name="T59"><text:s/>(</text:span><text:span text:style-name="T60">附照片</text:span><text:span text:style-name="T61">，</text:span><text:span text:style-name="T62">自傳</text:span><text:span text:style-name="T63">欄位</text:span><text:span text:style-name="T64">親自簽名</text:span><text:span text:style-name="T65">)</text:span><text:span text:style-name="T66">、學</text:span><text:span text:style-name="T67">經</text:span><text:span text:style-name="T68">歷證件</text:span><text:span text:style-name="T69">(</text:span><text:span text:style-name="T70">影本請以</text:span><text:span text:style-name="T71">A</text:span><text:span text:style-name="T72">4格式</text:span><text:span text:style-name="T73">，</text:span><text:span text:style-name="T74">影</text:span><text:span text:style-name="T75">印</text:span><text:span text:style-name="T76">1</text:span><text:span text:style-name="T77">份</text:span><text:span text:style-name="T78">)</text:span><text:span text:style-name="T79">。</text:span></text:p>
      <text:p text:style-name="P80"><text:span text:style-name="T81">報名方式：</text:span><text:span text:style-name="T82">106</text:span><text:span text:style-name="T83">年</text:span><text:span text:style-name="T84">9</text:span><text:span text:style-name="T85">月</text:span><text:span text:style-name="T86">18</text:span><text:span text:style-name="T87">日前（</text:span><text:span text:style-name="T88">以</text:span><text:span text:style-name="T89">郵戳為憑）寄：高雄市</text:span><text:span text:style-name="T90">苓雅區</text:span><text:span text:style-name="T91">四維</text:span><text:span text:style-name="T92">二</text:span><text:span text:style-name="T93">路</text:span><text:span text:style-name="T94">51</text:span><text:span text:style-name="T95">號高雄市政府社會局</text:span><text:span text:style-name="T96">長青綜合服務中心</text:span><text:span text:style-name="T97"><text:s/></text:span><text:span text:style-name="T98">教保課</text:span><text:span text:style-name="T99">收</text:span><text:span text:style-name="T100">，</text:span><text:span text:style-name="T101">並請於信封上註明</text:span><text:span text:style-name="T102">「應徵</text:span><text:span text:style-name="T103">教保課約聘社會工作</text:span><text:span text:style-name="T104">員」</text:span><text:span text:style-name="T105">。</text:span><text:span text:style-name="T106">逾期</text:span><text:span text:style-name="T107">恕不</text:span><text:span text:style-name="T108">受理</text:span><text:span text:style-name="T109">。</text:span><text:span text:style-name="T110">經書面審查符合應徵資格者，通知面談，不合者，恕不另行通知及退件。</text:span><text:span text:style-name="T111">面試分數未達70分者不予錄取。</text:span></text:p>
      <text:p text:style-name="P112">聯<text:s/>絡<text:s/>人：黃課長，聯絡電話：（07）7710055轉3320。</text:p>
      <text:p text:style-name="P113"><text:span text:style-name="T114">備 <text:s text:c="3"/>註:</text:span><text:span text:style-name="T115">經甄選</text:span><text:span text:style-name="T116">錄取人員</text:span><text:span text:style-name="T117">仍應依權責規定陳報</text:span><text:span text:style-name="T118">市</text:span><text:span text:style-name="T119">府核准後</text:span><text:span text:style-name="T120">始行生效</text:span><text:span text:style-name="T121">。</text:span></text:p>
      <text:p text:style-name="P122"/>
      <text:p text:style-name="P123"/>
      <text:p text:style-name="P1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993in" fo:text-indent="-0.999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a13" style:display-name="a13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944in" text:min-label-width="0.25in"/>
      </text:list-level-style-number>
      <text:list-level-style-number text:level="2" style:num-suffix="、" style:num-format="甲, 乙, 丙, ...">
        <style:list-level-properties text:space-before="0.7277in" text:min-label-width="0.3333in"/>
      </text:list-level-style-number>
      <text:list-level-style-number text:level="3" style:num-suffix="." style:num-format="i">
        <style:list-level-properties fo:text-align="end" text:space-before="1.0611in" text:min-label-width="0.3333in"/>
      </text:list-level-style-number>
      <text:list-level-style-number text:level="4" style:num-suffix="." style:num-format="1">
        <style:list-level-properties text:space-before="1.3944in" text:min-label-width="0.3333in"/>
      </text:list-level-style-number>
      <text:list-level-style-number text:level="5" style:num-suffix="、" style:num-format="甲, 乙, 丙, ...">
        <style:list-level-properties text:space-before="1.7277in" text:min-label-width="0.3333in"/>
      </text:list-level-style-number>
      <text:list-level-style-number text:level="6" style:num-suffix="." style:num-format="i">
        <style:list-level-properties fo:text-align="end" text:space-before="2.0611in" text:min-label-width="0.3333in"/>
      </text:list-level-style-number>
      <text:list-level-style-number text:level="7" style:num-suffix="." style:num-format="1">
        <style:list-level-properties text:space-before="2.3944in" text:min-label-width="0.3333in"/>
      </text:list-level-style-number>
      <text:list-level-style-number text:level="8" style:num-suffix="、" style:num-format="甲, 乙, 丙, ...">
        <style:list-level-properties text:space-before="2.7277in" text:min-label-width="0.3333in"/>
      </text:list-level-style-number>
      <text:list-level-style-number text:level="9" style:num-suffix="." style:num-format="i">
        <style:list-level-properties fo:text-align="end" text:space-before="3.0611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1916in" text:min-label-width="0.5in"/>
      </text:list-level-style-number>
      <text:list-level-style-number text:level="2" style:num-suffix="、" style:num-format="甲, 乙, 丙, ...">
        <style:list-level-properties text:space-before="0.525in" text:min-label-width="0.3333in"/>
      </text:list-level-style-number>
      <text:list-level-style-number text:level="3" style:num-suffix="." style:num-format="i">
        <style:list-level-properties fo:text-align="end" text:space-before="0.8583in" text:min-label-width="0.3333in"/>
      </text:list-level-style-number>
      <text:list-level-style-number text:level="4" style:num-suffix="." style:num-format="1">
        <style:list-level-properties text:space-before="1.1916in" text:min-label-width="0.3333in"/>
      </text:list-level-style-number>
      <text:list-level-style-number text:level="5" style:num-suffix="、" style:num-format="甲, 乙, 丙, ...">
        <style:list-level-properties text:space-before="1.525in" text:min-label-width="0.3333in"/>
      </text:list-level-style-number>
      <text:list-level-style-number text:level="6" style:num-suffix="." style:num-format="i">
        <style:list-level-properties fo:text-align="end" text:space-before="1.8583in" text:min-label-width="0.3333in"/>
      </text:list-level-style-number>
      <text:list-level-style-number text:level="7" style:num-suffix="." style:num-format="1">
        <style:list-level-properties text:space-before="2.1916in" text:min-label-width="0.3333in"/>
      </text:list-level-style-number>
      <text:list-level-style-number text:level="8" style:num-suffix="、" style:num-format="甲, 乙, 丙, ...">
        <style:list-level-properties text:space-before="2.525in" text:min-label-width="0.3333in"/>
      </text:list-level-style-number>
      <text:list-level-style-number text:level="9" style:num-suffix="." style:num-format="i">
        <style:list-level-properties fo:text-align="end" text:space-before="2.8583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徵才機關</dc:title>
    <dc:description/>
    <dc:subject/>
    <meta:initial-creator>人事室</meta:initial-creator>
    <dc:creator>cy</dc:creator>
    <meta:creation-date>2017-09-04T06:03:00Z</meta:creation-date>
    <dc:date>2017-09-04T06:03:00Z</dc:date>
    <meta:print-date>2010-10-26T05:51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92" meta:character-count="617" meta:row-count="4" meta:non-whitespace-character-count="526"/>
  </office:meta>
</office:document-meta>
</file>