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縮排2" style:master-page-name="MP0" style:family="paragraph">
      <style:paragraph-properties fo:break-before="page" fo:text-align="center" fo:line-height="0.3055in" fo:margin-left="0in" fo:text-indent="0in">
        <style:tab-stops/>
      </style:paragraph-properties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1" style:parent-style-name="本文縮排2" style:family="paragraph">
      <style:paragraph-properties fo:text-align="center" fo:margin-bottom="0.125in" fo:line-height="0.3055in" fo:margin-left="0in" fo:text-indent="0in">
        <style:tab-stops/>
      </style:paragraph-properties>
    </style:style>
    <style:style style:name="T12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ableColumn17" style:family="table-column">
      <style:table-column-properties style:column-width="1.3236in"/>
    </style:style>
    <style:style style:name="TableColumn18" style:family="table-column">
      <style:table-column-properties style:column-width="0.8166in"/>
    </style:style>
    <style:style style:name="TableColumn19" style:family="table-column">
      <style:table-column-properties style:column-width="1.3333in"/>
    </style:style>
    <style:style style:name="TableColumn20" style:family="table-column">
      <style:table-column-properties style:column-width="1.3805in"/>
    </style:style>
    <style:style style:name="TableColumn21" style:family="table-column">
      <style:table-column-properties style:column-width="1.2243in"/>
    </style:style>
    <style:style style:name="TableColumn22" style:family="table-column">
      <style:table-column-properties style:column-width="1.3284in"/>
    </style:style>
    <style:style style:name="Table16" style:family="table">
      <style:table-properties style:width="7.4069in" fo:margin-left="-0.7569in" table:align="center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2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2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52" style:family="table-row">
      <style:table-row-properties fo:keep-together="alway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66" style:family="table-row">
      <style:table-row-properties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94" style:family="table-row">
      <style:table-row-properties fo:keep-together="always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122" style:family="table-row">
      <style:table-row-properties fo:keep-together="always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136" style:family="table-row">
      <style:table-row-properties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150" style:family="table-row">
      <style:table-row-properties fo:keep-together="always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164" style:family="table-row">
      <style:table-row-properties fo:keep-together="always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178" style:family="table-row">
      <style:table-row-properties fo:keep-together="always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192" style:family="table-row">
      <style:table-row-properties fo:keep-together="always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206" style:family="table-row">
      <style:table-row-properties fo:keep-together="always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220" style:family="table-row">
      <style:table-row-properties fo:keep-together="always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234" style:family="table-row">
      <style:table-row-properties style:min-row-height="0.4972in" fo:keep-together="always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247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248" style:parent-style-name="內文" style:list-style-name="LFO2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249" style:parent-style-name="內文" style:list-style-name="LFO2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250" style:parent-style-name="內文" style:list-style-name="LFO2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251" style:parent-style-name="內文" style:list-style-name="LFO2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252" style:parent-style-name="內文" style:list-style-name="LFO2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TableColumn254" style:family="table-column">
      <style:table-column-properties style:column-width="1.3138in"/>
    </style:style>
    <style:style style:name="TableColumn255" style:family="table-column">
      <style:table-column-properties style:column-width="0.8312in"/>
    </style:style>
    <style:style style:name="TableColumn256" style:family="table-column">
      <style:table-column-properties style:column-width="1.0548in"/>
    </style:style>
    <style:style style:name="TableColumn257" style:family="table-column">
      <style:table-column-properties style:column-width="1.3805in"/>
    </style:style>
    <style:style style:name="TableColumn258" style:family="table-column">
      <style:table-column-properties style:column-width="1.3868in"/>
    </style:style>
    <style:style style:name="TableColumn259" style:family="table-column">
      <style:table-column-properties style:column-width="1.3229in"/>
    </style:style>
    <style:style style:name="Table253" style:family="table">
      <style:table-properties style:width="7.2902in" fo:margin-left="-0.5708in" table:align="center"/>
    </style:style>
    <style:style style:name="TableRow260" style:family="table-row">
      <style:table-row-properties fo:keep-together="always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26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26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275" style:family="table-row">
      <style:table-row-properties fo:keep-together="always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289" style:family="table-row">
      <style:table-row-properties fo:keep-together="always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303" style:family="table-row">
      <style:table-row-properties fo:keep-together="always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0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317" style:family="table-row">
      <style:table-row-properties fo:keep-together="always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331" style:family="table-row">
      <style:table-row-properties fo:keep-together="always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345" style:family="table-row">
      <style:table-row-properties fo:keep-together="always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359" style:family="table-row">
      <style:table-row-properties fo:keep-together="always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373" style:family="table-row">
      <style:table-row-properties fo:keep-together="always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387" style:family="table-row">
      <style:table-row-properties fo:keep-together="always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401" style:family="table-row">
      <style:table-row-properties fo:keep-together="always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415" style:family="table-row">
      <style:table-row-properties fo:keep-together="always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429" style:family="table-row">
      <style:table-row-properties fo:keep-together="always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443" style:family="table-row">
      <style:table-row-properties fo:keep-together="always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457" style:family="table-row">
      <style:table-row-properties fo:keep-together="always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P470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471" style:family="table-row">
      <style:table-row-properties fo:keep-together="always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P478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485" style:family="table-row">
      <style:table-row-properties fo:keep-together="always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491" style:family="table-cell">
      <style:table-cell-properties fo:border="0.0069in solid #000000" fo:padding-top="0in" fo:padding-left="0.0194in" fo:padding-bottom="0in" fo:padding-right="0.0194in"/>
    </style:style>
    <style:style style:name="P492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493" style:family="table-cell">
      <style:table-cell-properties fo:border="0.0069in solid #000000" fo:padding-top="0in" fo:padding-left="0.0194in" fo:padding-bottom="0in" fo:padding-right="0.0194in"/>
    </style:style>
    <style:style style:name="P494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P496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497" style:family="table-cell">
      <style:table-cell-properties fo:border="0.0069in solid #000000" fo:padding-top="0in" fo:padding-left="0.0194in" fo:padding-bottom="0in" fo:padding-right="0.0194in"/>
    </style:style>
    <style:style style:name="P498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499" style:family="table-row">
      <style:table-row-properties fo:keep-together="always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507" style:family="table-cell">
      <style:table-cell-properties fo:border="0.0069in solid #000000" fo:padding-top="0in" fo:padding-left="0.0194in" fo:padding-bottom="0in" fo:padding-right="0.0194in"/>
    </style:style>
    <style:style style:name="P508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P510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511" style:family="table-cell">
      <style:table-cell-properties fo:border="0.0069in solid #000000" fo:padding-top="0in" fo:padding-left="0.0194in" fo:padding-bottom="0in" fo:padding-right="0.0194in"/>
    </style:style>
    <style:style style:name="P512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513" style:family="table-row">
      <style:table-row-properties fo:keep-together="always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519" style:family="table-cell">
      <style:table-cell-properties fo:border="0.0069in solid #000000" fo:padding-top="0in" fo:padding-left="0.0194in" fo:padding-bottom="0in" fo:padding-right="0.0194in"/>
    </style:style>
    <style:style style:name="P520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521" style:family="table-cell">
      <style:table-cell-properties fo:border="0.0069in solid #000000" fo:padding-top="0in" fo:padding-left="0.0194in" fo:padding-bottom="0in" fo:padding-right="0.0194in"/>
    </style:style>
    <style:style style:name="P522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523" style:family="table-cell">
      <style:table-cell-properties fo:border="0.0069in solid #000000" fo:padding-top="0in" fo:padding-left="0.0194in" fo:padding-bottom="0in" fo:padding-right="0.0194in"/>
    </style:style>
    <style:style style:name="P524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525" style:family="table-cell">
      <style:table-cell-properties fo:border="0.0069in solid #000000" fo:padding-top="0in" fo:padding-left="0.0194in" fo:padding-bottom="0in" fo:padding-right="0.0194in"/>
    </style:style>
    <style:style style:name="P526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527" style:family="table-row">
      <style:table-row-properties style:min-row-height="0.443in" fo:keep-together="always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0" style:family="table-cell">
      <style:table-cell-properties fo:border="0.0069in solid #000000" fo:padding-top="0in" fo:padding-left="0.0194in" fo:padding-bottom="0in" fo:padding-right="0.0194in"/>
    </style:style>
    <style:style style:name="P531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532" style:family="table-cell">
      <style:table-cell-properties fo:border="0.0069in solid #000000" fo:padding-top="0in" fo:padding-left="0.0194in" fo:padding-bottom="0in" fo:padding-right="0.0194in"/>
    </style:style>
    <style:style style:name="P533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534" style:family="table-cell">
      <style:table-cell-properties fo:border="0.0069in solid #000000" fo:padding-top="0in" fo:padding-left="0.0194in" fo:padding-bottom="0in" fo:padding-right="0.0194in"/>
    </style:style>
    <style:style style:name="P535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536" style:family="table-cell">
      <style:table-cell-properties fo:border="0.0069in solid #000000" fo:padding-top="0in" fo:padding-left="0.0194in" fo:padding-bottom="0in" fo:padding-right="0.0194in"/>
    </style:style>
    <style:style style:name="P537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540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2">高雄市政</text:span><text:span text:style-name="T3">府社會局</text:span><text:span text:style-name="T4">10</text:span><text:span text:style-name="T5">6</text:span><text:span text:style-name="T6">年度</text:span><text:span text:style-name="T7">「</text:span><text:span text:style-name="T8">脫貧自立計畫</text:span><text:span text:style-name="T9">」升學補習費</text:span><text:span text:style-name="T10">補助</text:span></text:p>
      <text:p text:style-name="P11"><text:span text:style-name="T12">志願</text:span><text:span text:style-name="T13">服務</text:span><text:span text:style-name="T14">證明</text:span><text:span text:style-name="T15">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服務</text:p>
            <text:p text:style-name="P26">日期及時間</text:p>
          </table:table-cell>
          <table:table-cell table:style-name="TableCell27">
            <text:p text:style-name="P28">服務</text:p>
            <text:p text:style-name="P29">時數</text:p>
          </table:table-cell>
          <table:table-cell table:style-name="TableCell30">
            <text:p text:style-name="P31">服務地點</text:p>
          </table:table-cell>
          <table:table-cell table:style-name="TableCell32">
            <text:p text:style-name="P33">服務內容</text:p>
          </table:table-cell>
          <table:table-cell table:style-name="TableCell34">
            <text:p text:style-name="P35">服務人簽名</text:p>
          </table:table-cell>
          <table:table-cell table:style-name="TableCell36">
            <text:p text:style-name="P37">證明人簽章</text:p>
          </table:table-cell>
        </table:table-row>
        <table:table-row table:style-name="TableRow38">
          <table:table-cell table:style-name="TableCell39">
            <text:p text:style-name="P40"/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>合計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P247">※備註：</text:p>
      <text:list text:style-name="LFO2" text:continue-numbering="true">
        <text:list-item>
          <text:p text:style-name="P248">證明人須為服務單位之承辦人或負責人。</text:p>
        </text:list-item>
        <text:list-item>
          <text:p text:style-name="P249">里辦公室、社區街道打掃等由鄰里長核章之服務時數不可列計。</text:p>
        </text:list-item>
        <text:list-item>
          <text:p text:style-name="P250">受補助者可自行尋找學校、基金會或圖書館等處進行志願服務。</text:p>
        </text:list-item>
        <text:list-item>
          <text:p text:style-name="P251">倘服務機關有既定之證明格式，可檢附其開立之證明，免再填此表。</text:p>
        </text:list-item>
        <text:list-item>
          <text:p text:style-name="P252">本表請務必於106年11月30日前繳回社會局社會救助科。</text:p>
        </text:list-item>
      </text:list>
      <text:p text:style-name="內文"/>
      <text:p text:style-name="內文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服務</text:p>
            <text:p text:style-name="P263">日期及時間</text:p>
          </table:table-cell>
          <table:table-cell table:style-name="TableCell264">
            <text:p text:style-name="P265">服務</text:p>
            <text:p text:style-name="P266">時數</text:p>
          </table:table-cell>
          <table:table-cell table:style-name="TableCell267">
            <text:p text:style-name="P268">服務地點</text:p>
          </table:table-cell>
          <table:table-cell table:style-name="TableCell269">
            <text:p text:style-name="P270">服務內容</text:p>
          </table:table-cell>
          <table:table-cell table:style-name="TableCell271">
            <text:p text:style-name="P272">服務人簽名</text:p>
          </table:table-cell>
          <table:table-cell table:style-name="TableCell273">
            <text:p text:style-name="P274">證明人簽章</text:p>
          </table:table-cell>
        </table:table-row>
        <table:table-row table:style-name="TableRow275">
          <table:table-cell table:style-name="TableCell276">
            <text:p text:style-name="P277"/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>合計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</table:table>
      <text:p text:style-name="P5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text-align="justify" fo:line-height="0.3472in" fo:margin-left="0.375in" fo:text-indent="-0.37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font-size="16pt" style:font-size-asian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75in" fo:margin-left="0.875in" fo:margin-bottom="0.375in" fo:margin-right="0.643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政府社會局95年度「二代心希望工程」</dc:title>
    <meta:initial-creator>GHOST</meta:initial-creator>
    <dc:creator>User</dc:creator>
    <meta:creation-date>2017-05-31T03:13:00Z</meta:creation-date>
    <dc:date>2017-05-31T03:13:00Z</dc:date>
    <meta:print-date>2016-06-27T02:3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9" meta:character-count="531" meta:row-count="3" meta:non-whitespace-character-count="453"/>
  </office:meta>
</office:document-meta>
</file>