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bullet text:level="2" text:style-name="WW_CharLFO5LVL2" text:bullet-char="□">
        <style:list-level-properties text:space-before="0.3333in" text:min-label-width="0.1979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77in" fo:margin-lef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本文縮排" style:family="paragraph">
      <style:paragraph-properties fo:text-align="center" fo:line-height="0.2777in" fo:margin-left="0in">
        <style:tab-stops/>
      </style:paragraph-properties>
      <style:text-properties fo:font-size="16pt" style:font-size-asian="16pt" style:font-size-complex="16pt"/>
    </style:style>
    <style:style style:name="P8" style:parent-style-name="本文縮排" style:family="paragraph">
      <style:paragraph-properties fo:line-height="0.2777in" fo:margin-right="-0.1965in" fo:text-indent="4.75in"/>
      <style:text-properties fo:font-weight="normal" style:font-weight-asian="normal" style:font-weight-complex="normal" fo:font-size="12pt" style:font-size-asian="12pt"/>
    </style:style>
    <style:style style:name="P9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0.4736in"/>
    </style:style>
    <style:style style:name="TableColumn17" style:family="table-column">
      <style:table-column-properties style:column-width="0.3638in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in"/>
    </style:style>
    <style:style style:name="Table11" style:family="table">
      <style:table-properties style:width="7in" fo:margin-left="0.0194in" table:align="left"/>
    </style:style>
    <style:style style:name="TableRow27" style:family="table-row">
      <style:table-row-properties style:min-row-height="0.370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5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61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63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76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8" style:parent-style-name="內文" style:list-style-name="LFO10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9" style:parent-style-name="內文" style:list-style-name="LFO10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top="0.25in" fo:line-height="0.208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25in" fo:margin-bottom="0.125in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4.95in"/>
    </style:style>
    <style:style style:name="TableColumn127" style:family="table-column">
      <style:table-column-properties style:column-width="2.0159in"/>
    </style:style>
    <style:style style:name="Table125" style:family="table">
      <style:table-properties style:width="6.965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833in solid #000000" fo:border-left="0.0833in solid #000000" fo:border-bottom="0.0104in solid #000000" fo:border-right="0.0104in solid #000000" fo:background-color="#E0E0E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" style:family="table-cell">
      <style:table-cell-properties fo:border-top="0.0833in solid #000000" fo:border-left="0.0104in solid #000000" fo:border-bottom="0.0104in solid #000000" fo:border-right="0.0833in solid #000000" fo:background-color="#E0E0E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3" style:family="table-row">
      <style:table-row-properties style:min-row-height="1.2763in"/>
    </style:style>
    <style:style style:name="TableCell134" style:family="table-cell">
      <style:table-cell-properties fo:border-top="0.0104in solid #000000" fo:border-left="0.0833in solid #000000" fo:border-bottom="0.0833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125in" fo:margin-bottom="0.125in" fo:line-height="0.416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104in solid #000000" fo:border-left="0.0104in solid #000000" fo:border-bottom="0.0833in solid #000000" fo:border-right="0.0833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社會局</text:span><text:span text:style-name="T3">「</text:span><text:span text:style-name="T4">脫貧自立計畫</text:span><text:span text:style-name="T5">」</text:span><text:span text:style-name="T6">—</text:span></text:p>
      <text:p text:style-name="P7">升學補習費補助申請表</text:p>
      <text:p text:style-name="P8">申請日期<text:s text:c="4"/>年<text:s text:c="2"/><text:s/><text:s/>月<text:s text:c="3"/>日<text:s text:c="17"/></text:p>
      <text:list text:style-name="LFO8" text:continue-numbering="true">
        <text:list-item>
          <text:p text:style-name="P9">申請人基本資料：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□女</text:p>
          </table:table-cell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5">
            <text:p text:style-name="P39">年<text:s/>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年齡</text:p>
          </table:table-cell>
          <table:table-cell table:style-name="TableCell42">
            <text:p text:style-name="P43">歲</text:p>
          </table:table-cell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行動電話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監護人姓名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監護人身分證字號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福利身分別</text:p>
          </table:table-cell>
          <table:covered-table-cell/>
          <table:table-cell table:style-name="TableCell74" table:number-columns-spanned="5">
            <text:p text:style-name="P75">□列冊低收入戶</text:p>
            <text:p text:style-name="P76">類別：□1<text:s/>□2<text:s/>□3<text:s/>□4</text:p>
            <text:p text:style-name="P77">□未列冊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就讀學校科系、年級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二、為什麼我要補習? 補習後，我改變了什麼?（請概述）</text:p>
      <text:p text:style-name="P84"><text:s text:c="4"/></text:p>
      <text:p text:style-name="P85"><text:span text:style-name="T86"><text:s text:c="5"/></text:span><text:span text:style-name="T87"><text:s text:c="65"/></text:span></text:p>
      <text:p text:style-name="P88"/>
      <text:p text:style-name="P89"><text:span text:style-name="T90"><text:s text:c="5"/></text:span><text:span text:style-name="T91"><text:s text:c="65"/></text:span></text:p>
      <text:p text:style-name="P92"><text:s text:c="54"/></text:p>
      <text:p text:style-name="P93"><text:span text:style-name="T94"><text:s text:c="5"/></text:span><text:span text:style-name="T95"><text:s text:c="65"/></text:span></text:p>
      <text:p text:style-name="P96"><text:s text:c="2"/></text:p>
      <text:p text:style-name="P97">三、申請項目：</text:p>
      <text:list text:style-name="LFO10" text:continue-numbering="true">
        <text:list-item>
          <text:p text:style-name="P98">補習項目：____________________________</text:p>
        </text:list-item>
        <text:list-item>
          <text:p text:style-name="P99">補習費：___________________________ 元</text:p>
        </text:list-item>
      </text:list>
      <text:p text:style-name="P100"><text:span text:style-name="T101">四、</text:span><text:span text:style-name="T102">本</text:span><text:span text:style-name="T103">人於三</text:span><text:span text:style-name="T104">年內未接受</text:span><text:span text:style-name="T105">高雄市政府</text:span><text:span text:style-name="T106">社會</text:span><text:span text:style-name="T107">局或其他單位相同補助</text:span><text:span text:style-name="T108">，且同意</text:span><text:span text:style-name="T109">於本年</text:span><text:span text:style-name="T110">11月30日前</text:span><text:span text:style-name="T111">完成</text:span><text:span text:style-name="T112">20</text:span><text:span text:style-name="T113">小時</text:span><text:span text:style-name="T114">社區服務</text:span><text:span text:style-name="T115">並繳交相關證明文件</text:span><text:span text:style-name="T116">，逾期自願放棄補助</text:span><text:span text:style-name="T117">。</text:span></text:p>
      <text:p text:style-name="P118"><text:span text:style-name="T119"><text:s text:c="40"/></text:span><text:span text:style-name="T120">申請人簽章：</text:span><text:span text:style-name="T121"><text:s text:c="20"/></text:span></text:p>
      <text:p text:style-name="P122"><text:span text:style-name="T123">五、審核結果：（本欄</text:span><text:span text:style-name="T124">由社會局審核人員填寫）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審核小組審核<text:s/>（申請人請勿填寫）</text:p>
          </table:table-cell>
          <table:table-cell table:style-name="TableCell131">
            <text:p text:style-name="P132">核<text:s/>章</text:p>
          </table:table-cell>
        </table:table-row>
        <table:table-row table:style-name="TableRow133">
          <table:table-cell table:style-name="TableCell134">
            <text:p text:style-name="P135"><text:span text:style-name="T136">□符合補助資格，核定補助金額：</text:span><text:span text:style-name="T137"><text:s text:c="11"/></text:span><text:span text:style-name="T138">元整</text:span></text:p>
            <text:p text:style-name="P139"><text:s text:c="2"/>審核意見：</text:p>
            <text:p text:style-name="P140"><text:span text:style-name="T141">□不符合補助原因：</text:span><text:span text:style-name="T142"><text:s text:c="20"/></text:span><text:span text:style-name="T143"><text:s text:c="11"/></text:span>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083in" fo:margin-left="0.25in">
        <style:tab-stops/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bullet text:level="2" text:style-name="WW_CharLFO5LVL2" text:bullet-char="□">
        <style:list-level-properties text:space-before="0.3333in" text:min-label-width="0.1979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低收入戶工作福利方案申請表</dc:title>
    <meta:initial-creator>GHOST</meta:initial-creator>
    <dc:creator>User</dc:creator>
    <meta:creation-date>2017-05-31T03:13:00Z</meta:creation-date>
    <dc:date>2017-05-31T03:13:00Z</dc:date>
    <meta:print-date>2014-04-24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